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200002F6000069D500003B041F5FA67453FA27BD.wmf" manifest:media-type="image/x-wmf"/>
  <manifest:file-entry manifest:full-path="Pictures/2000011A000069D500007794AD7BBBDA094A11A7.wmf" manifest:media-type="image/x-wmf"/>
  <manifest:file-entry manifest:full-path="Pictures/10000000000000800000008045A6DB3FEB3E34BA.png" manifest:media-type="image/png"/>
  <manifest:file-entry manifest:full-path="settings.xml" manifest:media-type="text/xml"/>
  <manifest:file-entry manifest:full-path="ObjectReplacements/Object 2" manifest:media-type=""/>
  <manifest:file-entry manifest:full-path="Thumbnails/thumbnail.png" manifest:media-type="image/png"/>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3" svg:font-family="'Times New Roman'" style:font-pitch="variable" style:font-charset="x-symbol"/>
    <style:font-face style:name="Arial3" svg:font-family="Arial" style:font-family-generic="roman" style:font-pitch="variable" style:font-charset="x-symbol"/>
    <style:font-face style:name="Symbol" svg:font-family="Symbol" style:font-family-generic="roman" style:font-pitch="variable" style:font-charset="x-symbol"/>
    <style:font-face style:name="Times New Roman4" svg:font-family="'Times New Roman'" style:font-family-generic="roman" style:font-pitch="variable" style:font-charset="x-symbol"/>
    <style:font-face style:name="Arial2" svg:font-family="Arial" style:font-family-generic="swiss" style:font-pitch="variable" style:font-charset="x-symbol"/>
    <style:font-face style:name="Times New Roman1" svg:font-family="'Times New Roman'" style:font-pitch="variable"/>
    <style:font-face style:name="Arial1" svg:font-family="Arial"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Nimbus Roman No9 L1" svg:font-family="'Nimbus Roman No9 L'"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AR PL SungtiL GB" svg:font-family="'AR PL SungtiL GB'" style:font-family-generic="system" style:font-pitch="variable"/>
    <style:font-face style:name="DejaVuSans" svg:font-family="DejaVu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slow" presentation:background-visible="true" presentation:background-objects-visible="true" draw:fill="gradient" draw:fill-color="#336600" draw:fill-gradient-name="Gradient_20_8"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color="#3333cc" draw:fill-gradient-name="Gradient_20_9"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draw:fill="gradient" draw:fill-color="#00ccff" draw:fill-gradient-name="Gradient_20_10"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draw:fill="gradient" draw:fill-color="#3333cc" draw:fill-gradient-name="Gradient_20_12" presentation:display-footer="true" presentation:display-page-number="false" presentation:display-date-time="true"/>
    </style:style>
    <style:style style:name="dp7" style:family="drawing-page">
      <style:drawing-page-properties presentation:background-visible="true" presentation:background-objects-visible="true" draw:fill="gradient" draw:fill-color="#33cc33" draw:fill-gradient-name="Gradient_20_14" presentation:display-footer="true" presentation:display-page-number="false" presentation:display-date-time="true"/>
    </style:style>
    <style:style style:name="dp8" style:family="drawing-page">
      <style:drawing-page-properties presentation:background-visible="true" presentation:background-objects-visible="true" draw:fill="gradient" draw:fill-color="#ccccff" draw:fill-gradient-name="Gradient_20_16" presentation:display-footer="true" presentation:display-page-number="false" presentation:display-date-time="true"/>
    </style:style>
    <style:style style:name="dp9" style:family="drawing-page">
      <style:drawing-page-properties presentation:background-visible="true" presentation:background-objects-visible="true" draw:fill="gradient" draw:fill-color="#e6dcac" draw:fill-gradient-name="Gradient_20_40" presentation:display-footer="true" presentation:display-page-number="false" presentation:display-date-time="true"/>
    </style:style>
    <style:style style:name="dp10" style:family="drawing-page">
      <style:drawing-page-properties presentation:background-visible="true" presentation:background-objects-visible="true" draw:fill="gradient" draw:fill-color="#3399ff" draw:fill-gradient-name="Gradient_20_17" presentation:display-footer="true" presentation:display-page-number="false" presentation:display-date-time="true"/>
    </style:style>
    <style:style style:name="dp11" style:family="drawing-page">
      <style:drawing-page-properties presentation:background-visible="true" presentation:background-objects-visible="true" draw:fill="gradient" draw:fill-color="#ffff00" draw:fill-gradient-name="Gradient_20_19" presentation:display-footer="true" presentation:display-page-number="false" presentation:display-date-time="true"/>
    </style:style>
    <style:style style:name="dp12" style:family="drawing-page">
      <style:drawing-page-properties presentation:background-visible="true" presentation:background-objects-visible="true" draw:fill="gradient" draw:fill-color="#ffff00" draw:fill-gradient-name="Square_20_yellow_2f_white" draw:fill-image-width="0cm" draw:fill-image-height="0cm" presentation:display-footer="true" presentation:display-page-number="false" presentation:display-date-time="true"/>
    </style:style>
    <style:style style:name="dp13" style:family="drawing-page">
      <style:drawing-page-properties presentation:display-header="true" presentation:display-footer="true" presentation:display-page-number="true" presentation:display-date-time="true"/>
    </style:style>
    <style:style style:name="dp14" style:family="drawing-page">
      <style:drawing-page-properties presentation:background-visible="true" presentation:background-objects-visible="true" draw:fill="gradient" draw:fill-color="#ffffff" draw:fill-gradient-name="Square_20_yellow_2f_white" draw:fill-image-name="Bitmape_20_6" draw:fill-image-width="0cm" draw:fill-image-height="0cm" style:repeat="repeat" presentation:display-footer="true" presentation:display-page-number="false" presentation:display-date-time="true"/>
    </style:style>
    <style:style style:name="dp15" style:family="drawing-page">
      <style:drawing-page-properties presentation:background-visible="true" presentation:background-objects-visible="true" draw:fill="gradient" draw:fill-color="#00ffff" draw:fill-gradient-name="Gradient_20_21" presentation:display-footer="true" presentation:display-page-number="false" presentation:display-date-time="true"/>
    </style:style>
    <style:style style:name="dp16" style:family="drawing-page">
      <style:drawing-page-properties presentation:background-visible="true" presentation:background-objects-visible="true" draw:fill="gradient" draw:fill-color="#3333cc" draw:fill-gradient-name="Gradient_20_25" presentation:display-footer="true" presentation:display-page-number="false" presentation:display-date-time="true"/>
    </style:style>
    <style:style style:name="dp17" style:family="drawing-page">
      <style:drawing-page-properties presentation:background-visible="true" presentation:background-objects-visible="true" draw:fill="gradient" draw:fill-color="#000000" draw:fill-gradient-name="Gradient_20_26" presentation:display-footer="true" presentation:display-page-number="false" presentation:display-date-time="true"/>
    </style:style>
    <style:style style:name="dp18" style:family="drawing-page">
      <style:drawing-page-properties presentation:background-visible="true" presentation:background-objects-visible="true" draw:fill="gradient" draw:fill-color="#00ffff" draw:fill-gradient-name="Gradient_20_28" presentation:display-footer="true" presentation:display-page-number="false" presentation:display-date-time="true"/>
    </style:style>
    <style:style style:name="dp19" style:family="drawing-page">
      <style:drawing-page-properties presentation:background-visible="true" presentation:background-objects-visible="true" draw:fill="gradient" draw:fill-color="#ffff00" draw:fill-gradient-name="Gradient_20_29" presentation:display-footer="true" presentation:display-page-number="false" presentation:display-date-time="true"/>
    </style:style>
    <style:style style:name="dp20" style:family="drawing-page">
      <style:drawing-page-properties presentation:background-visible="true" presentation:background-objects-visible="true" draw:fill="gradient" draw:fill-color="#66ff33" draw:fill-gradient-name="Gradient_20_30" presentation:display-footer="true" presentation:display-page-number="false" presentation:display-date-time="true"/>
    </style:style>
    <style:style style:name="dp21" style:family="drawing-page">
      <style:drawing-page-properties presentation:background-visible="true" presentation:background-objects-visible="true" draw:fill="gradient" draw:fill-color="#000000" draw:fill-gradient-name="Gradient_20_31" presentation:display-footer="true" presentation:display-page-number="false" presentation:display-date-time="true"/>
    </style:style>
    <style:style style:name="dp22" style:family="drawing-page">
      <style:drawing-page-properties presentation:background-visible="true" presentation:background-objects-visible="true" draw:fill="gradient" draw:fill-color="#000000" draw:fill-gradient-name="Gradient_20_33" presentation:display-footer="true" presentation:display-page-number="false" presentation:display-date-time="true"/>
    </style:style>
    <style:style style:name="dp23" style:family="drawing-page">
      <style:drawing-page-properties presentation:background-visible="true" presentation:background-objects-visible="true" draw:fill="gradient" draw:fill-color="#000000" draw:fill-gradient-name="Gradient_20_23" presentation:display-footer="true" presentation:display-page-number="false" presentation:display-date-time="true"/>
    </style:style>
    <style:style style:name="dp24" style:family="drawing-page">
      <style:drawing-page-properties presentation:background-visible="true" presentation:background-objects-visible="true" draw:fill="gradient" draw:fill-color="#00cc99" draw:fill-gradient-name="Gradient_20_13" presentation:display-footer="true" presentation:display-page-number="false" presentation:display-date-time="true"/>
    </style:style>
    <style:style style:name="dp25" style:family="drawing-page">
      <style:drawing-page-properties presentation:background-visible="true" presentation:background-objects-visible="true" draw:fill="gradient" draw:fill-color="#ffff00" draw:fill-gradient-name="Gradient_20_37" presentation:display-footer="true" presentation:display-page-number="false" presentation:display-date-time="true"/>
    </style:style>
    <style:style style:name="dp26" style:family="drawing-page">
      <style:drawing-page-properties presentation:background-visible="true" presentation:background-objects-visible="true" draw:fill="gradient" draw:fill-color="#ffff00" draw:fill-gradient-name="Gradient_20_38" presentation:display-footer="true" presentation:display-page-number="false" presentation:display-date-time="true"/>
    </style:style>
    <style:style style:name="dp27" style:family="drawing-page">
      <style:drawing-page-properties presentation:background-visible="true" presentation:background-objects-visible="true" draw:fill="gradient" draw:fill-color="#ff3300" draw:fill-gradient-name="Gradient_20_39"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969696"/>
    </style:style>
    <style:style style:name="gr2" style:family="graphic">
      <style:graphic-properties style:protect="size"/>
    </style:style>
    <style:style style:name="gr3" style:family="graphic" style:parent-style-name="standard">
      <style:graphic-properties draw:stroke="none" draw:fill="none" draw:fill-color="#00cc99" draw:textarea-horizontal-align="justify" draw:textarea-vertical-align="bottom" draw:auto-grow-height="true" draw:auto-grow-width="false" fo:min-height="1.209cm" fo:min-width="0cm" fo:padding-top="0cm" fo:padding-bottom="0cm" fo:padding-left="0.053cm" fo:padding-right="0.053cm" fo:wrap-option="wrap" draw:shadow="hidden" draw:shadow-color="#808080"/>
    </style:style>
    <style:style style:name="gr4" style:family="graphic" style:parent-style-name="standard">
      <style:graphic-properties draw:stroke="none" draw:fill="none" draw:fill-color="#00cc99" draw:textarea-horizontal-align="justify" draw:textarea-vertical-align="top" draw:auto-grow-height="true" draw:auto-grow-width="false" fo:min-height="1.209cm" fo:min-width="0cm" fo:padding-top="0cm" fo:padding-bottom="0cm" fo:padding-left="0.053cm" fo:padding-right="0.053cm" fo:wrap-option="wrap" draw:shadow="hidden" draw:shadow-color="#808080"/>
    </style:style>
    <style:style style:name="gr5"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no-wrap" draw:shadow="hidden" draw:shadow-color="#969696"/>
    </style:style>
    <style:style style:name="gr6" style:family="graphic" style:parent-style-name="standard">
      <style:graphic-properties draw:stroke="solid" svg:stroke-width="0.035cm" svg:stroke-color="#ff00cc" draw:stroke-linejoin="miter" draw:fill="solid" draw:fill-color="#ff00cc" draw:textarea-horizontal-align="left" draw:textarea-vertical-align="middle" draw:auto-grow-height="false" fo:padding-top="0.13cm" fo:padding-bottom="0.13cm" fo:padding-left="0.25cm" fo:padding-right="0.25cm" fo:wrap-option="no-wrap" draw:shadow="hidden" draw:shadow-color="#969696"/>
    </style:style>
    <style:style style:name="gr7" style:family="graphic" style:parent-style-name="standard">
      <style:graphic-properties draw:stroke="solid" svg:stroke-width="0.035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969696"/>
    </style:style>
    <style:style style:name="gr8" style:family="graphic" style:parent-style-name="standard">
      <style:graphic-properties draw:stroke="solid" svg:stroke-width="0.035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969696"/>
    </style:style>
    <style:style style:name="gr9" style:family="graphic" style:parent-style-name="standard">
      <style:graphic-properties draw:stroke="solid" svg:stroke-width="0.035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969696"/>
    </style:style>
    <style:style style:name="gr10" style:family="graphic" style:parent-style-name="standard">
      <style:graphic-properties draw:stroke="solid" svg:stroke-width="0.035cm" svg:stroke-color="#000000" draw:stroke-linejoin="miter" draw:fill="solid" draw:fill-color="#ff0033" draw:textarea-horizontal-align="left" draw:textarea-vertical-align="middle" draw:auto-grow-height="false" fo:padding-top="0.13cm" fo:padding-bottom="0.13cm" fo:padding-left="0.25cm" fo:padding-right="0.25cm" fo:wrap-option="no-wrap" draw:shadow="hidden" draw:shadow-color="#969696"/>
    </style:style>
    <style:style style:name="gr11"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draw:shadow-color="#969696"/>
    </style:style>
    <style:style style:name="gr12" style:family="graphic" style:parent-style-name="standard">
      <style:graphic-properties draw:stroke="solid" svg:stroke-width="0.035cm" svg:stroke-color="#000000" draw:stroke-linejoin="miter" draw:fill="gradient" draw:fill-color="#00cc99" draw:fill-gradient-name="Gradient_20_11" draw:textarea-horizontal-align="left" draw:textarea-vertical-align="middle" draw:auto-grow-height="false" fo:padding-top="0.13cm" fo:padding-bottom="0.13cm" fo:padding-left="0.25cm" fo:padding-right="0.25cm" fo:wrap-option="no-wrap" draw:shadow="hidden" draw:shadow-color="#969696"/>
    </style:style>
    <style:style style:name="gr13" style:family="graphic" style:parent-style-name="standard">
      <style:graphic-properties draw:stroke="solid" svg:stroke-width="0.035cm" svg:stroke-color="#000000" draw:stroke-linejoin="miter" draw:fill="solid" draw:fill-color="#0066ff" draw:textarea-horizontal-align="left" draw:textarea-vertical-align="middle" draw:auto-grow-height="false" fo:padding-top="0.13cm" fo:padding-bottom="0.13cm" fo:padding-left="0.25cm" fo:padding-right="0.25cm" fo:wrap-option="no-wrap" draw:shadow="hidden" draw:shadow-color="#969696"/>
    </style:style>
    <style:style style:name="gr14" style:family="graphic" style:parent-style-name="standard">
      <style:graphic-properties draw:stroke="solid" svg:stroke-width="0.159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969696"/>
    </style:style>
    <style:style style:name="gr1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969696"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004cm" svg:stroke-color="#000000" draw:stroke-linejoin="round" draw:fill="solid" draw:fill-color="#000000"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solid" svg:stroke-width="0.004cm" svg:stroke-color="#000000" draw:stroke-linejoin="round" draw:fill="solid" draw:fill-color="#969696"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solid" svg:stroke-width="0.004cm" svg:stroke-color="#000000" draw:stroke-linejoin="round" draw:fill="solid" draw:fill-color="#ffcc99"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solid" svg:stroke-width="0.004cm" svg:stroke-color="#000000" draw:stroke-linejoin="round" draw:fill="solid" draw:fill-color="#ffe0c0"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004cm" svg:stroke-color="#000000" draw:stroke-linejoin="round" draw:fill="solid" draw:fill-color="#202020"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solid" svg:stroke-width="0.004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004cm" svg:stroke-color="#000000" draw:stroke-linejoin="round" draw:fill="solid" draw:fill-color="#ffff00"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solid" svg:stroke-width="0.004cm" svg:stroke-color="#000000" draw:stroke-linejoin="round" draw:fill="solid" draw:fill-color="#66ff33"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004cm" svg:stroke-color="#000000" draw:stroke-linejoin="round" draw:fill="solid"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969696"/>
    </style:style>
    <style:style style:name="gr26" style:family="graphic" style:parent-style-name="standard">
      <style:graphic-properties draw:stroke="solid" svg:stroke-width="0.035cm" svg:stroke-color="#ffff00" draw:stroke-linejoin="miter" draw:fill="none" draw:fill-color="#00cc99" draw:textarea-horizontal-align="left" draw:textarea-vertical-align="top" draw:auto-grow-height="false" fo:padding-top="0.13cm" fo:padding-bottom="0.13cm" fo:padding-left="0.25cm" fo:padding-right="0.25cm" fo:wrap-option="wrap" draw:shadow="hidden" draw:shadow-color="#969696"/>
    </style:style>
    <style:style style:name="gr27" style:family="graphic" style:parent-style-name="standard">
      <style:graphic-properties draw:stroke="solid" svg:stroke-width="0.035cm" svg:stroke-color="#ffff00" draw:stroke-linejoin="miter" draw:fill="solid" draw:fill-color="#00cc99" draw:textarea-horizontal-align="left" draw:textarea-vertical-align="middle" draw:auto-grow-height="false" fo:padding-top="0.13cm" fo:padding-bottom="0.13cm" fo:padding-left="0.25cm" fo:padding-right="0.25cm" fo:wrap-option="no-wrap" draw:shadow="hidden" draw:shadow-color="#969696"/>
    </style:style>
    <style:style style:name="gr28" style:family="graphic" style:parent-style-name="standard">
      <style:graphic-properties draw:stroke="solid" svg:stroke-width="0.035cm" svg:stroke-color="#000000" draw:stroke-linejoin="miter" draw:fill="gradient" draw:fill-color="#00cc99" draw:fill-gradient-name="Gradient_20_13" draw:textarea-horizontal-align="left" draw:textarea-vertical-align="middle" draw:auto-grow-height="false" fo:padding-top="0.13cm" fo:padding-bottom="0.13cm" fo:padding-left="0.25cm" fo:padding-right="0.25cm" fo:wrap-option="no-wrap" draw:shadow="hidden" draw:shadow-color="#969696"/>
    </style:style>
    <style:style style:name="gr29" style:family="graphic" style:parent-style-name="standard">
      <style:graphic-properties draw:stroke="solid" svg:stroke-width="0.035cm" svg:stroke-color="#0000ff" draw:stroke-linejoin="miter" draw:fill="solid" draw:fill-color="#0000ff" draw:textarea-horizontal-align="left" draw:textarea-vertical-align="middle" draw:auto-grow-height="false" fo:padding-top="0.13cm" fo:padding-bottom="0.13cm" fo:padding-left="0.25cm" fo:padding-right="0.25cm" fo:wrap-option="no-wrap" draw:shadow="hidden" draw:shadow-color="#969696"/>
    </style:style>
    <style:style style:name="gr30" style:family="graphic" style:parent-style-name="standard">
      <style:graphic-properties draw:stroke="solid" svg:stroke-width="0.212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969696"/>
    </style:style>
    <style:style style:name="gr31" style:family="graphic" style:parent-style-name="standard">
      <style:graphic-properties draw:stroke="solid" svg:stroke-width="0.035cm" svg:stroke-color="#ff9900" draw:stroke-linejoin="miter" draw:fill="gradient" draw:fill-color="#ff9900" draw:fill-gradient-name="Gradient_20_15" draw:textarea-horizontal-align="left" draw:textarea-vertical-align="middle" draw:auto-grow-height="false" fo:padding-top="0.13cm" fo:padding-bottom="0.13cm" fo:padding-left="0.25cm" fo:padding-right="0.25cm" fo:wrap-option="no-wrap" draw:shadow="hidden" draw:shadow-color="#969696"/>
    </style:style>
    <style:style style:name="gr32" style:family="graphic" style:parent-style-name="standard">
      <style:graphic-properties draw:stroke="solid" svg:stroke-width="0.035cm" svg:stroke-color="#3333cc" draw:stroke-linejoin="miter" draw:fill="solid" draw:fill-color="#3333cc" draw:textarea-horizontal-align="left" draw:textarea-vertical-align="middle" draw:auto-grow-height="false" fo:padding-top="0.13cm" fo:padding-bottom="0.13cm" fo:padding-left="0.25cm" fo:padding-right="0.25cm" fo:wrap-option="no-wrap" draw:shadow="hidden" draw:shadow-color="#969696"/>
    </style:style>
    <style:style style:name="gr33" style:family="graphic" style:parent-style-name="standard">
      <style:graphic-properties draw:stroke="solid" svg:stroke-width="0.035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969696"/>
    </style:style>
    <style:style style:name="gr34" style:family="graphic" style:parent-style-name="standard">
      <style:graphic-properties draw:stroke="solid" svg:stroke-width="0.141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969696"/>
    </style:style>
    <style:style style:name="gr35" style:family="graphic" style:parent-style-name="standard">
      <style:graphic-properties draw:stroke="none" draw:fill="solid" draw:fill-color="#00ccff" draw:textarea-horizontal-align="left" draw:textarea-vertical-align="top" draw:auto-grow-height="false" fo:padding-top="0.13cm" fo:padding-bottom="0.13cm" fo:padding-left="0.25cm" fo:padding-right="0.25cm" fo:wrap-option="wrap" draw:shadow="hidden" draw:shadow-color="#969696"/>
    </style:style>
    <style:style style:name="gr36"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wrap" draw:shadow="hidden" draw:shadow-color="#969696"/>
    </style:style>
    <style:style style:name="gr37" style:family="graphic" style:parent-style-name="standard">
      <style:graphic-properties draw:stroke="none" draw:fill="solid" draw:fill-color="#009933" draw:textarea-horizontal-align="left" draw:textarea-vertical-align="top" draw:auto-grow-height="false" fo:padding-top="0.13cm" fo:padding-bottom="0.13cm" fo:padding-left="0.25cm" fo:padding-right="0.25cm" fo:wrap-option="wrap" draw:shadow="hidden" draw:shadow-color="#969696"/>
    </style:style>
    <style:style style:name="gr3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969696"/>
    </style:style>
    <style:style style:name="gr39" style:family="graphic" style:parent-style-name="standard">
      <style:graphic-properties draw:stroke="none" draw:fill="solid" draw:fill-color="#e5e5e5" draw:textarea-horizontal-align="left" draw:textarea-vertical-align="top" draw:auto-grow-height="false" fo:padding-top="0.13cm" fo:padding-bottom="0.13cm" fo:padding-left="0.25cm" fo:padding-right="0.25cm" fo:wrap-option="wrap" draw:shadow="hidden" draw:shadow-color="#969696"/>
    </style:style>
    <style:style style:name="gr40" style:family="graphic" style:parent-style-name="standard">
      <style:graphic-properties draw:stroke="solid" svg:stroke-width="0.141cm" svg:stroke-color="#ff0066" draw:stroke-linejoin="miter" draw:fill="none" draw:fill-color="#00cc99" draw:textarea-horizontal-align="left" draw:textarea-vertical-align="top" draw:auto-grow-height="false" fo:padding-top="0.13cm" fo:padding-bottom="0.13cm" fo:padding-left="0.25cm" fo:padding-right="0.25cm" fo:wrap-option="wrap" draw:shadow="hidden" draw:shadow-color="#969696"/>
    </style:style>
    <style:style style:name="gr41" style:family="graphic" style:parent-style-name="standard">
      <style:graphic-properties draw:stroke="solid" svg:stroke-width="0.141cm" svg:stroke-color="#ffff00" draw:stroke-linejoin="miter" draw:fill="none" draw:fill-color="#00cc99" draw:textarea-horizontal-align="left" draw:textarea-vertical-align="top" draw:auto-grow-height="false" fo:padding-top="0.13cm" fo:padding-bottom="0.13cm" fo:padding-left="0.25cm" fo:padding-right="0.25cm" fo:wrap-option="wrap" draw:shadow="hidden" draw:shadow-color="#969696"/>
    </style:style>
    <style:style style:name="gr42" style:family="graphic" style:parent-style-name="standard">
      <style:graphic-properties draw:stroke="solid" svg:stroke-width="0.141cm" svg:stroke-color="#3333cc" draw:marker-start="msArrowOvalEnd_20_5" draw:marker-start-width="0.423cm" draw:marker-start-center="true" draw:marker-end="Arrowheads_20_13" draw:marker-end-width="0.423cm" draw:marker-end-center="false" draw:stroke-linejoin="miter" draw:fill="none" draw:fill-color="#00cc99" draw:textarea-horizontal-align="left" draw:textarea-vertical-align="top" draw:auto-grow-height="false" fo:padding-top="0.13cm" fo:padding-bottom="0.13cm" fo:padding-left="0.25cm" fo:padding-right="0.25cm" fo:wrap-option="wrap" draw:shadow="hidden" draw:shadow-color="#969696"/>
    </style:style>
    <style:style style:name="gr43" style:family="graphic" style:parent-style-name="standard">
      <style:graphic-properties draw:stroke="solid" svg:stroke-width="0.141cm" svg:stroke-color="#3333cc" draw:stroke-linejoin="miter" draw:fill="none" draw:fill-color="#00cc99" draw:textarea-horizontal-align="left" draw:textarea-vertical-align="top" draw:auto-grow-height="false" fo:padding-top="0.13cm" fo:padding-bottom="0.13cm" fo:padding-left="0.25cm" fo:padding-right="0.25cm" fo:wrap-option="wrap" draw:shadow="hidden" draw:shadow-color="#969696"/>
    </style:style>
    <style:style style:name="gr44" style:family="graphic" style:parent-style-name="standard">
      <style:graphic-properties draw:stroke="solid" svg:stroke-width="0.141cm" svg:stroke-color="#ffff00" draw:marker-start="msArrowOvalEnd_20_5" draw:marker-start-width="0.423cm" draw:marker-start-center="true" draw:marker-end="Arrowheads_20_14" draw:marker-end-width="0.423cm" draw:marker-end-center="false" draw:stroke-linejoin="miter" draw:fill="none" draw:fill-color="#00cc99" draw:textarea-horizontal-align="left" draw:textarea-vertical-align="top" draw:auto-grow-height="false" fo:padding-top="0.13cm" fo:padding-bottom="0.13cm" fo:padding-left="0.25cm" fo:padding-right="0.25cm" fo:wrap-option="wrap" draw:shadow="hidden" draw:shadow-color="#969696"/>
    </style:style>
    <style:style style:name="gr45" style:family="graphic" style:parent-style-name="standard" style:list-style-name="L4">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no-wrap" draw:shadow="hidden" draw:shadow-color="#969696"/>
    </style:style>
    <style:style style:name="gr46" style:family="graphic" style:parent-style-name="standard" style:list-style-name="L5">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no-wrap" draw:shadow="hidden" draw:shadow-color="#969696"/>
    </style:style>
    <style:style style:name="gr47" style:family="graphic" style:parent-style-name="standard">
      <style:graphic-properties draw:stroke="solid" svg:stroke-width="0.141cm" svg:stroke-color="#ff6633" draw:marker-start="Arrowheads_20_13" draw:marker-start-width="0.423cm" draw:marker-start-center="false" draw:stroke-linejoin="miter" draw:fill="none" draw:fill-color="#00cc99" draw:textarea-horizontal-align="left" draw:textarea-vertical-align="top" draw:auto-grow-height="false" fo:padding-top="0.13cm" fo:padding-bottom="0.13cm" fo:padding-left="0.25cm" fo:padding-right="0.25cm" fo:wrap-option="wrap" draw:shadow="hidden" draw:shadow-color="#969696"/>
    </style:style>
    <style:style style:name="gr48" style:family="graphic" style:parent-style-name="standard" style:list-style-name="L6">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no-wrap" draw:shadow="hidden" draw:shadow-color="#969696"/>
    </style:style>
    <style:style style:name="gr49" style:family="graphic" style:parent-style-name="standard" style:list-style-name="L7">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no-wrap" draw:shadow="hidden" draw:shadow-color="#969696"/>
    </style:style>
    <style:style style:name="gr50" style:family="graphic" style:parent-style-name="standard" style:list-style-name="L7">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no-wrap" draw:shadow="hidden" draw:shadow-color="#969696"/>
    </style:style>
    <style:style style:name="gr51" style:family="graphic" style:parent-style-name="standard" style:list-style-name="L8">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no-wrap" draw:shadow="hidden" draw:shadow-color="#969696"/>
    </style:style>
    <style:style style:name="gr52" style:family="graphic" style:parent-style-name="standard" style:list-style-name="L9">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no-wrap" draw:shadow="hidden" draw:shadow-color="#969696"/>
    </style:style>
    <style:style style:name="gr53" style:family="graphic" style:parent-style-name="standard" style:list-style-name="L10">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no-wrap" draw:shadow="hidden" draw:shadow-color="#969696"/>
    </style:style>
    <style:style style:name="gr54" style:family="graphic" style:parent-style-name="standard" style:list-style-name="L9">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no-wrap" draw:shadow="hidden" draw:shadow-color="#969696"/>
    </style:style>
    <style:style style:name="gr55"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draw:shadow-color="#969696"/>
    </style:style>
    <style:style style:name="gr56" style:family="graphic" style:parent-style-name="standard">
      <style:graphic-properties draw:stroke="solid" svg:stroke-width="0.035cm" svg:stroke-color="#ff9900" draw:stroke-linejoin="miter" draw:fill="gradient" draw:fill-color="#ff9900" draw:fill-gradient-name="Gradient_20_18" draw:textarea-horizontal-align="left" draw:textarea-vertical-align="middle" draw:auto-grow-height="false" fo:padding-top="0.13cm" fo:padding-bottom="0.13cm" fo:padding-left="0.25cm" fo:padding-right="0.25cm" fo:wrap-option="no-wrap" draw:shadow="hidden" draw:shadow-color="#969696"/>
    </style:style>
    <style:style style:name="gr57" style:family="graphic" style:parent-style-name="standard">
      <style:graphic-properties draw:stroke="solid" svg:stroke-width="0.106cm" svg:stroke-color="#ff00ff"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969696"/>
    </style:style>
    <style:style style:name="gr58" style:family="graphic" style:parent-style-name="standard">
      <style:graphic-properties draw:stroke="solid" svg:stroke-width="0.035cm" svg:stroke-color="#000000" draw:stroke-linejoin="miter" draw:fill="solid" draw:fill-color="#ff00ff" draw:textarea-horizontal-align="left" draw:textarea-vertical-align="middle" draw:auto-grow-height="false" fo:padding-top="0.13cm" fo:padding-bottom="0.13cm" fo:padding-left="0.25cm" fo:padding-right="0.25cm" fo:wrap-option="no-wrap" draw:shadow="hidden" draw:shadow-color="#969696"/>
    </style:style>
    <style:style style:name="gr59"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graphic-properties draw:stroke="solid" svg:stroke-width="0.035cm" svg:stroke-color="#000000" draw:stroke-linejoin="miter" draw:fill="solid" draw:fill-color="#3333ff" draw:textarea-horizontal-align="left" draw:textarea-vertical-align="middle" draw:auto-grow-height="false" fo:padding-top="0.13cm" fo:padding-bottom="0.13cm" fo:padding-left="0.25cm" fo:padding-right="0.25cm" fo:wrap-option="no-wrap" draw:shadow="hidden" draw:shadow-color="#969696"/>
    </style:style>
    <style:style style:name="gr61" style:family="graphic" style:parent-style-name="standard">
      <style:graphic-properties draw:stroke="solid" svg:stroke-width="0.035cm" svg:stroke-color="#000000" draw:marker-start="Arrowheads_20_1" draw:marker-start-width="0.21cm" draw:marker-start-center="false" draw:stroke-linejoin="miter" draw:fill="none" draw:fill-color="#00cc99" draw:textarea-horizontal-align="left" draw:textarea-vertical-align="middle" draw:auto-grow-height="false" fo:padding-top="0.13cm" fo:padding-bottom="0.13cm" fo:padding-left="0.25cm" fo:padding-right="0.25cm" fo:wrap-option="no-wrap" draw:shadow="hidden" draw:shadow-color="#969696"/>
    </style:style>
    <style:style style:name="gr62" style:family="graphic" style:parent-style-name="standard">
      <style:graphic-properties draw:stroke="solid" svg:stroke-width="0.035cm" svg:stroke-color="#3333cc" draw:stroke-linejoin="miter" draw:fill="solid" draw:fill-color="#ff6633" draw:textarea-horizontal-align="left" draw:textarea-vertical-align="middle" draw:auto-grow-height="false" fo:padding-top="0.13cm" fo:padding-bottom="0.13cm" fo:padding-left="0.25cm" fo:padding-right="0.25cm" fo:wrap-option="no-wrap" draw:shadow="hidden" draw:shadow-color="#969696"/>
    </style:style>
    <style:style style:name="gr63" style:family="graphic" style:parent-style-name="standard">
      <style:graphic-properties draw:stroke="solid" svg:stroke-width="0.159cm" svg:stroke-color="#ff00ff" draw:marker-end="Arrowheads_20_2"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969696"/>
    </style:style>
    <style:style style:name="gr64" style:family="graphic" style:parent-style-name="standard">
      <style:graphic-properties draw:stroke="solid" svg:stroke-width="0.035cm" svg:stroke-color="#000000" draw:stroke-linejoin="miter" draw:fill="gradient" draw:fill-color="#00cc99" draw:fill-gradient-name="Gradient_20_20" draw:textarea-horizontal-align="left" draw:textarea-vertical-align="middle" draw:auto-grow-height="false" fo:padding-top="0.13cm" fo:padding-bottom="0.13cm" fo:padding-left="0.25cm" fo:padding-right="0.25cm" fo:wrap-option="no-wrap" draw:shadow="hidden" draw:shadow-color="#969696"/>
    </style:style>
    <style:style style:name="gr65" style:family="graphic" style:parent-style-name="standard">
      <style:graphic-properties draw:stroke="solid" svg:stroke-width="0.035cm" svg:stroke-color="#000000" draw:marker-start="Arrowheads_20_3" draw:marker-start-width="0.21cm" draw:marker-start-center="false" draw:stroke-linejoin="miter" draw:fill="none" draw:fill-color="#00cc99" draw:textarea-horizontal-align="left" draw:textarea-vertical-align="middle" draw:auto-grow-height="false" fo:padding-top="0.13cm" fo:padding-bottom="0.13cm" fo:padding-left="0.25cm" fo:padding-right="0.25cm" fo:wrap-option="no-wrap" draw:shadow="hidden" draw:shadow-color="#969696"/>
    </style:style>
    <style:style style:name="gr66" style:family="graphic" style:parent-style-name="standard">
      <style:graphic-properties draw:stroke="solid" svg:stroke-width="0.071cm" svg:stroke-color="#000000" draw:stroke-linejoin="miter" draw:fill="solid" draw:fill-color="#66ccff" draw:textarea-horizontal-align="left" draw:textarea-vertical-align="middle" draw:auto-grow-height="false" fo:padding-top="0.13cm" fo:padding-bottom="0.13cm" fo:padding-left="0.25cm" fo:padding-right="0.25cm" fo:wrap-option="no-wrap" draw:shadow="hidden" draw:shadow-color="#969696"/>
    </style:style>
    <style:style style:name="gr67"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solid" draw:fill-color="#ffff00" draw:textarea-horizontal-align="left" draw:textarea-vertical-align="top" draw:auto-grow-height="false" fo:padding-top="0.13cm" fo:padding-bottom="0.13cm" fo:padding-left="0.25cm" fo:padding-right="0.25cm" fo:wrap-option="wrap" draw:shadow="hidden" draw:shadow-color="#969696"/>
    </style:style>
    <style:style style:name="gr68"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solid" draw:fill-color="#ff99ff" draw:textarea-horizontal-align="left" draw:textarea-vertical-align="top" draw:auto-grow-height="false" fo:padding-top="0.13cm" fo:padding-bottom="0.13cm" fo:padding-left="0.25cm" fo:padding-right="0.25cm" fo:wrap-option="wrap" draw:shadow="hidden" draw:shadow-color="#969696"/>
    </style:style>
    <style:style style:name="gr69"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solid" draw:fill-color="#ff0033" draw:textarea-horizontal-align="left" draw:textarea-vertical-align="top" draw:auto-grow-height="false" fo:padding-top="0.13cm" fo:padding-bottom="0.13cm" fo:padding-left="0.25cm" fo:padding-right="0.25cm" fo:wrap-option="wrap" draw:shadow="hidden" draw:shadow-color="#969696"/>
    </style:style>
    <style:style style:name="gr70"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solid" draw:fill-color="#009900" draw:textarea-horizontal-align="left" draw:textarea-vertical-align="top" draw:auto-grow-height="false" fo:padding-top="0.13cm" fo:padding-bottom="0.13cm" fo:padding-left="0.25cm" fo:padding-right="0.25cm" fo:wrap-option="wrap" draw:shadow="hidden" draw:shadow-color="#969696"/>
    </style:style>
    <style:style style:name="gr71"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969696"/>
    </style:style>
    <style:style style:name="gr72" style:family="graphic" style:parent-style-name="standard" style:list-style-name="L10">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no-wrap" draw:shadow="hidden" draw:shadow-color="#969696"/>
    </style:style>
    <style:style style:name="gr73" style:family="graphic" style:parent-style-name="standard" style:list-style-name="L10">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no-wrap" draw:shadow="hidden" draw:shadow-color="#969696"/>
    </style:style>
    <style:style style:name="gr74" style:family="graphic" style:parent-style-name="standard" style:list-style-name="L10">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no-wrap" draw:shadow="hidden" draw:shadow-color="#969696"/>
    </style:style>
    <style:style style:name="gr75" style:family="graphic" style:parent-style-name="standard" style:list-style-name="L10">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no-wrap" draw:shadow="hidden" draw:shadow-color="#969696"/>
    </style:style>
    <style:style style:name="gr76" style:family="graphic" style:parent-style-name="standard" style:list-style-name="L11">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no-wrap" draw:shadow="hidden" draw:shadow-color="#969696"/>
    </style:style>
    <style:style style:name="gr77" style:family="graphic" style:parent-style-name="standard">
      <style:graphic-properties draw:stroke="none" draw:fill="none" draw:visible-area-left="0cm" draw:visible-area-top="0cm" draw:visible-area-width="0.943cm" draw:visible-area-height="1.816cm" draw:ole-draw-aspect="1"/>
    </style:style>
    <style:style style:name="gr78" style:family="graphic" style:parent-style-name="standard" style:list-style-name="L9">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no-wrap" draw:shadow="hidden" draw:shadow-color="#969696"/>
    </style:style>
    <style:style style:name="gr79" style:family="graphic" style:parent-style-name="standard" style:list-style-name="L4">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no-wrap" draw:shadow="hidden" draw:shadow-color="#969696"/>
    </style:style>
    <style:style style:name="gr80" style:family="graphic" style:parent-style-name="standard">
      <style:graphic-properties draw:stroke="solid" svg:stroke-width="0.035cm" svg:stroke-color="#000000" draw:stroke-linejoin="miter" draw:fill="none" draw:fill-color="#00cc99" draw:textarea-horizontal-align="left" draw:textarea-vertical-align="top" draw:auto-grow-height="false" fo:padding-top="0.13cm" fo:padding-bottom="0.13cm" fo:padding-left="0.25cm" fo:padding-right="0.25cm" fo:wrap-option="wrap" draw:shadow="hidden" draw:shadow-color="#969696"/>
    </style:style>
    <style:style style:name="gr81" style:family="graphic" style:parent-style-name="standard">
      <style:graphic-properties draw:stroke="dash" draw:stroke-dash="Dashed_20__28_var_29__20_3"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969696"/>
    </style:style>
    <style:style style:name="gr82" style:family="graphic" style:parent-style-name="standard" style:list-style-name="L11">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no-wrap" draw:shadow="hidden" draw:shadow-color="#969696"/>
    </style:style>
    <style:style style:name="gr83" style:family="graphic" style:parent-style-name="standard">
      <style:graphic-properties draw:stroke="dash" draw:stroke-dash="Dashed_20__28_var_29__20_10" svg:stroke-width="0.035cm" svg:stroke-color="#000000" draw:stroke-linejoin="miter" draw:fill="none" draw:fill-color="#00cc99" draw:textarea-horizontal-align="left" draw:textarea-vertical-align="top" draw:auto-grow-height="false" fo:padding-top="0.13cm" fo:padding-bottom="0.13cm" fo:padding-left="0.25cm" fo:padding-right="0.25cm" fo:wrap-option="wrap" draw:shadow="hidden" draw:shadow-color="#969696"/>
    </style:style>
    <style:style style:name="gr84" style:family="graphic" style:parent-style-name="standard" style:list-style-name="L4">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no-wrap" draw:shadow="hidden" draw:shadow-color="#969696"/>
    </style:style>
    <style:style style:name="gr85" style:family="graphic" style:parent-style-name="standard" style:list-style-name="L4">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no-wrap" draw:shadow="hidden" draw:shadow-color="#969696"/>
    </style:style>
    <style:style style:name="gr86" style:family="graphic" style:parent-style-name="standard" style:list-style-name="L10">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no-wrap" draw:shadow="hidden" draw:shadow-color="#969696"/>
    </style:style>
    <style:style style:name="gr87" style:family="graphic" style:parent-style-name="standard" style:list-style-name="L10">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no-wrap" draw:shadow="hidden" draw:shadow-color="#969696"/>
    </style:style>
    <style:style style:name="gr88" style:family="graphic" style:parent-style-name="standard" style:list-style-name="L9">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no-wrap" draw:shadow="hidden" draw:shadow-color="#969696"/>
    </style:style>
    <style:style style:name="gr89"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solid" draw:fill-color="#000000" draw:textarea-horizontal-align="left" draw:textarea-vertical-align="top" draw:auto-grow-height="false" fo:padding-top="0.13cm" fo:padding-bottom="0.13cm" fo:padding-left="0.25cm" fo:padding-right="0.25cm" fo:wrap-option="wrap" draw:shadow="hidden" draw:shadow-color="#969696"/>
    </style:style>
    <style:style style:name="gr90" style:family="graphic" style:parent-style-name="standard">
      <style:graphic-properties draw:textarea-horizontal-align="center" draw:textarea-vertical-align="middle"/>
    </style:style>
    <style:style style:name="gr91" style:family="graphic" style:parent-style-name="standard" style:list-style-name="L4">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no-wrap" draw:shadow="hidden" draw:shadow-color="#969696"/>
    </style:style>
    <style:style style:name="gr92" style:family="graphic" style:parent-style-name="standard">
      <style:graphic-properties draw:stroke="solid" svg:stroke-width="0.141cm" svg:stroke-color="#0000ff" draw:stroke-linejoin="miter" draw:fill="none" draw:fill-color="#00cc99" draw:textarea-horizontal-align="left" draw:textarea-vertical-align="middle" draw:auto-grow-height="false" fo:padding-top="0.13cm" fo:padding-bottom="0.13cm" fo:padding-left="0.25cm" fo:padding-right="0.25cm" fo:wrap-option="no-wrap" draw:shadow="hidden" draw:shadow-color="#969696"/>
    </style:style>
    <style:style style:name="gr93" style:family="graphic" style:parent-style-name="standard">
      <style:graphic-properties draw:stroke="solid" svg:stroke-width="0.035cm" svg:stroke-color="#000000" draw:stroke-linejoin="miter" draw:fill="solid" draw:fill-color="#66ccff" draw:textarea-horizontal-align="left" draw:textarea-vertical-align="middle" draw:auto-grow-height="false" fo:padding-top="0.13cm" fo:padding-bottom="0.13cm" fo:padding-left="0.25cm" fo:padding-right="0.25cm" fo:wrap-option="no-wrap" draw:shadow="hidden" draw:shadow-color="#969696"/>
    </style:style>
    <style:style style:name="gr94" style:family="graphic" style:parent-style-name="standard">
      <style:graphic-properties draw:stroke="solid" svg:stroke-width="0.141cm" svg:stroke-color="#ff0033" draw:stroke-linejoin="miter" draw:fill="none" draw:fill-color="#ffffff" draw:textarea-horizontal-align="left" draw:textarea-vertical-align="top" draw:auto-grow-height="false" fo:padding-top="0.13cm" fo:padding-bottom="0.13cm" fo:padding-left="0.25cm" fo:padding-right="0.25cm" fo:wrap-option="wrap" draw:shadow="hidden" draw:shadow-color="#969696"/>
    </style:style>
    <style:style style:name="gr95" style:family="graphic" style:parent-style-name="standard">
      <style:graphic-properties draw:stroke="solid" svg:stroke-width="0.141cm" svg:stroke-color="#00cc99" draw:stroke-linejoin="miter" draw:fill="none" draw:fill-color="#ffffff" draw:textarea-horizontal-align="left" draw:textarea-vertical-align="top" draw:auto-grow-height="false" fo:padding-top="0.13cm" fo:padding-bottom="0.13cm" fo:padding-left="0.25cm" fo:padding-right="0.25cm" fo:wrap-option="wrap" draw:shadow="hidden" draw:shadow-color="#969696"/>
    </style:style>
    <style:style style:name="gr96" style:family="graphic" style:parent-style-name="standard">
      <style:graphic-properties draw:stroke="solid" svg:stroke-width="0.035cm" svg:stroke-color="#ff00cc" svg:stroke-opacity="100%" draw:stroke-linejoin="round" draw:fill="solid" draw:fill-color="#ff00cc" draw:textarea-horizontal-align="left" draw:textarea-vertical-align="top" draw:auto-grow-height="false" fo:padding-top="0.13cm" fo:padding-bottom="0.13cm" fo:padding-left="0.25cm" fo:padding-right="0.25cm" fo:wrap-option="wrap" draw:shadow="hidden" draw:shadow-color="#969696"/>
    </style:style>
    <style:style style:name="gr97" style:family="graphic" style:parent-style-name="standard">
      <style:graphic-properties draw:stroke="solid" svg:stroke-width="0.035cm" svg:stroke-color="#cc9900" draw:stroke-linejoin="miter" draw:fill="none" draw:fill-color="#ffffff" draw:textarea-horizontal-align="left" draw:textarea-vertical-align="top" draw:auto-grow-height="false" fo:padding-top="0.13cm" fo:padding-bottom="0.13cm" fo:padding-left="0.25cm" fo:padding-right="0.25cm" fo:wrap-option="wrap" draw:shadow="hidden" draw:shadow-color="#969696"/>
    </style:style>
    <style:style style:name="gr98" style:family="graphic" style:parent-style-name="standard">
      <style:graphic-properties draw:stroke="solid" svg:stroke-width="0.141cm" svg:stroke-color="#669900" draw:stroke-linejoin="miter" draw:fill="none" draw:fill-color="#ffffff" draw:textarea-horizontal-align="left" draw:textarea-vertical-align="top" draw:auto-grow-height="false" fo:padding-top="0.13cm" fo:padding-bottom="0.13cm" fo:padding-left="0.25cm" fo:padding-right="0.25cm" fo:wrap-option="wrap" draw:shadow="hidden" draw:shadow-color="#969696"/>
    </style:style>
    <style:style style:name="gr99" style:family="graphic" style:parent-style-name="standard" style:list-style-name="L12">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no-wrap" draw:shadow="hidden" draw:shadow-color="#969696"/>
    </style:style>
    <style:style style:name="gr100" style:family="graphic" style:parent-style-name="standard" style:list-style-name="L13">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no-wrap" draw:shadow="hidden" draw:shadow-color="#969696"/>
    </style:style>
    <style:style style:name="gr101" style:family="graphic" style:parent-style-name="standard" style:list-style-name="L14">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no-wrap" draw:shadow="hidden" draw:shadow-color="#969696"/>
    </style:style>
    <style:style style:name="gr102" style:family="graphic" style:parent-style-name="standard" style:list-style-name="L13">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no-wrap" draw:shadow="hidden" draw:shadow-color="#969696"/>
    </style:style>
    <style:style style:name="gr103" style:family="graphic" style:parent-style-name="standard" style:list-style-name="L13">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no-wrap" draw:shadow="hidden" draw:shadow-color="#969696"/>
    </style:style>
    <style:style style:name="gr104" style:family="graphic" style:parent-style-name="standard" style:list-style-name="L14">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no-wrap" draw:shadow="hidden" draw:shadow-color="#969696"/>
    </style:style>
    <style:style style:name="gr105" style:family="graphic" style:parent-style-name="standard">
      <style:graphic-properties draw:stroke="solid" svg:stroke-width="0.141cm" svg:stroke-color="#000000" draw:marker-start="Arrowheads_20_15" draw:marker-start-width="0.423cm" draw:marker-start-center="false" draw:marker-end="msArrowOvalEnd_20_5" draw:marker-end-width="0.423cm" draw:marker-end-center="true" draw:stroke-linejoin="miter" draw:fill="none" draw:fill-color="#00cc99" draw:textarea-horizontal-align="left" draw:textarea-vertical-align="top" draw:auto-grow-height="false" fo:padding-top="0.13cm" fo:padding-bottom="0.13cm" fo:padding-left="0.25cm" fo:padding-right="0.25cm" fo:wrap-option="wrap" draw:shadow="hidden" draw:shadow-color="#969696"/>
    </style:style>
    <style:style style:name="gr106" style:family="graphic" style:parent-style-name="standard">
      <style:graphic-properties draw:stroke="solid" svg:stroke-width="0.141cm" svg:stroke-color="#000000" draw:marker-start="msArrowOvalEnd_20_5" draw:marker-start-width="0.423cm" draw:marker-start-center="true" draw:marker-end="Arrowheads_20_16" draw:marker-end-width="0.423cm" draw:marker-end-center="false" draw:stroke-linejoin="miter" draw:fill="none" draw:fill-color="#00cc99" draw:textarea-horizontal-align="left" draw:textarea-vertical-align="top" draw:auto-grow-height="false" fo:padding-top="0.13cm" fo:padding-bottom="0.13cm" fo:padding-left="0.25cm" fo:padding-right="0.25cm" fo:wrap-option="wrap" draw:shadow="hidden" draw:shadow-color="#969696"/>
    </style:style>
    <style:style style:name="gr107" style:family="graphic" style:parent-style-name="standard" style:list-style-name="L6">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no-wrap" draw:shadow="hidden" draw:shadow-color="#969696"/>
    </style:style>
    <style:style style:name="gr108" style:family="graphic" style:parent-style-name="standard" style:list-style-name="L6">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no-wrap" draw:shadow="hidden" draw:shadow-color="#969696"/>
    </style:style>
    <style:style style:name="gr109" style:family="graphic" style:parent-style-name="standard" style:list-style-name="L9">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no-wrap" draw:shadow="hidden" draw:shadow-color="#969696"/>
    </style:style>
    <style:style style:name="gr110" style:family="graphic" style:parent-style-name="standard" style:list-style-name="L15">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no-wrap" draw:shadow="hidden" draw:shadow-color="#969696"/>
    </style:style>
    <style:style style:name="gr111"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969696"/>
    </style:style>
    <style:style style:name="gr112" style:family="graphic" style:parent-style-name="standard">
      <style:graphic-properties draw:stroke="solid" svg:stroke-width="0.009cm" svg:stroke-color="#000000" draw:stroke-linejoin="round" draw:fill="solid" draw:fill-color="#000000" draw:textarea-horizontal-align="left" draw:textarea-vertical-align="top" draw:auto-grow-height="false" fo:padding-top="0.13cm" fo:padding-bottom="0.13cm" fo:padding-left="0.25cm" fo:padding-right="0.25cm" fo:wrap-option="wrap" draw:shadow="hidden"/>
    </style:style>
    <style:style style:name="gr113" style:family="graphic" style:parent-style-name="standard">
      <style:graphic-properties draw:stroke="none" draw:fill="solid" draw:fill-color="#fda4b5" draw:textarea-horizontal-align="left" draw:textarea-vertical-align="top" draw:auto-grow-height="false" fo:padding-top="0.13cm" fo:padding-bottom="0.13cm" fo:padding-left="0.25cm" fo:padding-right="0.25cm" fo:wrap-option="wrap" draw:shadow="hidden"/>
    </style:style>
    <style:style style:name="gr114" style:family="graphic" style:parent-style-name="standard">
      <style:graphic-properties draw:stroke="none" draw:fill="solid" draw:fill-color="#f6bf69" draw:textarea-horizontal-align="left" draw:textarea-vertical-align="top" draw:auto-grow-height="false" fo:padding-top="0.13cm" fo:padding-bottom="0.13cm" fo:padding-left="0.25cm" fo:padding-right="0.25cm" fo:wrap-option="wrap" draw:shadow="hidden"/>
    </style:style>
    <style:style style:name="gr115" style:family="graphic" style:parent-style-name="standard">
      <style:graphic-properties draw:stroke="none" draw:fill="solid" draw:fill-color="#f0ea86" draw:textarea-horizontal-align="left" draw:textarea-vertical-align="top" draw:auto-grow-height="false" fo:padding-top="0.13cm" fo:padding-bottom="0.13cm" fo:padding-left="0.25cm" fo:padding-right="0.25cm" fo:wrap-option="wrap" draw:shadow="hidden"/>
    </style:style>
    <style:style style:name="gr116" style:family="graphic" style:parent-style-name="standard">
      <style:graphic-properties draw:stroke="solid" svg:stroke-width="0.079cm" svg:stroke-color="#000000" draw:marker-start="" draw:marker-start-width="0.158cm" draw:marker-start-center="false" draw:marker-end="" draw:marker-end-width="0.158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wrap" draw:shadow="hidden" draw:shadow-color="#969696"/>
    </style:style>
    <style:style style:name="gr117" style:family="graphic" style:parent-style-name="standard">
      <style:graphic-properties draw:stroke="solid" svg:stroke-width="0.141cm" svg:stroke-color="#3333cc" draw:stroke-linejoin="miter" draw:fill="gradient" draw:fill-color="#3399ff" draw:fill-gradient-name="Gradient_20_27" draw:textarea-horizontal-align="left" draw:textarea-vertical-align="middle" draw:auto-grow-height="false" fo:padding-top="0.13cm" fo:padding-bottom="0.13cm" fo:padding-left="0.25cm" fo:padding-right="0.25cm" fo:wrap-option="no-wrap" draw:shadow="hidden" draw:shadow-color="#969696"/>
    </style:style>
    <style:style style:name="gr118" style:family="graphic" style:parent-style-name="standard">
      <style:graphic-properties draw:stroke="solid" svg:stroke-width="0.035cm" svg:stroke-color="#ff0033" draw:stroke-linejoin="miter" draw:fill="none" draw:fill-color="#00cc99" draw:textarea-horizontal-align="left" draw:textarea-vertical-align="top" draw:auto-grow-height="false" fo:padding-top="0.13cm" fo:padding-bottom="0.13cm" fo:padding-left="0.25cm" fo:padding-right="0.25cm" fo:wrap-option="wrap" draw:shadow="hidden" draw:shadow-color="#969696"/>
    </style:style>
    <style:style style:name="gr119" style:family="graphic" style:parent-style-name="standard">
      <style:graphic-properties draw:stroke="solid" svg:stroke-width="0.035cm" svg:stroke-color="#3333cc" draw:stroke-linejoin="miter" draw:fill="none" draw:fill-color="#00cc99" draw:textarea-horizontal-align="left" draw:textarea-vertical-align="top" draw:auto-grow-height="false" fo:padding-top="0.13cm" fo:padding-bottom="0.13cm" fo:padding-left="0.25cm" fo:padding-right="0.25cm" fo:wrap-option="wrap" draw:shadow="hidden" draw:shadow-color="#969696"/>
    </style:style>
    <style:style style:name="gr120" style:family="graphic" style:parent-style-name="standard">
      <style:graphic-properties draw:stroke="solid" svg:stroke-width="0.035cm" svg:stroke-color="#66ff33" draw:stroke-linejoin="miter" draw:fill="solid" draw:fill-color="#66ff33" draw:textarea-horizontal-align="left" draw:textarea-vertical-align="top" draw:auto-grow-height="false" fo:padding-top="0.13cm" fo:padding-bottom="0.13cm" fo:padding-left="0.25cm" fo:padding-right="0.25cm" fo:wrap-option="wrap" draw:shadow="hidden" draw:shadow-color="#969696"/>
    </style:style>
    <style:style style:name="gr121" style:family="graphic" style:parent-style-name="standard">
      <style:graphic-properties draw:stroke="solid" svg:stroke-width="0.141cm" svg:stroke-color="#009900" draw:stroke-linejoin="miter" draw:fill="solid" draw:fill-color="#66ff33" draw:textarea-horizontal-align="left" draw:textarea-vertical-align="top" draw:auto-grow-height="false" fo:padding-top="0.13cm" fo:padding-bottom="0.13cm" fo:padding-left="0.25cm" fo:padding-right="0.25cm" fo:wrap-option="wrap" draw:shadow="hidden" draw:shadow-color="#969696"/>
    </style:style>
    <style:style style:name="gr122" style:family="graphic" style:parent-style-name="standard">
      <style:graphic-properties draw:stroke="none" draw:fill="solid" draw:fill-color="#3333cc" draw:textarea-horizontal-align="left" draw:textarea-vertical-align="top" draw:auto-grow-height="false" fo:padding-top="0.13cm" fo:padding-bottom="0.13cm" fo:padding-left="0.25cm" fo:padding-right="0.25cm" fo:wrap-option="wrap" draw:shadow="hidden" draw:shadow-color="#969696"/>
    </style:style>
    <style:style style:name="gr123" style:family="graphic" style:parent-style-name="standard">
      <style:graphic-properties draw:stroke="solid" svg:stroke-width="0.035cm" svg:stroke-color="#66ff33" draw:stroke-linejoin="miter" draw:fill="solid" draw:fill-color="#000000" draw:textarea-horizontal-align="left" draw:textarea-vertical-align="middle" draw:auto-grow-height="false" fo:padding-top="0.13cm" fo:padding-bottom="0.13cm" fo:padding-left="0.25cm" fo:padding-right="0.25cm" fo:wrap-option="no-wrap" draw:shadow="hidden" draw:shadow-color="#969696"/>
    </style:style>
    <style:style style:name="gr124" style:family="graphic" style:parent-style-name="standard">
      <style:graphic-properties draw:stroke="solid" svg:stroke-width="0.159cm" svg:stroke-color="#00cc00" draw:marker-start="Arrowheads_20_4" draw:marker-start-width="0.477cm" draw:marker-start-center="false" draw:stroke-linejoin="miter" draw:fill="none" draw:fill-color="#00cc99" draw:textarea-horizontal-align="left" draw:textarea-vertical-align="middle" draw:auto-grow-height="false" fo:padding-top="0.13cm" fo:padding-bottom="0.13cm" fo:padding-left="0.25cm" fo:padding-right="0.25cm" fo:wrap-option="no-wrap" draw:shadow="hidden" draw:shadow-color="#969696"/>
    </style:style>
    <style:style style:name="gr125" style:family="graphic" style:parent-style-name="standard">
      <style:graphic-properties draw:stroke="solid" svg:stroke-width="0.141cm" svg:stroke-color="#ff0033" draw:stroke-linejoin="miter" draw:fill="none" draw:fill-color="#00cc99" draw:textarea-horizontal-align="left" draw:textarea-vertical-align="top" draw:auto-grow-height="false" fo:padding-top="0.13cm" fo:padding-bottom="0.13cm" fo:padding-left="0.25cm" fo:padding-right="0.25cm" fo:wrap-option="wrap" draw:shadow="hidden" draw:shadow-color="#969696"/>
    </style:style>
    <style:style style:name="gr126"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hidden" draw:shadow-color="#969696"/>
    </style:style>
    <style:style style:name="gr127" style:family="graphic" style:parent-style-name="standard">
      <style:graphic-properties draw:stroke="solid" svg:stroke-width="0.159cm" svg:stroke-color="#00cc00" draw:marker-start="Arrowheads_20_5" draw:marker-start-width="0.477cm" draw:marker-start-center="false" draw:stroke-linejoin="miter" draw:fill="none" draw:fill-color="#00cc99" draw:textarea-horizontal-align="left" draw:textarea-vertical-align="middle" draw:auto-grow-height="false" fo:padding-top="0.13cm" fo:padding-bottom="0.13cm" fo:padding-left="0.25cm" fo:padding-right="0.25cm" fo:wrap-option="no-wrap" draw:shadow="hidden" draw:shadow-color="#969696"/>
    </style:style>
    <style:style style:name="gr128" style:family="graphic" style:parent-style-name="standard">
      <style:graphic-properties draw:stroke="solid" svg:stroke-width="0.106cm" svg:stroke-color="#ff0033" draw:stroke-linejoin="miter" draw:fill="none" draw:fill-color="#00cc99" draw:textarea-horizontal-align="left" draw:textarea-vertical-align="top" draw:auto-grow-height="false" fo:padding-top="0.13cm" fo:padding-bottom="0.13cm" fo:padding-left="0.25cm" fo:padding-right="0.25cm" fo:wrap-option="wrap" draw:shadow="hidden" draw:shadow-color="#969696"/>
    </style:style>
    <style:style style:name="gr129" style:family="graphic" style:parent-style-name="standard">
      <style:graphic-properties draw:stroke="none" draw:fill="solid" draw:fill-color="#ffff00" draw:textarea-horizontal-align="justify" draw:textarea-vertical-align="top" draw:auto-grow-height="true" fo:min-height="0cm" fo:min-width="0cm" fo:padding-top="0.13cm" fo:padding-bottom="0.13cm" fo:padding-left="0.25cm" fo:padding-right="0.25cm" fo:wrap-option="no-wrap" draw:shadow="hidden" draw:shadow-color="#969696"/>
    </style:style>
    <style:style style:name="gr130" style:family="graphic" style:parent-style-name="standard">
      <style:graphic-properties draw:stroke="solid" svg:stroke-width="0.159cm" svg:stroke-color="#00cc00" draw:marker-start="Arrowheads_20_6" draw:marker-start-width="0.477cm" draw:marker-start-center="false" draw:stroke-linejoin="miter" draw:fill="none" draw:fill-color="#00cc99" draw:textarea-horizontal-align="left" draw:textarea-vertical-align="middle" draw:auto-grow-height="false" fo:padding-top="0.13cm" fo:padding-bottom="0.13cm" fo:padding-left="0.25cm" fo:padding-right="0.25cm" fo:wrap-option="no-wrap" draw:shadow="hidden" draw:shadow-color="#969696"/>
    </style:style>
    <style:style style:name="gr131" style:family="graphic" style:parent-style-name="standard">
      <style:graphic-properties draw:stroke="solid" svg:stroke-width="0.159cm" svg:stroke-color="#00cc00" draw:marker-start="Arrowheads_20_7" draw:marker-start-width="0.477cm" draw:marker-start-center="false" draw:stroke-linejoin="miter" draw:fill="none" draw:fill-color="#00cc99" draw:textarea-horizontal-align="left" draw:textarea-vertical-align="middle" draw:auto-grow-height="false" fo:padding-top="0.13cm" fo:padding-bottom="0.13cm" fo:padding-left="0.25cm" fo:padding-right="0.25cm" fo:wrap-option="no-wrap" draw:shadow="hidden" draw:shadow-color="#969696"/>
    </style:style>
    <style:style style:name="gr132" style:family="graphic" style:parent-style-name="standard">
      <style:graphic-properties draw:stroke="solid" svg:stroke-width="0.141cm" svg:stroke-color="#3333cc" draw:stroke-linejoin="miter" draw:fill="gradient" draw:fill-color="#cccc00" draw:fill-gradient-name="Gradient_20_32" draw:textarea-horizontal-align="left" draw:textarea-vertical-align="middle" draw:auto-grow-height="false" fo:padding-top="0.13cm" fo:padding-bottom="0.13cm" fo:padding-left="0.25cm" fo:padding-right="0.25cm" fo:wrap-option="no-wrap" draw:shadow="hidden" draw:shadow-color="#969696"/>
    </style:style>
    <style:style style:name="gr133" style:family="graphic" style:parent-style-name="standard">
      <style:graphic-properties draw:stroke="solid" svg:stroke-width="0.212cm" svg:stroke-color="#336600" draw:marker-start="Arrowheads_20_8" draw:marker-start-width="0.636cm" draw:marker-start-center="false" draw:stroke-linejoin="miter" draw:fill="none" draw:fill-color="#00cc99" draw:textarea-horizontal-align="left" draw:textarea-vertical-align="middle" draw:auto-grow-height="false" fo:padding-top="0.13cm" fo:padding-bottom="0.13cm" fo:padding-left="0.25cm" fo:padding-right="0.25cm" fo:wrap-option="no-wrap" draw:shadow="hidden" draw:shadow-color="#969696"/>
    </style:style>
    <style:style style:name="gr134" style:family="graphic" style:parent-style-name="standard">
      <style:graphic-properties draw:stroke="solid" svg:stroke-width="0.141cm" svg:stroke-color="#3333cc" draw:stroke-linejoin="miter" draw:fill="gradient" draw:fill-color="#b2b2b2" draw:fill-gradient-name="Gradient_20_34" draw:textarea-horizontal-align="left" draw:textarea-vertical-align="middle" draw:auto-grow-height="false" fo:padding-top="0.13cm" fo:padding-bottom="0.13cm" fo:padding-left="0.25cm" fo:padding-right="0.25cm" fo:wrap-option="no-wrap" draw:shadow="hidden" draw:shadow-color="#969696"/>
    </style:style>
    <style:style style:name="gr135" style:family="graphic" style:parent-style-name="standard">
      <style:graphic-properties draw:stroke="solid" svg:stroke-width="0.035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969696"/>
    </style:style>
    <style:style style:name="gr136" style:family="graphic" style:parent-style-name="standard">
      <style:graphic-properties draw:stroke="solid" svg:stroke-width="0.212cm" svg:stroke-color="#ff0000" draw:marker-start="Arrowheads_20_9" draw:marker-start-width="0.636cm" draw:marker-start-center="false" draw:stroke-linejoin="miter" draw:fill="none" draw:fill-color="#00cc99" draw:textarea-horizontal-align="left" draw:textarea-vertical-align="middle" draw:auto-grow-height="false" fo:padding-top="0.13cm" fo:padding-bottom="0.13cm" fo:padding-left="0.25cm" fo:padding-right="0.25cm" fo:wrap-option="no-wrap" draw:shadow="hidden" draw:shadow-color="#969696"/>
    </style:style>
    <style:style style:name="gr137" style:family="graphic" style:parent-style-name="standard">
      <style:graphic-properties draw:stroke="none" svg:stroke-color="#000000" draw:fill="none" draw:fill-color="#ffffff" draw:textarea-horizontal-align="left" draw:auto-grow-height="true" draw:auto-grow-width="true" fo:min-height="1.025cm" fo:min-width="2.872cm"/>
    </style:style>
    <style:style style:name="gr138" style:family="graphic" style:parent-style-name="standard" style:list-style-name="L1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969696"/>
    </style:style>
    <style:style style:name="gr139" style:family="graphic" style:parent-style-name="standard">
      <style:graphic-properties draw:stroke="solid" svg:stroke-width="0.141cm" svg:stroke-color="#3333cc" draw:stroke-linejoin="miter" draw:fill="gradient" draw:fill-color="#00ffff" draw:fill-gradient-name="Gradient_20_35" draw:textarea-horizontal-align="left" draw:textarea-vertical-align="middle" draw:auto-grow-height="false" fo:padding-top="0.13cm" fo:padding-bottom="0.13cm" fo:padding-left="0.25cm" fo:padding-right="0.25cm" fo:wrap-option="no-wrap" draw:shadow="hidden" draw:shadow-color="#969696"/>
    </style:style>
    <style:style style:name="gr140" style:family="graphic" style:parent-style-name="standard">
      <style:graphic-properties draw:stroke="solid" svg:stroke-width="0.212cm" svg:stroke-color="#ff0000" draw:marker-start="Arrowheads_20_10" draw:marker-start-width="0.636cm" draw:marker-start-center="false" draw:stroke-linejoin="miter" draw:fill="none" draw:fill-color="#00cc99" draw:textarea-horizontal-align="left" draw:textarea-vertical-align="middle" draw:auto-grow-height="false" fo:padding-top="0.13cm" fo:padding-bottom="0.13cm" fo:padding-left="0.25cm" fo:padding-right="0.25cm" fo:wrap-option="no-wrap" draw:shadow="hidden" draw:shadow-color="#969696"/>
    </style:style>
    <style:style style:name="gr141" style:family="graphic" style:parent-style-name="standard" style:list-style-name="L1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969696"/>
    </style:style>
    <style:style style:name="gr142" style:family="graphic" style:parent-style-name="standard">
      <style:graphic-properties draw:stroke="solid" svg:stroke-width="0.141cm" svg:stroke-color="#3333cc" draw:stroke-linejoin="miter" draw:fill="gradient" draw:fill-color="#3399ff" draw:fill-gradient-name="Gradient_20_36" draw:textarea-horizontal-align="left" draw:textarea-vertical-align="middle" draw:auto-grow-height="false" fo:padding-top="0.13cm" fo:padding-bottom="0.13cm" fo:padding-left="0.25cm" fo:padding-right="0.25cm" fo:wrap-option="no-wrap" draw:shadow="hidden" draw:shadow-color="#969696"/>
    </style:style>
    <style:style style:name="gr143" style:family="graphic" style:parent-style-name="standard">
      <style:graphic-properties draw:stroke="solid" svg:stroke-width="0.035cm" svg:stroke-color="#009900" draw:stroke-linejoin="miter" draw:fill="solid" draw:fill-color="#66ff33" draw:textarea-horizontal-align="left" draw:textarea-vertical-align="top" draw:auto-grow-height="false" fo:padding-top="0.13cm" fo:padding-bottom="0.13cm" fo:padding-left="0.25cm" fo:padding-right="0.25cm" fo:wrap-option="wrap" draw:shadow="hidden" draw:shadow-color="#969696"/>
    </style:style>
    <style:style style:name="gr144" style:family="graphic" style:parent-style-name="standard" style:list-style-name="L10">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no-wrap" draw:shadow="hidden" draw:shadow-color="#969696"/>
    </style:style>
    <style:style style:name="gr145" style:family="graphic" style:parent-style-name="standard">
      <style:graphic-properties draw:stroke="solid" svg:stroke-width="0.035cm" svg:stroke-color="#ff9900" svg:stroke-opacity="100%" draw:stroke-linejoin="round" draw:fill="solid" draw:fill-color="#ff0033" draw:textarea-horizontal-align="left" draw:textarea-vertical-align="top" draw:auto-grow-height="false" fo:padding-top="0.13cm" fo:padding-bottom="0.13cm" fo:padding-left="0.25cm" fo:padding-right="0.25cm" fo:wrap-option="wrap" draw:shadow="hidden" draw:shadow-color="#969696"/>
    </style:style>
    <style:style style:name="gr146" style:family="graphic" style:parent-style-name="standard">
      <style:graphic-properties draw:stroke="solid" svg:stroke-width="0.035cm" svg:stroke-color="#ff0033" draw:stroke-linejoin="miter" draw:fill="gradient" draw:fill-color="#3399ff" draw:fill-gradient-name="Gradient_20_36" draw:textarea-horizontal-align="left" draw:textarea-vertical-align="middle" draw:auto-grow-height="false" fo:padding-top="0.13cm" fo:padding-bottom="0.13cm" fo:padding-left="0.25cm" fo:padding-right="0.25cm" fo:wrap-option="no-wrap" draw:shadow="hidden" draw:shadow-color="#969696"/>
    </style:style>
    <style:style style:name="gr147" style:family="graphic" style:parent-style-name="standard">
      <style:graphic-properties draw:stroke="solid" svg:stroke-width="0.159cm" svg:stroke-color="#ff0033" draw:stroke-linejoin="miter" draw:fill="gradient" draw:fill-color="#3399ff" draw:fill-gradient-name="Gradient_20_36" draw:textarea-horizontal-align="left" draw:textarea-vertical-align="middle" draw:auto-grow-height="false" fo:padding-top="0.13cm" fo:padding-bottom="0.13cm" fo:padding-left="0.25cm" fo:padding-right="0.25cm" fo:wrap-option="no-wrap" draw:shadow="hidden" draw:shadow-color="#969696"/>
    </style:style>
    <style:style style:name="gr148" style:family="graphic" style:parent-style-name="standard">
      <style:graphic-properties draw:stroke="solid" svg:stroke-width="0.035cm" svg:stroke-color="#000000" svg:stroke-opacity="100%" draw:stroke-linejoin="round" draw:fill="solid" draw:fill-color="#66ff33" draw:textarea-horizontal-align="left" draw:textarea-vertical-align="top" draw:auto-grow-height="false" fo:padding-top="0.13cm" fo:padding-bottom="0.13cm" fo:padding-left="0.25cm" fo:padding-right="0.25cm" fo:wrap-option="wrap" draw:shadow="hidden" draw:shadow-color="#969696"/>
    </style:style>
    <style:style style:name="gr149" style:family="graphic" style:parent-style-name="standard">
      <style:graphic-properties draw:stroke="solid" svg:stroke-width="0.212cm" svg:stroke-color="#00cc00" draw:marker-start="Arrowheads_20_11" draw:marker-start-width="0.636cm" draw:marker-start-center="false" draw:stroke-linejoin="miter" draw:fill="none" draw:fill-color="#00cc99" draw:textarea-horizontal-align="left" draw:textarea-vertical-align="middle" draw:auto-grow-height="false" fo:padding-top="0.13cm" fo:padding-bottom="0.13cm" fo:padding-left="0.25cm" fo:padding-right="0.25cm" fo:wrap-option="no-wrap" draw:shadow="hidden" draw:shadow-color="#969696"/>
    </style:style>
    <style:style style:name="gr150" style:family="graphic" style:parent-style-name="standard">
      <style:graphic-properties draw:stroke="solid" svg:stroke-width="0.035cm" svg:stroke-color="#000000" svg:stroke-opacity="100%" draw:stroke-linejoin="round" draw:fill="solid" draw:fill-color="#ff0000" draw:textarea-horizontal-align="left" draw:textarea-vertical-align="top" draw:auto-grow-height="false" fo:padding-top="0.13cm" fo:padding-bottom="0.13cm" fo:padding-left="0.25cm" fo:padding-right="0.25cm" fo:wrap-option="wrap" draw:shadow="hidden" draw:shadow-color="#969696"/>
    </style:style>
    <style:style style:name="gr151" style:family="graphic" style:parent-style-name="standard">
      <style:graphic-properties draw:stroke="solid" svg:stroke-width="0.212cm" svg:stroke-color="#ff0000" draw:marker-start="Arrowheads_20_12" draw:marker-start-width="0.636cm" draw:marker-start-center="false" draw:stroke-linejoin="miter" draw:fill="none" draw:fill-color="#00cc99" draw:textarea-horizontal-align="left" draw:textarea-vertical-align="middle" draw:auto-grow-height="false" fo:padding-top="0.13cm" fo:padding-bottom="0.13cm" fo:padding-left="0.25cm" fo:padding-right="0.25cm" fo:wrap-option="no-wrap" draw:shadow="hidden" draw:shadow-color="#969696"/>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4.27cm" fo:min-width="0cm" fo:padding-top="0.128cm" fo:padding-bottom="0.128cm" fo:padding-left="0.256cm" fo:padding-right="0.256cm" fo:wrap-option="wrap" draw:shadow="hidden" draw:shadow-offset-x="0.106cm" draw:shadow-offset-y="0.106cm" draw:shadow-color="#000000"/>
    </style:style>
    <style:style style:name="pr2" style:family="presentation" style:parent-style-name="Default-subtitle" style:list-style-name="L17">
      <style:graphic-properties draw:stroke="none" draw:fill="none" draw:fill-color="#00cc99" draw:textarea-horizontal-align="justify" draw:textarea-vertical-align="top" draw:auto-grow-height="true" draw:auto-grow-width="false" fo:min-height="2.631cm" fo:min-width="0cm" fo:padding-top="0.128cm" fo:padding-bottom="0.128cm" fo:padding-left="0.256cm" fo:padding-right="0.256cm" fo:wrap-option="wrap" draw:shadow="hidden" draw:shadow-color="#969696"/>
    </style:style>
    <style:style style:name="pr3" style:family="presentation" style:parent-style-name="Default-notes">
      <style:graphic-properties draw:fill-color="#ffffff" draw:auto-grow-height="true" fo:min-height="10.863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10.897cm" fo:min-width="0cm" fo:padding-top="0.071cm" fo:padding-bottom="0.071cm" fo:padding-left="0.132cm" fo:padding-right="0.132cm" fo:wrap-option="wrap" draw:shadow="hidden" draw:shadow-color="#969696"/>
    </style:style>
    <style:style style:name="pr5" style:family="presentation" style:parent-style-name="Default-notes">
      <style:graphic-properties draw:stroke="none" draw:fill="none" draw:fill-color="#00cc99" draw:auto-grow-height="true" fo:min-height="10.863cm" draw:shadow="hidden" draw:shadow-color="#808080"/>
    </style:style>
    <style:style style:name="pr6" style:family="presentation" style:parent-style-name="Default-title">
      <style:graphic-properties draw:stroke="none" draw:fill="none" draw:fill-color="#00cc99" draw:textarea-horizontal-align="justify" draw:textarea-vertical-align="middle" draw:auto-grow-height="true" draw:auto-grow-width="false" fo:min-height="3.633cm" fo:min-width="0cm" fo:padding-top="0.123cm" fo:padding-bottom="0.123cm" fo:padding-left="0.251cm" fo:padding-right="0.251cm" fo:wrap-option="wrap" draw:shadow="hidden" draw:shadow-color="#969696"/>
    </style:style>
    <style:style style:name="pr7" style:family="presentation" style:parent-style-name="Default-title">
      <style:graphic-properties draw:stroke="none" draw:fill="none" draw:fill-color="#00cc99" draw:textarea-horizontal-align="justify" draw:textarea-vertical-align="middle" draw:auto-grow-height="true" draw:auto-grow-width="false" fo:min-height="3.277cm" fo:min-width="0cm" fo:padding-top="0.128cm" fo:padding-bottom="0.128cm" fo:padding-left="0.256cm" fo:padding-right="0.256cm" fo:wrap-option="wrap" draw:shadow="hidden" draw:shadow-color="#969696"/>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4.012cm" fo:min-width="0cm" fo:padding-top="0.123cm" fo:padding-bottom="0.123cm" fo:padding-left="0.251cm" fo:padding-right="0.251cm" fo:wrap-option="wrap" draw:shadow="hidden" draw:shadow-color="#969696"/>
    </style:style>
    <style:style style:name="pr9" style:family="presentation" style:parent-style-name="Default-title">
      <style:graphic-properties draw:stroke="none" draw:fill="none" draw:fill-color="#00cc99" draw:textarea-horizontal-align="justify" draw:textarea-vertical-align="middle" draw:auto-grow-height="true" draw:auto-grow-width="false" fo:min-height="3.279cm" fo:min-width="0cm" fo:padding-top="0.123cm" fo:padding-bottom="0.123cm" fo:padding-left="0.251cm" fo:padding-right="0.251cm" fo:wrap-option="wrap" draw:shadow="hidden" draw:shadow-color="#969696"/>
    </style:style>
    <style:style style:name="pr10" style:family="presentation" style:parent-style-name="Default-title">
      <style:graphic-properties draw:stroke="none" draw:fill="none" draw:fill-color="#00cc99" draw:textarea-horizontal-align="justify" draw:textarea-vertical-align="middle" draw:auto-grow-height="true" draw:auto-grow-width="false" fo:min-height="5.453cm" fo:min-width="0cm" fo:padding-top="0.128cm" fo:padding-bottom="0.128cm" fo:padding-left="0.256cm" fo:padding-right="0.256cm" fo:wrap-option="wrap" draw:shadow="hidden" draw:shadow-color="#969696"/>
    </style:style>
    <style:style style:name="pr11" style:family="presentation" style:parent-style-name="Default-title">
      <style:graphic-properties draw:stroke="none" draw:fill="none" draw:fill-color="#00cc99" draw:textarea-horizontal-align="justify" draw:textarea-vertical-align="middle" draw:auto-grow-height="true" draw:auto-grow-width="false" fo:min-height="2.003cm" fo:min-width="0cm" fo:padding-top="0.128cm" fo:padding-bottom="0.128cm" fo:padding-left="0.256cm" fo:padding-right="0.256cm" fo:wrap-option="wrap" draw:shadow="hidden" draw:shadow-color="#969696"/>
    </style:style>
    <style:style style:name="pr12" style:family="presentation" style:parent-style-name="Default-title">
      <style:graphic-properties draw:stroke="none" draw:fill="none" draw:fill-color="#00cc99" draw:textarea-horizontal-align="justify" draw:textarea-vertical-align="middle" draw:auto-grow-height="true" draw:auto-grow-width="false" fo:min-height="2.93cm" fo:min-width="0cm" fo:padding-top="0.123cm" fo:padding-bottom="0.123cm" fo:padding-left="0.251cm" fo:padding-right="0.251cm" fo:wrap-option="wrap" draw:shadow="hidden" draw:shadow-color="#969696"/>
    </style:style>
    <style:style style:name="pr13" style:family="presentation" style:parent-style-name="Default-title">
      <style:graphic-properties draw:stroke="none" draw:fill="none" draw:fill-color="#00cc99" draw:textarea-horizontal-align="justify" draw:textarea-vertical-align="middle" draw:auto-grow-height="true" draw:auto-grow-width="false" fo:min-height="2.824cm" fo:min-width="0cm" fo:padding-top="0.123cm" fo:padding-bottom="0.123cm" fo:padding-left="0.251cm" fo:padding-right="0.251cm" fo:wrap-option="wrap" draw:shadow="hidden" draw:shadow-color="#969696"/>
    </style:style>
    <style:style style:name="pr14" style:family="presentation" style:parent-style-name="Default-title">
      <style:graphic-properties draw:stroke="none" draw:fill="none" draw:fill-color="#00cc99" draw:textarea-horizontal-align="justify" draw:textarea-vertical-align="middle" draw:auto-grow-height="true" draw:auto-grow-width="false" fo:min-height="3.132cm" fo:min-width="0cm" fo:padding-top="0.128cm" fo:padding-bottom="0.128cm" fo:padding-left="0.256cm" fo:padding-right="0.256cm" fo:wrap-option="wrap" draw:shadow="hidden" draw:shadow-color="#969696"/>
    </style:style>
    <style:style style:name="pr15" style:family="presentation" style:parent-style-name="Default-notes">
      <style:graphic-properties draw:stroke="none" draw:fill="none" draw:fill-color="#00cc99" draw:auto-grow-height="true" fo:min-height="10.863cm" draw:shadow="hidden" draw:shadow-color="#969696"/>
    </style:style>
    <style:style style:name="pr16" style:family="presentation" style:parent-style-name="Default-title">
      <style:graphic-properties draw:stroke="none" draw:fill="none" draw:fill-color="#00cc99" draw:textarea-horizontal-align="justify" draw:textarea-vertical-align="middle" draw:auto-grow-height="true" draw:auto-grow-width="false" fo:min-height="3.096cm" fo:min-width="0cm" fo:padding-top="0.128cm" fo:padding-bottom="0.128cm" fo:padding-left="0.256cm" fo:padding-right="0.256cm" fo:wrap-option="wrap" draw:shadow="hidden" draw:shadow-color="#969696"/>
    </style:style>
    <style:style style:name="pr17" style:family="presentation" style:parent-style-name="Default-title">
      <style:graphic-properties draw:stroke="none" draw:fill="none" draw:fill-color="#00cc99" draw:textarea-horizontal-align="justify" draw:textarea-vertical-align="middle" draw:auto-grow-height="true" draw:auto-grow-width="false" fo:min-height="4.005cm" fo:min-width="0cm" fo:padding-top="0.128cm" fo:padding-bottom="0.128cm" fo:padding-left="0.256cm" fo:padding-right="0.256cm" fo:wrap-option="wrap" draw:shadow="hidden" draw:shadow-color="#969696"/>
    </style:style>
    <style:style style:name="pr18" style:family="presentation" style:parent-style-name="Default-title">
      <style:graphic-properties draw:stroke="none" draw:fill="none" draw:fill-color="#00cc99" draw:textarea-horizontal-align="justify" draw:textarea-vertical-align="middle" draw:auto-grow-height="true" draw:auto-grow-width="false" fo:min-height="8.564cm" fo:min-width="0cm" fo:padding-top="0.128cm" fo:padding-bottom="0.128cm" fo:padding-left="0.256cm" fo:padding-right="0.256cm" fo:wrap-option="wrap" draw:shadow="hidden" draw:shadow-color="#969696"/>
    </style:style>
    <style:style style:name="pr19" style:family="presentation" style:parent-style-name="Default-notes">
      <style:graphic-properties draw:stroke="none" draw:fill="none" draw:fill-color="#ffffff" draw:auto-grow-height="true" fo:min-height="10.863cm" draw:shadow="hidden"/>
    </style:style>
    <style:style style:name="pr20" style:family="presentation" style:parent-style-name="Default-title">
      <style:graphic-properties draw:stroke="none" draw:fill="none" draw:fill-color="#00cc99" draw:textarea-horizontal-align="justify" draw:textarea-vertical-align="middle" draw:auto-grow-height="true" draw:auto-grow-width="false" fo:min-height="3.118cm" fo:min-width="0cm" fo:padding-top="0.071cm" fo:padding-bottom="0.071cm" fo:padding-left="0.132cm" fo:padding-right="0.132cm" fo:wrap-option="wrap" draw:shadow="hidden" draw:shadow-color="#969696"/>
    </style:style>
    <style:style style:name="pr21" style:family="presentation" style:parent-style-name="Default-title">
      <style:graphic-properties draw:stroke="none" draw:fill="none" draw:fill-color="#00cc99" draw:textarea-horizontal-align="justify" draw:textarea-vertical-align="middle" draw:auto-grow-height="true" draw:auto-grow-width="false" fo:min-height="2.92cm" fo:min-width="0cm" fo:padding-top="0.128cm" fo:padding-bottom="0.128cm" fo:padding-left="0.256cm" fo:padding-right="0.256cm" fo:wrap-option="wrap" draw:shadow="hidden" draw:shadow-color="#969696"/>
    </style:style>
    <style:style style:name="pr22" style:family="presentation" style:parent-style-name="Default-title">
      <style:graphic-properties draw:stroke="none" draw:fill="none" draw:fill-color="#00cc99" draw:textarea-horizontal-align="justify" draw:textarea-vertical-align="middle" draw:auto-grow-height="true" draw:auto-grow-width="false" fo:min-height="3.279cm" fo:min-width="0cm" fo:padding-top="0.071cm" fo:padding-bottom="0.071cm" fo:padding-left="0.132cm" fo:padding-right="0.132cm" fo:wrap-option="wrap" draw:shadow="hidden" draw:shadow-color="#969696"/>
    </style:style>
    <style:style style:name="pr23" style:family="presentation" style:parent-style-name="Default-title">
      <style:graphic-properties draw:stroke="none" draw:fill="none" draw:fill-color="#00cc99" draw:textarea-horizontal-align="justify" draw:textarea-vertical-align="middle" draw:auto-grow-height="true" draw:auto-grow-width="false" fo:min-height="4.005cm" fo:min-width="0cm" fo:padding-top="0.071cm" fo:padding-bottom="0.071cm" fo:padding-left="0.132cm" fo:padding-right="0.132cm" fo:wrap-option="wrap" draw:shadow="hidden" draw:shadow-color="#969696"/>
    </style:style>
    <style:style style:name="pr24" style:family="presentation" style:parent-style-name="Default-title">
      <style:graphic-properties draw:stroke="none" draw:fill="none" draw:fill-color="#00cc99" draw:textarea-horizontal-align="justify" draw:textarea-vertical-align="middle" draw:auto-grow-height="true" draw:auto-grow-width="false" fo:min-height="5.094cm" fo:min-width="0cm" fo:padding-top="0.128cm" fo:padding-bottom="0.128cm" fo:padding-left="0.256cm" fo:padding-right="0.256cm" fo:wrap-option="wrap" draw:shadow="visible" draw:shadow-offset-x="0.035cm" draw:shadow-offset-y="0.035cm" draw:shadow-color="#ffffff"/>
    </style:style>
    <style:style style:name="P1" style:family="paragraph">
      <style:paragraph-properties fo:margin-left="0cm" fo:margin-right="0cm" fo:text-indent="0cm"/>
    </style:style>
    <style:style style:name="P2" style:family="paragraph">
      <loext:graphic-properties draw:fill="none" draw:fill-color="#00cc99"/>
      <style:paragraph-properties fo:margin-left="0cm" fo:margin-right="0cm" fo:text-indent="0cm" style:writing-mode="lr-tb"/>
      <style:text-properties fo:color="#ffffff"/>
    </style:style>
    <style:style style:name="P3" style:family="paragraph">
      <style:paragraph-properties fo:margin-left="5.715cm" fo:margin-right="0cm" fo:margin-top="0.352cm" fo:margin-bottom="0cm" fo:line-height="80%" fo:text-align="end" fo:text-indent="-0.635cm" style:punctuation-wrap="simple" style:line-break="normal" style:writing-mode="lr-tb"/>
    </style:style>
    <style:style style:name="P4" style:family="paragraph">
      <style:paragraph-properties fo:margin-left="0.952cm" fo:margin-right="0cm" fo:margin-top="0.158cm" fo:margin-bottom="0cm" fo:line-height="80%" fo:text-align="end" fo:text-indent="-0.952cm"/>
    </style:style>
    <style:style style:name="P5" style:family="paragraph">
      <loext:graphic-properties draw:fill="none" draw:fill-color="#00cc99"/>
      <style:paragraph-properties fo:margin-left="5.715cm" fo:margin-right="0cm" fo:margin-top="0.352cm" fo:margin-bottom="0cm" fo:line-height="80%" fo:text-align="end" fo:text-indent="-0.635cm" style:punctuation-wrap="simple" style:line-break="normal" style:writing-mode="lr-tb"/>
      <style:text-properties fo:font-size="32pt"/>
    </style:style>
    <style:style style:name="P6" style:family="paragraph">
      <style:paragraph-properties fo:margin-left="0cm" fo:margin-right="0cm" fo:line-height="100%" fo:text-align="center" fo:text-indent="0cm" style:punctuation-wrap="simple" style:line-break="normal"/>
    </style:style>
    <style:style style:name="P7" style:family="paragraph">
      <loext:graphic-properties draw:fill="none" draw:fill-color="#00cc99"/>
      <style:paragraph-properties fo:margin-left="0cm" fo:margin-right="0cm" fo:line-height="100%" fo:text-align="center" fo:text-indent="0cm" style:punctuation-wrap="simple" style:line-break="normal" style:writing-mode="lr-tb"/>
      <style:text-properties fo:font-size="24pt"/>
    </style:style>
    <style:style style:name="P8" style:family="paragraph">
      <loext:graphic-properties draw:fill-color="#ffffff"/>
      <style:paragraph-properties fo:margin-left="0cm" fo:margin-right="0cm" fo:text-indent="0cm"/>
    </style:style>
    <style:style style:name="P9" style:family="paragraph">
      <loext:graphic-properties draw:fill="none" draw:fill-color="#00cc99"/>
      <style:paragraph-properties fo:margin-left="0cm" fo:margin-right="0cm" fo:text-indent="0cm" style:writing-mode="lr-tb"/>
    </style:style>
    <style:style style:name="P10" style:family="paragraph">
      <style:paragraph-properties fo:margin-left="0cm" fo:margin-right="0cm" fo:line-height="100%" fo:text-align="end" fo:text-indent="0cm" style:punctuation-wrap="simple" style:line-break="normal"/>
    </style:style>
    <style:style style:name="P11" style:family="paragraph">
      <loext:graphic-properties draw:fill="none" draw:fill-color="#00cc99"/>
      <style:paragraph-properties style:writing-mode="lr-tb"/>
    </style:style>
    <style:style style:name="P12" style:family="paragraph">
      <style:paragraph-properties fo:margin-left="0cm" fo:margin-right="0cm" fo:line-height="100%" fo:text-indent="0cm" style:punctuation-wrap="simple" style:line-break="normal"/>
    </style:style>
    <style:style style:name="P13" style:family="paragraph">
      <loext:graphic-properties draw:fill="none" draw:fill-color="#00cc99"/>
      <style:paragraph-properties fo:margin-left="0cm" fo:margin-right="0cm" fo:text-indent="0cm"/>
    </style:style>
    <style:style style:name="P14" style:family="paragraph">
      <loext:graphic-properties draw:fill="solid" draw:fill-color="#ff00cc"/>
      <style:paragraph-properties style:writing-mode="lr-tb"/>
    </style:style>
    <style:style style:name="P15" style:family="paragraph">
      <loext:graphic-properties draw:fill="solid" draw:fill-color="#00cc99"/>
      <style:paragraph-properties style:writing-mode="lr-tb"/>
    </style:style>
    <style:style style:name="P16" style:family="paragraph">
      <loext:graphic-properties draw:fill="solid" draw:fill-color="#3333cc"/>
      <style:paragraph-properties style:writing-mode="lr-tb"/>
    </style:style>
    <style:style style:name="P17" style:family="paragraph">
      <loext:graphic-properties draw:fill="solid" draw:fill-color="#ff0033"/>
      <style:paragraph-properties style:writing-mode="lr-tb"/>
    </style:style>
    <style:style style:name="P18" style:family="paragraph">
      <loext:graphic-properties draw:fill="solid" draw:fill-color="#ffff00"/>
      <style:paragraph-properties style:writing-mode="lr-tb"/>
    </style:style>
    <style:style style:name="P19" style:family="paragraph">
      <style:paragraph-properties fo:margin-left="0cm" fo:margin-right="0cm" fo:text-align="end" fo:text-indent="0cm"/>
    </style:style>
    <style:style style:name="P20" style:family="paragraph">
      <loext:graphic-properties draw:fill="gradient" draw:fill-color="#00cc99" draw:fill-gradient-name="Gradient_20_11"/>
      <style:paragraph-properties style:writing-mode="lr-tb"/>
    </style:style>
    <style:style style:name="P21" style:family="paragraph">
      <loext:graphic-properties draw:fill="solid" draw:fill-color="#0066ff"/>
      <style:paragraph-properties style:writing-mode="lr-tb"/>
    </style:style>
    <style:style style:name="P22" style:family="paragraph">
      <loext:graphic-properties draw:fill="none" draw:fill-color="#ffffff"/>
      <style:paragraph-properties fo:text-align="center" style:writing-mode="lr-tb"/>
      <style:text-properties fo:font-size="24pt"/>
    </style:style>
    <style:style style:name="P23" style:family="paragraph">
      <loext:graphic-properties draw:fill="none" draw:fill-color="#00cc99"/>
      <style:paragraph-properties fo:text-align="center" style:writing-mode="lr-tb"/>
      <style:text-properties fo:font-size="24pt"/>
    </style:style>
    <style:style style:name="P24" style:family="paragraph">
      <loext:graphic-properties draw:fill="solid" draw:fill-color="#000000"/>
      <style:paragraph-properties style:writing-mode="lr-tb"/>
    </style:style>
    <style:style style:name="P25" style:family="paragraph">
      <loext:graphic-properties draw:fill="solid" draw:fill-color="#969696"/>
      <style:paragraph-properties style:writing-mode="lr-tb"/>
    </style:style>
    <style:style style:name="P26" style:family="paragraph">
      <loext:graphic-properties draw:fill="solid" draw:fill-color="#ffcc99"/>
      <style:paragraph-properties style:writing-mode="lr-tb"/>
    </style:style>
    <style:style style:name="P27" style:family="paragraph">
      <loext:graphic-properties draw:fill="solid" draw:fill-color="#ffe0c0"/>
      <style:paragraph-properties style:writing-mode="lr-tb"/>
    </style:style>
    <style:style style:name="P28" style:family="paragraph">
      <loext:graphic-properties draw:fill="solid" draw:fill-color="#202020"/>
      <style:paragraph-properties style:writing-mode="lr-tb"/>
    </style:style>
    <style:style style:name="P29" style:family="paragraph">
      <loext:graphic-properties draw:fill="none" draw:fill-color="#ffffff"/>
      <style:paragraph-properties style:writing-mode="lr-tb"/>
    </style:style>
    <style:style style:name="P30" style:family="paragraph">
      <loext:graphic-properties draw:fill="solid" draw:fill-color="#66ff33"/>
      <style:paragraph-properties style:writing-mode="lr-tb"/>
    </style:style>
    <style:style style:name="P31" style:family="paragraph">
      <loext:graphic-properties draw:fill="solid" draw:fill-color="#ffffff"/>
      <style:paragraph-properties style:writing-mode="lr-tb"/>
    </style:style>
    <style:style style:name="P32" style:family="paragraph">
      <loext:graphic-properties draw:fill="none" draw:fill-color="#00cc99"/>
      <style:paragraph-properties fo:margin-left="0cm" fo:margin-right="0cm" fo:text-indent="0cm" style:writing-mode="lr-tb"/>
      <style:text-properties fo:font-size="32pt" style:font-size-asian="32pt" style:font-size-complex="32pt"/>
    </style:style>
    <style:style style:name="P33" style:family="paragraph">
      <loext:graphic-properties draw:fill="gradient" draw:fill-color="#00cc99" draw:fill-gradient-name="Gradient_20_13"/>
      <style:paragraph-properties style:writing-mode="lr-tb"/>
    </style:style>
    <style:style style:name="P34" style:family="paragraph">
      <loext:graphic-properties draw:fill="solid" draw:fill-color="#0000ff"/>
      <style:paragraph-properties style:writing-mode="lr-tb"/>
    </style:style>
    <style:style style:name="P35" style:family="paragraph">
      <loext:graphic-properties draw:fill="none" draw:fill-color="#00cc99"/>
      <style:paragraph-properties fo:margin-left="0cm" fo:margin-right="0cm" fo:text-indent="0cm" style:writing-mode="lr-tb"/>
      <style:text-properties fo:color="#280099" fo:font-size="36pt" style:font-size-asian="36pt" style:font-size-complex="36pt"/>
    </style:style>
    <style:style style:name="P36" style:family="paragraph">
      <loext:graphic-properties draw:fill="gradient" draw:fill-color="#ff9900" draw:fill-gradient-name="Gradient_20_15"/>
      <style:paragraph-properties style:writing-mode="lr-tb"/>
    </style:style>
    <style:style style:name="P37" style:family="paragraph">
      <loext:graphic-properties draw:fill="none" draw:fill-color="#00cc99"/>
      <style:paragraph-properties fo:margin-left="0cm" fo:margin-right="0cm" fo:text-indent="0cm" style:writing-mode="lr-tb"/>
      <style:text-properties fo:font-size="36pt" style:font-size-asian="36pt" style:font-size-complex="36pt"/>
    </style:style>
    <style:style style:name="P38" style:family="paragraph">
      <loext:graphic-properties draw:fill="none" draw:fill-color="#00cc99"/>
      <style:paragraph-properties fo:margin-left="0cm" fo:margin-right="0cm" fo:line-height="100%" fo:text-align="center" fo:text-indent="0cm" style:punctuation-wrap="simple" style:line-break="normal" style:writing-mode="lr-tb"/>
    </style:style>
    <style:style style:name="P39" style:family="paragraph">
      <loext:graphic-properties draw:fill="solid" draw:fill-color="#00ccff"/>
      <style:paragraph-properties style:writing-mode="lr-tb"/>
    </style:style>
    <style:style style:name="P40" style:family="paragraph">
      <loext:graphic-properties draw:fill="solid" draw:fill-color="#009933"/>
      <style:paragraph-properties style:writing-mode="lr-tb"/>
    </style:style>
    <style:style style:name="P41" style:family="paragraph">
      <loext:graphic-properties draw:fill="solid" draw:fill-color="#e5e5e5"/>
      <style:paragraph-properties style:writing-mode="lr-tb"/>
    </style:style>
    <style:style style:name="P42" style:family="paragraph">
      <loext:graphic-properties draw:fill="none" draw:fill-color="#00cc99"/>
      <style:paragraph-properties fo:margin-left="0cm" fo:margin-right="0cm" fo:line-height="100%" fo:text-align="center" fo:text-indent="0cm" style:punctuation-wrap="simple" style:line-break="normal" style:writing-mode="lr-tb"/>
      <style:text-properties fo:color="#008000" fo:font-size="24pt"/>
    </style:style>
    <style:style style:name="P43" style:family="paragraph">
      <loext:graphic-properties draw:fill-color="#ffffff"/>
      <style:paragraph-properties fo:margin-left="0cm" fo:margin-right="0cm" fo:text-indent="0cm"/>
      <style:text-properties fo:font-size="12pt"/>
    </style:style>
    <style:style style:name="P44" style:family="paragraph">
      <loext:graphic-properties draw:fill="none" draw:fill-color="#00cc99"/>
      <style:paragraph-properties fo:margin-left="0cm" fo:margin-right="0cm" fo:text-indent="0cm" style:writing-mode="lr-tb"/>
      <style:text-properties fo:color="#000080" fo:font-size="40pt" style:font-size-asian="40pt" style:font-size-complex="40pt"/>
    </style:style>
    <style:style style:name="P45" style:family="paragraph">
      <loext:graphic-properties draw:fill="gradient" draw:fill-color="#ff9900" draw:fill-gradient-name="Gradient_20_18"/>
      <style:paragraph-properties style:writing-mode="lr-tb"/>
    </style:style>
    <style:style style:name="P46" style:family="paragraph">
      <loext:graphic-properties draw:fill="solid" draw:fill-color="#ff00ff"/>
      <style:paragraph-properties style:writing-mode="lr-tb"/>
    </style:style>
    <style:style style:name="P47" style:family="paragraph">
      <loext:graphic-properties draw:fill="solid" draw:fill-color="#3333ff"/>
      <style:paragraph-properties style:writing-mode="lr-tb"/>
    </style:style>
    <style:style style:name="P48" style:family="paragraph">
      <loext:graphic-properties draw:fill="solid" draw:fill-color="#ff6633"/>
      <style:paragraph-properties style:writing-mode="lr-tb"/>
    </style:style>
    <style:style style:name="P49" style:family="paragraph">
      <loext:graphic-properties draw:fill="gradient" draw:fill-color="#00cc99" draw:fill-gradient-name="Gradient_20_20"/>
      <style:paragraph-properties style:writing-mode="lr-tb"/>
    </style:style>
    <style:style style:name="P50" style:family="paragraph">
      <loext:graphic-properties draw:fill="solid" draw:fill-color="#66ccff"/>
      <style:paragraph-properties style:writing-mode="lr-tb"/>
    </style:style>
    <style:style style:name="P51" style:family="paragraph">
      <loext:graphic-properties draw:fill="solid" draw:fill-color="#ff99ff"/>
      <style:paragraph-properties style:writing-mode="lr-tb"/>
    </style:style>
    <style:style style:name="P52" style:family="paragraph">
      <loext:graphic-properties draw:fill="solid" draw:fill-color="#009900"/>
      <style:paragraph-properties style:writing-mode="lr-tb"/>
    </style:style>
    <style:style style:name="P53" style:family="paragraph">
      <loext:graphic-properties draw:fill="none"/>
    </style:style>
    <style:style style:name="P54" style:family="paragraph">
      <loext:graphic-properties draw:fill="none" draw:fill-color="#00cc99"/>
      <style:paragraph-properties fo:margin-left="0cm" fo:margin-right="0cm" fo:text-indent="0cm"/>
      <style:text-properties fo:font-size="12pt"/>
    </style:style>
    <style:style style:name="P55" style:family="paragraph">
      <style:paragraph-properties fo:margin-left="0cm" fo:margin-right="0cm" fo:text-align="start" fo:text-indent="0cm"/>
    </style:style>
    <style:style style:name="P56" style:family="paragraph">
      <loext:graphic-properties draw:fill="none" draw:fill-color="#00cc99"/>
      <style:paragraph-properties fo:margin-left="0cm" fo:margin-right="0cm" fo:text-align="start" fo:text-indent="0cm" style:writing-mode="lr-tb"/>
      <style:text-properties fo:color="#000000" fo:font-size="40pt" style:font-size-asian="40pt" style:font-size-complex="40pt"/>
    </style:style>
    <style:style style:name="P57" style:family="paragraph">
      <loext:graphic-properties draw:fill="solid" draw:fill-color="#fda4b5"/>
      <style:paragraph-properties style:writing-mode="lr-tb"/>
    </style:style>
    <style:style style:name="P58" style:family="paragraph">
      <loext:graphic-properties draw:fill="solid" draw:fill-color="#f6bf69"/>
      <style:paragraph-properties style:writing-mode="lr-tb"/>
    </style:style>
    <style:style style:name="P59" style:family="paragraph">
      <loext:graphic-properties draw:fill="solid" draw:fill-color="#f0ea86"/>
      <style:paragraph-properties style:writing-mode="lr-tb"/>
    </style:style>
    <style:style style:name="P60" style:family="paragraph">
      <loext:graphic-properties draw:fill="none" draw:fill-color="#ffffff"/>
      <style:paragraph-properties fo:margin-left="0cm" fo:margin-right="0cm" fo:text-indent="0cm"/>
    </style:style>
    <style:style style:name="P61" style:family="paragraph">
      <loext:graphic-properties draw:fill="gradient" draw:fill-color="#3399ff" draw:fill-gradient-name="Gradient_20_27"/>
      <style:paragraph-properties style:writing-mode="lr-tb"/>
    </style:style>
    <style:style style:name="P62" style:family="paragraph">
      <loext:graphic-properties draw:fill="none" draw:fill-color="#00cc99"/>
      <style:paragraph-properties fo:margin-left="0cm" fo:margin-right="0cm" fo:text-indent="0cm" style:writing-mode="lr-tb"/>
      <style:text-properties fo:font-size="28pt" style:font-size-asian="28pt" style:font-size-complex="28pt"/>
    </style:style>
    <style:style style:name="P63" style:family="paragraph">
      <loext:graphic-properties draw:fill="none" draw:fill-color="#00cc99"/>
      <style:paragraph-properties fo:margin-left="0cm" fo:margin-right="0cm" fo:line-height="100%" fo:text-indent="0cm" style:punctuation-wrap="simple" style:line-break="normal" style:writing-mode="lr-tb"/>
      <style:text-properties fo:font-size="24pt"/>
    </style:style>
    <style:style style:name="P64" style:family="paragraph">
      <loext:graphic-properties draw:fill="none" draw:fill-color="#00cc99"/>
      <style:paragraph-properties style:writing-mode="lr-tb"/>
      <style:text-properties fo:color="#000000"/>
    </style:style>
    <style:style style:name="P65" style:family="paragraph">
      <loext:graphic-properties draw:fill="solid" draw:fill-color="#ffffff"/>
      <style:paragraph-properties fo:margin-left="0cm" fo:margin-right="0cm" fo:line-height="100%" fo:text-align="center" fo:text-indent="0cm" style:punctuation-wrap="simple" style:line-break="normal" style:writing-mode="lr-tb"/>
      <style:text-properties fo:font-size="24pt"/>
    </style:style>
    <style:style style:name="P66" style:family="paragraph">
      <loext:graphic-properties draw:fill="solid" draw:fill-color="#ffff00"/>
      <style:paragraph-properties fo:margin-left="0cm" fo:margin-right="0cm" fo:line-height="100%" fo:text-align="center" fo:text-indent="0cm" style:punctuation-wrap="simple" style:line-break="normal" style:writing-mode="lr-tb"/>
      <style:text-properties fo:font-size="24pt"/>
    </style:style>
    <style:style style:name="P67" style:family="paragraph">
      <loext:graphic-properties draw:fill="gradient" draw:fill-color="#cccc00" draw:fill-gradient-name="Gradient_20_32"/>
      <style:paragraph-properties style:writing-mode="lr-tb"/>
    </style:style>
    <style:style style:name="P68" style:family="paragraph">
      <loext:graphic-properties draw:fill="gradient" draw:fill-color="#b2b2b2" draw:fill-gradient-name="Gradient_20_34"/>
      <style:paragraph-properties style:writing-mode="lr-tb"/>
    </style:style>
    <style:style style:name="P69" style:family="paragraph">
      <loext:graphic-properties draw:fill="solid" draw:fill-color="#ff0000"/>
      <style:paragraph-properties style:writing-mode="lr-tb"/>
    </style:style>
    <style:style style:name="P70" style:family="paragraph">
      <loext:graphic-properties draw:fill="none" draw:fill-color="#ffffff"/>
      <style:paragraph-properties fo:margin-left="0cm" fo:margin-right="0cm" fo:text-indent="0cm"/>
      <style:text-properties fo:color="#ff0000" fo:font-size="24pt"/>
    </style:style>
    <style:style style:name="P71" style:family="paragraph">
      <loext:graphic-properties draw:fill="gradient" draw:fill-color="#00ffff" draw:fill-gradient-name="Gradient_20_35"/>
      <style:paragraph-properties style:writing-mode="lr-tb"/>
    </style:style>
    <style:style style:name="P72" style:family="paragraph">
      <loext:graphic-properties draw:fill="gradient" draw:fill-color="#3399ff" draw:fill-gradient-name="Gradient_20_36"/>
      <style:paragraph-properties style:writing-mode="lr-tb"/>
    </style:style>
    <style:style style:name="P73" style:family="paragraph">
      <style:paragraph-properties fo:margin-left="0cm" fo:margin-right="0cm" fo:line-height="100%" fo:text-indent="0cm"/>
    </style:style>
    <style:style style:name="P74" style:family="paragraph">
      <loext:graphic-properties draw:fill="none" draw:fill-color="#00cc99"/>
      <style:paragraph-properties fo:margin-left="0cm" fo:margin-right="0cm" fo:text-indent="0cm" style:writing-mode="lr-tb"/>
      <style:text-properties fo:font-size="60pt" style:font-size-asian="60pt" style:font-size-complex="60pt"/>
    </style:style>
    <style:style style:name="T1" style:family="text">
      <style:text-properties fo:color="#ffffff" fo:font-size="60pt" style:font-size-asian="60pt" style:font-size-complex="60pt"/>
    </style:style>
    <style:style style:name="T2" style:family="text">
      <style:text-properties fo:color="#ffffff" style:text-line-through-style="none" style:text-line-through-type="none" style:text-position="0% 100%" style:font-name="Arial" fo:font-size="40pt" fo:font-style="normal" fo:text-shadow="1pt 1pt" style:text-underline-style="none" fo:font-weight="bold" style:font-size-asian="40pt" style:font-style-asian="normal" style:font-weight-asian="bold" style:font-size-complex="40pt" style:font-style-complex="normal" style:font-weight-complex="bold" style:font-relief="none"/>
    </style:style>
    <style:style style:name="T3" style:family="text">
      <style:text-properties fo:color="#ffff00" fo:font-size="18pt" style:font-size-asian="18pt" style:font-size-complex="18pt"/>
    </style:style>
    <style:style style:name="T4" style:family="text">
      <style:text-properties fo:color="#ffffff" style:font-name="Arial" fo:font-size="12pt" fo:font-weight="bold" style:font-size-asian="12pt" style:font-weight-asian="bold" style:font-size-complex="12pt" style:font-weight-complex="bold"/>
    </style:style>
    <style:style style:name="T5" style:family="text">
      <style:text-properties fo:color="#ffffff" fo:font-size="80pt" fo:text-shadow="1pt 1pt" style:font-size-asian="80pt" style:font-size-complex="80pt"/>
    </style:style>
    <style:style style:name="T6" style:family="text">
      <style:text-properties style:font-name="Arial" fo:font-size="10pt" fo:font-style="italic" style:font-size-asian="10pt" style:font-style-asian="italic" style:font-size-complex="10pt" style:font-style-complex="italic"/>
    </style:style>
    <style:style style:name="T7" style:family="text">
      <style:text-properties fo:color="#ff00cc" style:font-name="Arial" fo:font-size="20pt" fo:language="pt" fo:country="BR" fo:font-weight="bold" style:font-size-asian="20pt" style:font-weight-asian="bold" style:font-size-complex="20pt" style:font-weight-complex="bold"/>
    </style:style>
    <style:style style:name="T8" style:family="text">
      <style:text-properties fo:color="#3333cc" style:font-name="Arial" fo:font-size="20pt" fo:language="pt" fo:country="BR" fo:font-weight="bold" style:font-size-asian="20pt" style:font-weight-asian="bold" style:font-size-complex="20pt" style:font-weight-complex="bold"/>
    </style:style>
    <style:style style:name="T9" style:family="text">
      <style:text-properties fo:color="#3333cc" fo:font-size="40pt" fo:language="pt" fo:country="BR" style:font-size-asian="40pt" style:font-size-complex="40pt"/>
    </style:style>
    <style:style style:name="T10" style:family="text">
      <style:text-properties fo:color="#ff0033" style:font-name="Arial" fo:font-size="20pt" fo:language="pt" fo:country="BR" fo:font-weight="bold" style:font-size-asian="20pt" style:font-weight-asian="bold" style:font-size-complex="20pt" style:font-weight-complex="bold"/>
    </style:style>
    <style:style style:name="T11" style:family="text">
      <style:text-properties fo:color="#ffff00" fo:font-size="32pt" style:font-size-asian="32pt" style:font-size-complex="32pt"/>
    </style:style>
    <style:style style:name="T12" style:family="text">
      <style:text-properties fo:color="#ff0033" style:font-name="Arial" fo:font-size="24pt" fo:font-weight="bold" style:font-weight-asian="bold" style:font-weight-complex="bold"/>
    </style:style>
    <style:style style:name="T13" style:family="text">
      <style:text-properties fo:color="#ff0033" style:font-name="Arial" fo:font-weight="bold" style:font-weight-asian="bold" style:font-weight-complex="bold"/>
    </style:style>
    <style:style style:name="T14" style:family="text">
      <style:text-properties fo:color="#ccccff" style:font-name="Arial" fo:font-weight="bold" style:font-weight-asian="bold" style:font-weight-complex="bold"/>
    </style:style>
    <style:style style:name="T15" style:family="text">
      <style:text-properties fo:color="#280099" fo:font-size="36pt" fo:language="pt" fo:country="BR" style:text-underline-style="solid" style:text-underline-width="auto" style:text-underline-color="font-color" style:font-size-asian="36pt" style:font-size-complex="36pt"/>
    </style:style>
    <style:style style:name="T16" style:family="text">
      <style:text-properties fo:color="#280099" fo:font-size="36pt" fo:language="pt" fo:country="BR" style:font-size-asian="36pt" style:font-size-complex="36pt"/>
    </style:style>
    <style:style style:name="T17" style:family="text">
      <style:text-properties fo:color="#280099" fo:font-size="26pt" fo:language="pt" fo:country="BR" style:font-size-asian="26pt" style:font-size-complex="26pt"/>
    </style:style>
    <style:style style:name="T18" style:family="text">
      <style:text-properties fo:color="#0066ff" fo:font-size="36pt" fo:language="pt" fo:country="BR" style:font-size-asian="36pt" style:font-size-complex="36pt"/>
    </style:style>
    <style:style style:name="T19" style:family="text">
      <style:text-properties fo:font-size="60pt" style:font-size-asian="60pt" style:font-size-complex="60pt"/>
    </style:style>
    <style:style style:name="T20" style:family="text">
      <style:text-properties fo:color="#3333cc" style:font-name="Symbol" fo:font-size="28pt" fo:font-weight="bold" style:font-size-asian="28pt" style:font-weight-asian="bold" style:font-size-complex="28pt" style:font-weight-complex="bold"/>
    </style:style>
    <style:style style:name="T21" style:family="text">
      <style:text-properties fo:color="#ff0066" style:font-name="Symbol" fo:font-size="28pt" fo:font-weight="bold" style:font-size-asian="28pt" style:font-weight-asian="bold" style:font-size-complex="28pt" style:font-weight-complex="bold"/>
    </style:style>
    <style:style style:name="T22" style:family="text">
      <style:text-properties fo:color="#ff0033" style:font-name="Symbol" fo:font-size="28pt" fo:font-weight="bold" style:font-size-asian="28pt" style:font-weight-asian="bold" style:font-size-complex="28pt" style:font-weight-complex="bold"/>
    </style:style>
    <style:style style:name="T23" style:family="text">
      <style:text-properties fo:color="#008000" style:font-name="Arial" fo:font-size="28pt" fo:font-weight="bold" style:font-size-asian="28pt" style:font-weight-asian="bold" style:font-size-complex="28pt" style:font-weight-complex="bold"/>
    </style:style>
    <style:style style:name="T24" style:family="text">
      <style:text-properties fo:color="#ff0066" style:font-name="Arial" fo:font-size="28pt" fo:font-weight="bold" style:font-size-asian="28pt" style:font-weight-asian="bold" style:font-size-complex="28pt" style:font-weight-complex="bold"/>
    </style:style>
    <style:style style:name="T25" style:family="text">
      <style:text-properties fo:color="#3333cc" style:font-name="Arial" fo:font-size="28pt" fo:font-weight="bold" style:font-size-asian="28pt" style:font-weight-asian="bold" style:font-size-complex="28pt" style:font-weight-complex="bold"/>
    </style:style>
    <style:style style:name="T26" style:family="text">
      <style:text-properties fo:color="#ff0033" style:font-name="Arial" fo:font-size="40pt" fo:font-weight="bold" style:font-size-asian="40pt" style:font-weight-asian="bold" style:font-size-complex="40pt" style:font-weight-complex="bold"/>
    </style:style>
    <style:style style:name="T27" style:family="text">
      <style:text-properties fo:color="#3333cc" style:font-name="Symbol" fo:font-size="40pt" fo:font-weight="bold" style:font-size-asian="40pt" style:font-weight-asian="bold" style:font-size-complex="40pt" style:font-weight-complex="bold"/>
    </style:style>
    <style:style style:name="T28" style:family="text">
      <style:text-properties fo:color="#ff0066" style:font-name="Symbol" fo:font-size="40pt" fo:font-weight="bold" style:font-size-asian="40pt" style:font-weight-asian="bold" style:font-size-complex="40pt" style:font-weight-complex="bold"/>
    </style:style>
    <style:style style:name="T29" style:family="text">
      <style:text-properties fo:color="#3333cc" style:font-name="Arial" fo:font-size="40pt" fo:font-weight="bold" style:font-size-asian="40pt" style:font-weight-asian="bold" style:font-size-complex="40pt" style:font-weight-complex="bold"/>
    </style:style>
    <style:style style:name="T30" style:family="text">
      <style:text-properties fo:color="#000080" fo:font-size="40pt" style:font-size-asian="40pt" style:font-size-complex="40pt"/>
    </style:style>
    <style:style style:name="T31" style:family="text">
      <style:text-properties fo:color="#000080" style:font-name="Symbol" fo:font-size="40pt" style:font-size-asian="40pt" style:font-size-complex="40pt"/>
    </style:style>
    <style:style style:name="T32" style:family="text">
      <style:text-properties fo:color="#ff0033" style:font-name="Arial" fo:font-size="20pt" fo:font-weight="bold" style:font-size-asian="20pt" style:font-weight-asian="bold" style:font-size-complex="20pt" style:font-weight-complex="bold"/>
    </style:style>
    <style:style style:name="T33" style:family="text">
      <style:text-properties style:font-name="Arial" fo:font-size="16pt" fo:font-weight="bold" style:font-size-asian="16pt" style:font-weight-asian="bold" style:font-size-complex="16pt" style:font-weight-complex="bold"/>
    </style:style>
    <style:style style:name="T34" style:family="text">
      <style:text-properties style:font-name="Arial" fo:font-size="14pt" fo:font-weight="bold" style:font-size-asian="14pt" style:font-weight-asian="bold" style:font-size-complex="14pt" style:font-weight-complex="bold"/>
    </style:style>
    <style:style style:name="T35" style:family="text">
      <style:text-properties fo:color="#ff0066" style:font-name="Symbol" fo:font-size="20pt" fo:font-weight="bold" style:font-size-asian="20pt" style:font-weight-asian="bold" style:font-size-complex="20pt" style:font-weight-complex="bold"/>
    </style:style>
    <style:style style:name="T36" style:family="text">
      <style:text-properties fo:color="#3333cc" style:font-name="Arial" fo:font-size="20pt" fo:font-weight="bold" style:font-size-asian="20pt" style:font-weight-asian="bold" style:font-size-complex="20pt" style:font-weight-complex="bold"/>
    </style:style>
    <style:style style:name="T37" style:family="text">
      <style:text-properties fo:color="#ff00cc" style:font-name="Arial" fo:font-size="20pt" fo:font-weight="bold" style:font-size-asian="20pt" style:font-weight-asian="bold" style:font-size-complex="20pt" style:font-weight-complex="bold"/>
    </style:style>
    <style:style style:name="T38" style:family="text">
      <style:text-properties fo:color="#ff0066" style:font-name="Arial" fo:font-size="20pt" fo:font-weight="bold" style:font-size-asian="20pt" style:font-weight-asian="bold" style:font-size-complex="20pt" style:font-weight-complex="bold"/>
    </style:style>
    <style:style style:name="T39" style:family="text">
      <style:text-properties fo:color="#3333cc" fo:font-size="40pt" style:font-size-asian="40pt" style:font-size-complex="40pt"/>
    </style:style>
    <style:style style:name="T40" style:family="text">
      <style:text-properties fo:color="#ff0066" style:font-name="Symbol" fo:font-size="40pt" style:font-size-asian="40pt" style:font-size-complex="40pt"/>
    </style:style>
    <style:style style:name="T41" style:family="text">
      <style:text-properties fo:font-size="36pt" style:font-size-asian="36pt" style:font-size-complex="36pt"/>
    </style:style>
    <style:style style:name="T42" style:family="text">
      <style:text-properties fo:font-size="32pt" style:font-size-asian="32pt" style:font-size-complex="32pt"/>
    </style:style>
    <style:style style:name="T43" style:family="text">
      <style:text-properties fo:color="#008000" style:font-name="Arial" fo:font-size="24pt" fo:font-weight="bold" style:font-weight-asian="bold" style:font-weight-complex="bold"/>
    </style:style>
    <style:style style:name="T44" style:family="text">
      <style:text-properties fo:color="#3333cc" style:font-name="Arial" fo:font-weight="bold" style:font-weight-asian="bold" style:font-weight-complex="bold"/>
    </style:style>
    <style:style style:name="T45" style:family="text">
      <style:text-properties fo:color="#3333cc" style:font-name="Symbol" fo:font-weight="bold" style:font-weight-asian="bold" style:font-weight-complex="bold"/>
    </style:style>
    <style:style style:name="T46" style:family="text">
      <style:text-properties fo:color="#008000" style:font-name="Arial" fo:font-weight="bold" style:font-weight-asian="bold" style:font-weight-complex="bold"/>
    </style:style>
    <style:style style:name="T47" style:family="text">
      <style:text-properties fo:color="#ff0033" style:font-name="Arial" fo:font-size="16pt" fo:font-weight="bold" style:font-size-asian="16pt" style:font-weight-asian="bold" style:font-size-complex="16pt" style:font-weight-complex="bold"/>
    </style:style>
    <style:style style:name="T48" style:family="text">
      <style:text-properties fo:color="#3333cc" style:font-name="Arial" fo:font-size="16pt" fo:font-weight="bold" style:font-size-asian="16pt" style:font-weight-asian="bold" style:font-size-complex="16pt" style:font-weight-complex="bold"/>
    </style:style>
    <style:style style:name="T49" style:family="text">
      <style:text-properties fo:color="#000000" fo:font-size="36pt" style:font-size-asian="36pt" style:font-size-complex="36pt"/>
    </style:style>
    <style:style style:name="T50" style:family="text">
      <style:text-properties fo:color="#000000" fo:font-size="40pt" style:font-size-asian="40pt" style:font-size-complex="40pt"/>
    </style:style>
    <style:style style:name="T51" style:family="text">
      <style:text-properties fo:color="#000000" fo:font-size="32pt" style:font-size-asian="32pt" style:font-size-complex="32pt"/>
    </style:style>
    <style:style style:name="T52" style:family="text">
      <style:text-properties style:font-name="Arial" fo:font-size="24pt" fo:font-weight="bold" style:font-weight-asian="bold" style:font-weight-complex="bold"/>
    </style:style>
    <style:style style:name="T53" style:family="text">
      <style:text-properties fo:color="#669900" style:font-name="Arial" fo:font-size="24pt" fo:font-weight="bold" style:font-weight-asian="bold" style:font-weight-complex="bold"/>
    </style:style>
    <style:style style:name="T54" style:family="text">
      <style:text-properties fo:color="#ff0033" style:font-name="Symbol" fo:font-size="32pt" fo:font-weight="bold" style:font-size-asian="32pt" style:font-weight-asian="bold" style:font-size-complex="32pt" style:font-weight-complex="bold"/>
    </style:style>
    <style:style style:name="T55" style:family="text">
      <style:text-properties fo:color="#3333cc" style:font-name="Arial" fo:font-size="24pt" fo:font-weight="bold" style:font-weight-asian="bold" style:font-weight-complex="bold"/>
    </style:style>
    <style:style style:name="T56" style:family="text">
      <style:text-properties fo:color="#ffffff" style:font-name="Arial" fo:font-size="24pt" fo:font-weight="bold" style:font-weight-asian="bold" style:font-weight-complex="bold"/>
    </style:style>
    <style:style style:name="T57" style:family="text">
      <style:text-properties style:text-underline-style="solid" style:text-underline-width="auto" style:text-underline-color="font-color"/>
    </style:style>
    <style:style style:name="T58" style:family="text">
      <style:text-properties fo:color="#ff0066" style:font-name="Arial" fo:font-size="32pt" fo:font-weight="bold" style:font-size-asian="32pt" style:font-weight-asian="bold" style:font-size-complex="32pt" style:font-weight-complex="bold"/>
    </style:style>
    <style:style style:name="T59" style:family="text">
      <style:text-properties fo:color="#0000cc" style:font-name="Arial" fo:font-size="32pt" fo:font-weight="bold" style:font-size-asian="32pt" style:font-weight-asian="bold" style:font-size-complex="32pt" style:font-weight-complex="bold"/>
    </style:style>
    <style:style style:name="T60" style:family="text">
      <style:text-properties fo:color="#008000" style:font-name="Symbol" fo:font-size="54pt" fo:text-shadow="1pt 1pt" fo:font-weight="bold" style:font-size-asian="54pt" style:font-weight-asian="bold" style:font-size-complex="54pt" style:font-weight-complex="bold"/>
    </style:style>
    <style:style style:name="T61" style:family="text">
      <style:text-properties fo:color="#000000" fo:font-size="54pt" style:font-size-asian="54pt" style:font-size-complex="54pt"/>
    </style:style>
    <style:style style:name="T62" style:family="text">
      <style:text-properties fo:color="#00cc99" fo:font-size="28pt" style:font-size-asian="28pt" style:font-size-complex="28pt"/>
    </style:style>
    <style:style style:name="T63" style:family="text">
      <style:text-properties fo:color="#00cc99" style:text-position="30% 58%" fo:font-size="28pt" style:font-size-asian="28pt" style:font-size-complex="28pt"/>
    </style:style>
    <style:style style:name="T64" style:family="text">
      <style:text-properties style:font-name="Arial" fo:font-size="18pt" fo:font-weight="bold" style:font-size-asian="18pt" style:font-weight-asian="bold" style:font-size-complex="18pt" style:font-weight-complex="bold"/>
    </style:style>
    <style:style style:name="T65" style:family="text">
      <style:text-properties fo:color="#0066ff" style:font-name="Arial" fo:font-size="20pt" fo:font-weight="bold" style:font-size-asian="20pt" style:font-weight-asian="bold" style:font-size-complex="20pt" style:font-weight-complex="bold"/>
    </style:style>
    <style:style style:name="T66" style:family="text">
      <style:text-properties fo:color="#ffffff" style:font-name="Arial" fo:font-size="18pt" fo:font-weight="bold" style:font-size-asian="18pt" style:font-weight-asian="bold" style:font-size-complex="18pt" style:font-weight-complex="bold"/>
    </style:style>
    <style:style style:name="T67" style:family="text">
      <style:text-properties fo:color="#00cc00" style:font-name="Arial" fo:font-size="20pt" fo:font-weight="bold" style:font-size-asian="20pt" style:font-weight-asian="bold" style:font-size-complex="20pt" style:font-weight-complex="bold"/>
    </style:style>
    <style:style style:name="T68" style:family="text">
      <style:text-properties fo:color="#00cc00" style:text-position="30% 58%" style:font-name="Arial" fo:font-size="20pt" fo:font-weight="bold" style:font-size-asian="20pt" style:font-weight-asian="bold" style:font-size-complex="20pt" style:font-weight-complex="bold"/>
    </style:style>
    <style:style style:name="T69" style:family="text">
      <style:text-properties fo:color="#000000" style:font-name="Arial" fo:font-size="20pt" fo:font-weight="bold" style:font-size-asian="20pt" style:font-weight-asian="bold" style:font-size-complex="20pt" style:font-weight-complex="bold"/>
    </style:style>
    <style:style style:name="T70" style:family="text">
      <style:text-properties fo:color="#ff0000" style:font-name="Arial" fo:font-size="20pt" fo:font-style="italic" fo:font-weight="bold" style:font-size-asian="20pt" style:font-style-asian="italic" style:font-weight-asian="bold" style:font-size-complex="20pt" style:font-style-complex="italic" style:font-weight-complex="bold"/>
    </style:style>
    <style:style style:name="T71" style:family="text">
      <style:text-properties fo:color="#ff0000" style:font-name="Arial" fo:font-size="18pt" fo:font-weight="bold" style:font-size-asian="18pt" style:font-weight-asian="bold" style:font-size-complex="18pt" style:font-weight-complex="bold"/>
    </style:style>
    <style:style style:name="T72" style:family="text">
      <style:text-properties style:text-position="30% 58%" style:font-name="Arial" fo:font-size="18pt" fo:font-weight="bold" style:font-size-asian="18pt" style:font-weight-asian="bold" style:font-size-complex="18pt" style:font-weight-complex="bold"/>
    </style:style>
    <style:style style:name="T73" style:family="text">
      <style:text-properties style:font-name="Arial" fo:font-size="12pt" fo:font-weight="bold" style:font-size-asian="12pt" style:font-weight-asian="bold" style:font-size-complex="12pt" style:font-weight-complex="bold"/>
    </style:style>
    <style:style style:name="T74" style:family="text">
      <style:text-properties fo:color="#0066ff" style:font-name="Arial" fo:font-size="14pt" fo:font-weight="bold" style:font-size-asian="14pt" style:font-weight-asian="bold" style:font-size-complex="14pt" style:font-weight-complex="bold"/>
    </style:style>
    <style:style style:name="T75" style:family="text">
      <style:text-properties style:text-position="30% 58%" style:font-name="Arial" fo:font-size="14pt" fo:font-weight="bold" style:font-size-asian="14pt" style:font-weight-asian="bold" style:font-size-complex="14pt" style:font-weight-complex="bold"/>
    </style:style>
    <style:style style:name="T76" style:family="text">
      <style:text-properties fo:color="#ff0066" style:text-position="-25% 58%" style:font-name="Arial" fo:font-size="20pt" fo:font-weight="bold" style:font-size-asian="20pt" style:font-weight-asian="bold" style:font-size-complex="20pt" style:font-weight-complex="bold"/>
    </style:style>
    <style:style style:name="T77" style:family="text">
      <style:text-properties fo:color="#ff0066" style:text-position="30% 58%" style:font-name="Arial" fo:font-size="20pt" fo:font-weight="bold" style:font-size-asian="20pt" style:font-weight-asian="bold" style:font-size-complex="20pt" style:font-weight-complex="bold"/>
    </style:style>
    <style:style style:name="T78" style:family="text">
      <style:text-properties style:font-name="Arial" fo:font-size="20pt" fo:font-weight="bold" style:font-size-asian="20pt" style:font-weight-asian="bold" style:font-size-complex="20pt" style:font-weight-complex="bold"/>
    </style:style>
    <style:style style:name="T79" style:family="text">
      <style:text-properties style:text-position="30% 58%" style:font-name="Arial" fo:font-size="20pt" fo:font-weight="bold" style:font-size-asian="20pt" style:font-weight-asian="bold" style:font-size-complex="20pt" style:font-weight-complex="bold"/>
    </style:style>
    <style:style style:name="T80" style:family="text">
      <style:text-properties style:font-name="Symbol" fo:font-size="20pt" fo:font-weight="bold" style:font-size-asian="20pt" style:font-weight-asian="bold" style:font-size-complex="20pt" style:font-weight-complex="bold"/>
    </style:style>
    <style:style style:name="T81" style:family="text">
      <style:text-properties fo:color="#00cc99" fo:font-size="36pt" style:font-size-asian="36pt" style:font-size-complex="36pt"/>
    </style:style>
    <style:style style:name="T82" style:family="text">
      <style:text-properties fo:color="#00cc99" style:text-position="30% 58%" fo:font-size="36pt" style:font-size-asian="36pt" style:font-size-complex="36pt"/>
    </style:style>
    <style:style style:name="T83" style:family="text">
      <style:text-properties fo:color="#336600" style:font-name="Arial" fo:font-size="20pt" fo:font-weight="bold" style:font-size-asian="20pt" style:font-weight-asian="bold" style:font-size-complex="20pt" style:font-weight-complex="bold"/>
    </style:style>
    <style:style style:name="T84" style:family="text">
      <style:text-properties fo:color="#336600" style:text-position="30% 58%" style:font-name="Arial" fo:font-size="20pt" fo:font-weight="bold" style:font-size-asian="20pt" style:font-weight-asian="bold" style:font-size-complex="20pt" style:font-weight-complex="bold"/>
    </style:style>
    <style:style style:name="T85" style:family="text">
      <style:text-properties fo:color="#ff0000" fo:font-size="36pt" style:font-size-asian="36pt" style:font-size-complex="36pt"/>
    </style:style>
    <style:style style:name="T86" style:family="text">
      <style:text-properties fo:color="#ff0000" style:text-position="30% 58%" fo:font-size="36pt" style:font-size-asian="36pt" style:font-size-complex="36pt"/>
    </style:style>
    <style:style style:name="T87" style:family="text">
      <style:text-properties fo:color="#ff0000" style:font-name="Arial" fo:font-size="20pt" fo:font-weight="bold" style:font-size-asian="20pt" style:font-weight-asian="bold" style:font-size-complex="20pt" style:font-weight-complex="bold"/>
    </style:style>
    <style:style style:name="T88" style:family="text">
      <style:text-properties fo:color="#ff0000" style:text-position="30% 58%" style:font-name="Arial" fo:font-size="20pt" fo:font-weight="bold" style:font-size-asian="20pt" style:font-weight-asian="bold" style:font-size-complex="20pt" style:font-weight-complex="bold"/>
    </style:style>
    <style:style style:name="T89" style:family="text">
      <style:text-properties fo:color="#ff0000" fo:font-size="24pt"/>
    </style:style>
    <style:style style:name="T90" style:family="text">
      <style:text-properties fo:color="#ff0033" fo:font-size="36pt" style:font-size-asian="36pt" style:font-size-complex="36pt"/>
    </style:style>
    <style:style style:name="T91" style:family="text">
      <style:text-properties fo:color="#ff0033" style:text-position="30% 58%" fo:font-size="36pt" style:font-size-asian="36pt" style:font-size-complex="36pt"/>
    </style:style>
    <style:style style:name="T92" style:family="text">
      <style:text-properties style:text-position="30% 58%"/>
    </style:style>
    <style:style style:name="T93" style:family="text">
      <style:text-properties fo:color="#00cc00" style:font-name="Arial" fo:font-size="16pt" fo:font-weight="bold" style:font-size-asian="16pt" style:font-weight-asian="bold" style:font-size-complex="16pt" style:font-weight-complex="bold"/>
    </style:style>
    <style:style style:name="T94" style:family="text">
      <style:text-properties fo:color="#ff0000" style:font-name="Arial" fo:font-size="16pt" fo:font-weight="bold" style:font-size-asian="16pt" style:font-weight-asian="bold" style:font-size-complex="16pt" style:font-weight-complex="bold"/>
    </style:style>
    <style:style style:name="T95" style:family="text">
      <style:text-properties fo:color="#ff0000" style:font-name="Arial Black" fo:font-size="60pt" style:font-size-asian="60pt" style:font-size-complex="60pt"/>
    </style:style>
    <text:list-style style:name="L1">
      <text:list-level-style-bullet text:level="1" text:bullet-char="•">
        <style:list-level-properties/>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ff0066" fo:font-size="100%"/>
      </text:list-level-style-bullet>
      <text:list-level-style-bullet text:level="2" text:bullet-char="">
        <style:list-level-properties text:space-before="1.27cm"/>
        <style:text-properties fo:font-family="Wingdings" style:font-pitch="variable" style:font-charset="x-symbol" fo:color="#ff0066" fo:font-size="100%"/>
      </text:list-level-style-bullet>
      <text:list-level-style-bullet text:level="3" text:bullet-char="">
        <style:list-level-properties text:space-before="2.54cm"/>
        <style:text-properties fo:font-family="Wingdings" style:font-pitch="variable" style:font-charset="x-symbol" fo:color="#ff0066" fo:font-size="100%"/>
      </text:list-level-style-bullet>
      <text:list-level-style-bullet text:level="4" text:bullet-char="">
        <style:list-level-properties text:space-before="3.81cm"/>
        <style:text-properties fo:font-family="Wingdings" style:font-pitch="variable" style:font-charset="x-symbol" fo:color="#ff0066" fo:font-size="100%"/>
      </text:list-level-style-bullet>
      <text:list-level-style-bullet text:level="5" text:bullet-char="">
        <style:list-level-properties text:space-before="5.08cm"/>
        <style:text-properties fo:font-family="Wingdings" style:font-pitch="variable" style:font-charset="x-symbol" fo:color="#ff0066" fo:font-size="100%"/>
      </text:list-level-style-bullet>
      <text:list-level-style-bullet text:level="6" text:bullet-char="">
        <style:list-level-properties text:space-before="5.08cm"/>
        <style:text-properties fo:font-family="Wingdings" style:font-pitch="variable" style:font-charset="x-symbol" fo:color="#ff0066" fo:font-size="100%"/>
      </text:list-level-style-bullet>
      <text:list-level-style-bullet text:level="7" text:bullet-char="">
        <style:list-level-properties text:space-before="5.08cm"/>
        <style:text-properties fo:font-family="Wingdings" style:font-pitch="variable" style:font-charset="x-symbol" fo:color="#ff0066" fo:font-size="100%"/>
      </text:list-level-style-bullet>
      <text:list-level-style-bullet text:level="8" text:bullet-char="">
        <style:list-level-properties text:space-before="5.08cm"/>
        <style:text-properties fo:font-family="Wingdings" style:font-pitch="variable" style:font-charset="x-symbol" fo:color="#ff0066" fo:font-size="100%"/>
      </text:list-level-style-bullet>
      <text:list-level-style-bullet text:level="9" text:bullet-char="">
        <style:list-level-properties text:space-before="5.08cm"/>
        <style:text-properties fo:font-family="Wingdings" style:font-pitch="variable" style:font-charset="x-symbol" fo:color="#ff006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style:text-properties style:font-name="Symbol" fo:color="#3333cc"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style:text-properties style:font-name="Symbol" fo:color="#ff0066"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style:font-name="Symbol" fo:color="#ff0033"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style:text-properties style:font-name="Arial" fo:color="#66ff33"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style:font-name="Arial" fo:color="#ff0066"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style:text-properties style:font-name="Arial" fo:color="#3333cc"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bullet text:level="1" text:bullet-char="•">
        <style:list-level-properties/>
        <style:text-properties style:font-name="Arial" fo:color="#ff0033"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bullet text:level="1" text:bullet-char="•">
        <style:list-level-properties/>
        <style:text-properties style:font-name="Arial" fo:color="#008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bullet text:level="1" text:bullet-char="•">
        <style:list-level-properties/>
        <style:text-properties style:font-name="Arial" fo:color="#ff00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style:text-properties style:font-name="Arial" fo:color="#6699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5">
      <text:list-level-style-bullet text:level="1" text:bullet-char="•">
        <style:list-level-properties/>
        <style:text-properties style:font-name="Arial"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6">
      <text:list-level-style-bullet text:level="1" text:bullet-char="•">
        <style:list-level-properties/>
        <style:text-properties style:font-name="Aria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5.08cm" text:min-label-width="0.635cm"/>
        <style:text-properties fo:font-family="Wingdings" style:font-pitch="variable" style:font-charset="x-symbol" fo:color="#ff0066" fo:font-size="100%"/>
      </text:list-level-style-bullet>
      <text:list-level-style-bullet text:level="2" text:bullet-char="">
        <style:list-level-properties text:space-before="1.27cm"/>
        <style:text-properties fo:font-family="Wingdings" style:font-pitch="variable" style:font-charset="x-symbol" fo:color="#ff0066" fo:font-size="100%"/>
      </text:list-level-style-bullet>
      <text:list-level-style-bullet text:level="3" text:bullet-char="">
        <style:list-level-properties text:space-before="2.54cm"/>
        <style:text-properties fo:font-family="Wingdings" style:font-pitch="variable" style:font-charset="x-symbol" fo:color="#ff0066" fo:font-size="100%"/>
      </text:list-level-style-bullet>
      <text:list-level-style-bullet text:level="4" text:bullet-char="">
        <style:list-level-properties text:space-before="3.81cm"/>
        <style:text-properties fo:font-family="Wingdings" style:font-pitch="variable" style:font-charset="x-symbol" fo:color="#ff0066" fo:font-size="100%"/>
      </text:list-level-style-bullet>
      <text:list-level-style-bullet text:level="5" text:bullet-char="">
        <style:list-level-properties text:space-before="5.08cm" text:min-label-width="0.635cm"/>
        <style:text-properties fo:font-family="Wingdings" style:font-pitch="variable" style:font-charset="x-symbol" fo:color="#ff0066" fo:font-size="100%"/>
      </text:list-level-style-bullet>
      <text:list-level-style-bullet text:level="6" text:bullet-char="">
        <style:list-level-properties text:space-before="5.08cm"/>
        <style:text-properties fo:font-family="Wingdings" style:font-pitch="variable" style:font-charset="x-symbol" fo:color="#ff0066" fo:font-size="100%"/>
      </text:list-level-style-bullet>
      <text:list-level-style-bullet text:level="7" text:bullet-char="">
        <style:list-level-properties text:space-before="5.08cm"/>
        <style:text-properties fo:font-family="Wingdings" style:font-pitch="variable" style:font-charset="x-symbol" fo:color="#ff0066" fo:font-size="100%"/>
      </text:list-level-style-bullet>
      <text:list-level-style-bullet text:level="8" text:bullet-char="">
        <style:list-level-properties text:space-before="5.08cm"/>
        <style:text-properties fo:font-family="Wingdings" style:font-pitch="variable" style:font-charset="x-symbol" fo:color="#ff0066" fo:font-size="100%"/>
      </text:list-level-style-bullet>
      <text:list-level-style-bullet text:level="9" text:bullet-char="">
        <style:list-level-properties text:space-before="5.08cm"/>
        <style:text-properties fo:font-family="Wingdings" style:font-pitch="variable" style:font-charset="x-symbol" fo:color="#ff006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281cm" svg:height="4.526cm" svg:x="2.001cm" svg:y="7.151cm" presentation:class="title" presentation:user-transformed="true">
          <draw:text-box>
            <text:p text:style-name="P1"><text:span text:style-name="T1">Elementos do céu</text:span></text:p>
          </draw:text-box>
        </draw:frame>
        <draw:frame presentation:style-name="pr2" draw:text-style-name="P5" draw:layer="layout" svg:width="13.11cm" svg:height="2.887cm" svg:x="12.065cm" svg:y="15.921cm" presentation:class="subtitle" presentation:user-transformed="true">
          <draw:text-box>
            <text:p text:style-name="P3"><text:span text:style-name="T2">R. Boczko</text:span></text:p>
            <text:p text:style-name="P4"><text:span text:style-name="T3">IAG - USP</text:span></text:p>
          </draw:text-box>
        </draw:frame>
        <draw:custom-shape draw:style-name="gr1" draw:text-style-name="P7" draw:layer="layout" svg:width="0.976cm" svg:height="1.683cm" svg:x="0.001cm" svg:y="17.15cm">
          <text:p text:style-name="P6"><text:span text:style-name="T4">04</text:span></text:p>
          <text:p text:style-name="P6"><text:span text:style-name="T4">03</text:span></text:p>
          <text:p text:style-name="P6"><text:span text:style-name="T4">06</text:span></text:p>
          <draw:enhanced-geometry svg:viewBox="0 0 21600 21600" draw:type="mso-spt202" draw:enhanced-path="M 0 0 L 21600 0 21600 21600 0 21600 0 0 Z N"/>
        </draw:custom-shape>
        <presentation:notes draw:style-name="dp2">
          <draw:page-thumbnail draw:style-name="gr2" draw:layer="layout" svg:width="12.03cm" svg:height="9.014cm" svg:x="3.51cm" svg:y="1.825cm" draw:page-number="1" presentation:class="page"/>
          <draw:frame presentation:style-name="pr3" draw:text-style-name="P8" draw:layer="layout" svg:width="13.97cm" svg:height="10.863cm" svg:x="2.54cm" svg:y="11.46cm" presentation:class="notes" presentation:placeholder="true">
            <draw:text-box/>
          </draw:frame>
        </presentation:notes>
      </draw:page>
      <draw:page draw:name="page2" draw:style-name="dp3" draw:master-page-name="Default" presentation:presentation-page-layout-name="AL2T19">
        <office:forms form:automatic-focus="false" form:apply-design-mode="false"/>
        <draw:frame presentation:style-name="pr4" draw:text-style-name="P9" draw:layer="layout" svg:width="15.663cm" svg:height="11.039cm" svg:x="5.079cm" svg:y="4.535cm" presentation:class="title" presentation:user-transformed="true">
          <draw:text-box>
            <text:p text:style-name="P1"><text:span text:style-name="T5">Pólos</text:span><text:span text:style-name="T5"><text:line-break/></text:span><text:span text:style-name="T5">celestes sul e norte</text:span></text:p>
          </draw:text-box>
        </draw:frame>
        <presentation:notes draw:style-name="dp4">
          <draw:frame draw:style-name="gr3" draw:text-style-name="P11" draw:layer="layout" svg:width="8.255cm" svg:height="1.209cm" svg:x="10.794cm" svg:y="22.921cm">
            <draw:text-box>
              <text:p text:style-name="P10"><text:span text:style-name="T6"><text:page-number>&lt;number&gt;</text:page-number></text:span></text:p>
            </draw:text-box>
          </draw:frame>
          <draw:frame draw:style-name="gr3" draw:text-style-name="P11" draw:layer="layout" svg:width="8.255cm" svg:height="1.209cm" svg:x="-0.001cm" svg:y="22.921cm">
            <draw:text-box>
              <text:p text:style-name="P12"><text:span text:style-name="T6"><presentation:footer/></text:span></text:p>
            </draw:text-box>
          </draw:frame>
          <draw:frame draw:style-name="gr4" draw:text-style-name="P11" draw:layer="layout" svg:width="8.255cm" svg:height="1.209cm" svg:x="-0.001cm" svg:y="0cm">
            <draw:text-box>
              <text:p text:style-name="P12"><text:span text:style-name="T6"><presentation:header/></text:span></text:p>
            </draw:text-box>
          </draw:frame>
          <draw:frame draw:style-name="gr4" draw:text-style-name="P11" draw:layer="layout" svg:width="8.255cm" svg:height="1.209cm" svg:x="10.794cm" svg:y="0cm">
            <draw:text-box>
              <text:p text:style-name="P10"><text:span text:style-name="T6"><presentation:date-time/></text:span></text:p>
            </draw:text-box>
          </draw:frame>
          <draw:page-thumbnail draw:layer="layout" svg:width="12.056cm" svg:height="9.04cm" svg:x="3.497cm" svg:y="1.812cm" draw:page-number="2"/>
          <draw:frame presentation:style-name="pr5" draw:text-style-name="P13" draw:layer="layout" svg:width="13.97cm" svg:height="10.863cm" svg:x="2.54cm" svg:y="11.46cm" presentation:class="notes" presentation:placeholder="true">
            <draw:text-box/>
          </draw:frame>
        </presentation:notes>
      </draw:page>
      <draw:page draw:name="page3" draw:style-name="dp5" draw:master-page-name="Default" presentation:presentation-page-layout-name="AL2T19">
        <office:forms form:automatic-focus="false" form:apply-design-mode="false"/>
        <draw:g xml:id="id4" draw:id="id4">
          <draw:custom-shape draw:style-name="gr5" draw:text-style-name="P11" draw:layer="layout" svg:width="3.333cm" svg:height="1.044cm" svg:x="11.042cm" svg:y="9.825cm">
            <text:p text:style-name="P6"><text:span text:style-name="T7">Pólo Sul</text:span></text:p>
            <draw:enhanced-geometry svg:viewBox="0 0 21600 21600" draw:type="rectangle" draw:enhanced-path="M 0 0 L 21600 0 21600 21600 0 21600 0 0 Z N"/>
          </draw:custom-shape>
          <draw:g>
            <draw:custom-shape draw:style-name="gr6" draw:text-style-name="P14" draw:layer="layout" svg:width="0.23cm" svg:height="0.229cm" svg:x="12.585cm" svg:y="9.60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7" draw:text-style-name="P11" draw:layer="layout" svg:width="13.062cm" svg:height="13.062cm" svg:x="6.169cm" svg:y="3.1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1" draw:layer="layout" svg:width="7.374cm" svg:height="7.373cm" svg:x="9.013cm" svg:y="5.9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5" draw:layer="layout" svg:width="0.759cm" svg:height="1.685cm" svg:x="18.869cm" svg:y="8.815cm">
                <text:p/>
                <draw:enhanced-geometry svg:viewBox="0 0 21600 21600" draw:text-areas="?f0 0 ?f2 ?f5" draw:type="down-arrow" draw:modifiers="1079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15" draw:layer="layout" svg:width="0.759cm" svg:height="1.684cm" svg:x="15.985cm" svg:y="8.974cm">
                <text:p/>
                <draw:enhanced-geometry svg:viewBox="0 0 21600 21600" draw:text-areas="?f0 0 ?f2 ?f5" draw:type="down-arrow" draw:modifiers="1079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15" draw:layer="layout" svg:width="0.758cm" svg:height="1.684cm" svg:x="8.67cm" svg:y="8.802cm">
                <text:p/>
                <draw:enhanced-geometry svg:viewBox="0 0 21600 21600" draw:text-areas="?f0 ?f7 ?f2 21600" draw:type="up-arrow" draw:modifiers="10795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15" draw:layer="layout" svg:width="0.758cm" svg:height="1.685cm" svg:x="5.852cm" svg:y="8.762cm">
                <text:p/>
                <draw:enhanced-geometry svg:viewBox="0 0 21600 21600" draw:text-areas="?f0 ?f7 ?f2 21600" draw:type="up-arrow" draw:modifiers="10795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g>
        <draw:g xml:id="id1" draw:id="id1">
          <draw:custom-shape draw:style-name="gr5" draw:text-style-name="P11" draw:layer="layout" svg:width="3.422cm" svg:height="1.044cm" svg:x="2.924cm" svg:y="5.675cm">
            <text:p text:style-name="P6"><text:span text:style-name="T8">20 horas</text:span></text:p>
            <draw:enhanced-geometry svg:viewBox="0 0 21600 21600" draw:type="rectangle" draw:enhanced-path="M 0 0 L 21600 0 21600 21600 0 21600 0 0 Z N"/>
          </draw:custom-shape>
          <draw:g>
            <draw:custom-shape draw:style-name="gr9" draw:text-style-name="P16" draw:layer="layout" svg:width="1.027cm" svg:height="1.027cm" draw:transform="rotate (0.785398163397448) translate (6.813cm 5.57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 draw:text-style-name="P16" draw:layer="layout" svg:width="1.032cm" svg:height="1.027cm" draw:transform="rotate (0.785398163397448) translate (8.859cm 7.58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7" draw:layer="layout" svg:width="1.023cm" svg:height="1.028cm" draw:transform="rotate (0.785398163397448) translate (8.151cm 5.61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7" draw:layer="layout" svg:width="1.032cm" svg:height="1.028cm" draw:transform="rotate (0.785398163397448) translate (6.874cm 7.019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1" draw:text-style-name="P18" draw:layer="layout" svg:width="0.688cm" svg:height="0.494cm" draw:transform="rotate (0.785398163397448) translate (8.221cm 6.591cm)">
              <text:p/>
              <draw:enhanced-geometry svg:viewBox="0 0 21600 21600" draw:text-areas="6722 8256 14878 15460" draw:type="star5" draw:enhanced-path="M 10797 0 L 8278 8256 0 8256 6722 13405 4198 21600 10797 16580 17401 21600 14878 13405 21600 8256 13321 8256 10797 0 Z N"/>
            </draw:custom-shape>
          </draw:g>
        </draw:g>
        <draw:g xml:id="id2" draw:id="id2">
          <draw:custom-shape draw:style-name="gr5" draw:text-style-name="P11" draw:layer="layout" svg:width="3.422cm" svg:height="1.044cm" svg:x="11.034cm" svg:y="6.875cm">
            <text:p text:style-name="P6"><text:span text:style-name="T8">23 horas</text:span></text:p>
            <draw:enhanced-geometry svg:viewBox="0 0 21600 21600" draw:type="rectangle" draw:enhanced-path="M 0 0 L 21600 0 21600 21600 0 21600 0 0 Z N"/>
          </draw:custom-shape>
          <draw:g>
            <draw:custom-shape draw:style-name="gr9" draw:text-style-name="P16" draw:layer="layout" svg:width="1.024cm" svg:height="1.023cm" svg:x="12.188cm" svg:y="2.59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 draw:text-style-name="P16" draw:layer="layout" svg:width="1.023cm" svg:height="1.023cm" svg:x="12.215cm" svg:y="5.46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7" draw:layer="layout" svg:width="1.023cm" svg:height="1.023cm" svg:x="13.101cm" svg:y="3.5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7" draw:layer="layout" svg:width="1.023cm" svg:height="1.023cm" svg:x="11.21cm" svg:y="3.669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1" draw:text-style-name="P18" draw:layer="layout" svg:width="0.679cm" svg:height="0.494cm" svg:x="12.466cm" svg:y="4.317cm">
              <text:p/>
              <draw:enhanced-geometry svg:viewBox="0 0 21600 21600" draw:text-areas="6722 8256 14878 15460" draw:type="star5" draw:enhanced-path="M 10797 0 L 8278 8256 0 8256 6722 13405 4198 21600 10797 16580 17401 21600 14878 13405 21600 8256 13321 8256 10797 0 Z N"/>
            </draw:custom-shape>
          </draw:g>
        </draw:g>
        <draw:g xml:id="id3" draw:id="id3">
          <draw:custom-shape draw:style-name="gr5" draw:text-style-name="P11" draw:layer="layout" svg:width="3.029cm" svg:height="1.044cm" svg:x="19.405cm" svg:y="5.658cm">
            <text:p text:style-name="P6"><text:span text:style-name="T8">2 horas</text:span></text:p>
            <draw:enhanced-geometry svg:viewBox="0 0 21600 21600" draw:type="rectangle" draw:enhanced-path="M 0 0 L 21600 0 21600 21600 0 21600 0 0 Z N"/>
          </draw:custom-shape>
          <draw:g>
            <draw:custom-shape draw:style-name="gr9" draw:text-style-name="P16" draw:layer="layout" svg:width="1.019cm" svg:height="1.023cm" draw:transform="rotate (-0.942477796076938) translate (18.299cm 5.26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 draw:text-style-name="P16" draw:layer="layout" svg:width="1.023cm" svg:height="1.024cm" draw:transform="rotate (-0.942477796076938) translate (15.989cm 6.9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7" draw:layer="layout" svg:width="1.019cm" svg:height="1.023cm" draw:transform="rotate (-0.942477796076938) translate (18.043cm 6.579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7" draw:layer="layout" svg:width="1.019cm" svg:height="1.023cm" draw:transform="rotate (-0.942477796076938) translate (16.853cm 5.10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1" draw:text-style-name="P18" draw:layer="layout" svg:width="0.679cm" svg:height="0.498cm" draw:transform="rotate (-0.942477796076938) translate (17.07cm 6.502cm)">
              <text:p/>
              <draw:enhanced-geometry svg:viewBox="0 0 21600 21600" draw:text-areas="6722 8256 14878 15460" draw:type="star5" draw:enhanced-path="M 10797 0 L 8278 8256 0 8256 6722 13405 4198 21600 10797 16580 17401 21600 14878 13405 21600 8256 13321 8256 10797 0 Z N"/>
            </draw:custom-shape>
          </draw:g>
        </draw:g>
        <draw:frame presentation:style-name="pr6" draw:text-style-name="P9" draw:layer="layout" svg:width="25.392cm" svg:height="3.879cm" svg:x="0.004cm" svg:y="0cm" presentation:class="title" presentation:user-transformed="true">
          <draw:text-box>
            <text:p text:style-name="P19"><text:span text:style-name="T9">Movimento noturno aparente olhando ao Sul</text:span></text:p>
          </draw:text-box>
        </draw:frame>
        <draw:custom-shape draw:style-name="gr12" draw:text-style-name="P20" draw:layer="layout" svg:width="24.174cm" svg:height="6.161cm" svg:x="0.613cm" svg:y="12.47cm">
          <text:p/>
          <draw:enhanced-geometry svg:viewBox="0 0 21600 21600" draw:mirror-vertical="true" draw:glue-points="?f6 10800 10800 21600 ?f5 10800 10800 0" draw:text-areas="?f3 ?f3 ?f4 ?f4" draw:type="trapezoid" draw:modifiers="539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7" draw:layer="layout" svg:width="1.61cm" svg:height="1.044cm" svg:x="11.897cm" svg:y="12.537cm">
          <text:p text:style-name="P6"><text:span text:style-name="T10">Sul</text:span></text:p>
          <draw:enhanced-geometry svg:viewBox="0 0 21600 21600" draw:type="rectangle" draw:enhanced-path="M 0 0 L 21600 0 21600 21600 0 21600 0 0 Z N"/>
        </draw:custom-shape>
        <draw:custom-shape draw:style-name="gr5" draw:text-style-name="P7" draw:layer="layout" svg:width="2.483cm" svg:height="1.044cm" svg:x="22.712cm" svg:y="16.043cm">
          <text:p text:style-name="P6"><text:span text:style-name="T10">Oeste</text:span></text:p>
          <draw:enhanced-geometry svg:viewBox="0 0 21600 21600" draw:type="rectangle" draw:enhanced-path="M 0 0 L 21600 0 21600 21600 0 21600 0 0 Z N"/>
        </draw:custom-shape>
        <draw:custom-shape draw:style-name="gr5" draw:text-style-name="P7" draw:layer="layout" svg:width="2.364cm" svg:height="1.044cm" svg:x="0.181cm" svg:y="16.087cm">
          <text:p text:style-name="P6"><text:span text:style-name="T10">Leste</text:span></text:p>
          <draw:enhanced-geometry svg:viewBox="0 0 21600 21600" draw:type="rectangle" draw:enhanced-path="M 0 0 L 21600 0 21600 21600 0 21600 0 0 Z N"/>
        </draw:custom-shape>
        <draw:custom-shape draw:style-name="gr13" draw:text-style-name="P21" draw:layer="layout" svg:width="0.388cm" svg:height="0.388cm" svg:x="12.506cm" svg:y="12.29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2" draw:layer="layout" svg:x1="0.635cm" svg:y1="18.759cm" svg:x2="24.765cm" svg:y2="18.759cm">
          <text:p/>
        </draw:line>
        <draw:frame draw:style-name="gr15" draw:text-style-name="P23" draw:layer="layout" svg:width="5.23cm" svg:height="5.909cm" svg:x="0.062cm" svg:y="11.871cm">
          <draw:image xlink:href="Pictures/2000011A000069D500007794AD7BBBDA094A11A7.wmf" xlink:type="simple" xlink:show="embed" xlink:actuate="onLoad">
            <text:p/>
          </draw:image>
        </draw:frame>
        <draw:frame draw:style-name="gr15" draw:text-style-name="P23" draw:layer="layout" svg:width="5.927cm" svg:height="3.298cm" svg:x="16.51cm" svg:y="14.817cm">
          <draw:image xlink:href="Pictures/200002F6000069D500003B041F5FA67453FA27BD.wmf" xlink:type="simple" xlink:show="embed" xlink:actuate="onLoad">
            <text:p/>
          </draw:image>
        </draw:frame>
        <draw:g>
          <draw:g>
            <draw:custom-shape draw:style-name="gr16" draw:text-style-name="P24" draw:layer="layout" svg:width="0.59cm" svg:height="0.261cm" svg:x="11.817cm" svg:y="18.152cm">
              <text:p/>
              <draw:enhanced-geometry svg:viewBox="0 0 669 290" draw:type="non-primitive" draw:enhanced-path="M 342 0 L 285 63 231 90 191 99 137 99 92 108 35 146 0 181 12 213 46 236 102 250 177 254 271 240 328 223 396 223 481 240 486 271 543 290 610 290 660 277 669 122 651 63 584 77 522 81 455 77 405 40 342 0 Z N"/>
            </draw:custom-shape>
            <draw:custom-shape draw:style-name="gr16" draw:text-style-name="P24" draw:layer="layout" svg:width="0.597cm" svg:height="0.268cm" svg:x="12.38cm" svg:y="18.138cm">
              <text:p/>
              <draw:enhanced-geometry svg:viewBox="0 0 670 308" draw:type="non-primitive" draw:enhanced-path="M 313 0 L 397 77 438 100 483 110 531 118 577 128 615 145 652 159 670 200 656 232 621 255 568 268 491 273 397 259 340 241 272 241 187 259 184 291 126 308 58 308 8 294 0 141 18 83 85 96 148 100 213 96 263 59 313 0 Z N"/>
            </draw:custom-shape>
          </draw:g>
          <draw:custom-shape draw:style-name="gr17" draw:text-style-name="P25" draw:layer="layout" svg:width="0.662cm" svg:height="1.783cm" svg:x="12.066cm" svg:y="16.561cm">
            <text:p/>
            <draw:enhanced-geometry svg:viewBox="0 0 741 2007" draw:type="non-primitive" draw:enhanced-path="M 89 83 L 43 133 34 160 7 224 0 296 7 373 49 420 18 446 18 472 70 490 70 517 120 544 120 572 110 654 130 799 161 990 110 1153 141 1262 141 1607 79 1734 18 1823 27 1848 47 1871 90 1915 137 1946 176 1964 208 1978 250 1993 311 2005 356 1941 388 1973 416 1993 459 2007 512 2007 560 1996 613 1964 656 1935 719 1862 741 1819 647 1706 592 1598 560 1444 529 1388 520 1307 520 1206 560 1099 540 1035 499 900 560 772 560 636 581 572 581 517 642 455 674 373 674 283 663 228 663 147 642 65 602 0 418 19 304 27 130 19 89 83 Z N"/>
          </draw:custom-shape>
          <draw:g>
            <draw:g>
              <draw:custom-shape draw:style-name="gr18" draw:text-style-name="P26" draw:layer="layout" svg:width="0.113cm" svg:height="0.076cm" svg:x="12.314cm" svg:y="15.083cm">
                <text:p/>
                <draw:enhanced-geometry svg:viewBox="0 0 132 92" draw:type="non-primitive" draw:enhanced-path="M 0 77 L 49 34 74 17 87 6 102 0 121 3 132 12 122 34 98 62 68 92 0 77 Z N"/>
              </draw:custom-shape>
              <draw:custom-shape draw:style-name="gr18" draw:text-style-name="P26" draw:layer="layout" svg:width="0.107cm" svg:height="0.113cm" svg:x="12.37cm" svg:y="15.159cm">
                <text:p/>
                <draw:enhanced-geometry svg:viewBox="0 0 124 122" draw:type="non-primitive" draw:enhanced-path="M 36 0 L 49 52 62 62 94 67 80 64 109 69 123 83 124 99 115 110 99 115 80 121 52 122 30 110 14 92 0 57 36 0 Z N"/>
              </draw:custom-shape>
            </draw:g>
            <draw:g>
              <draw:custom-shape draw:style-name="gr18" draw:text-style-name="P26" draw:layer="layout" svg:width="0.672cm" svg:height="0.573cm" svg:x="11.761cm" svg:y="15.055cm">
                <text:p/>
                <draw:enhanced-geometry svg:viewBox="0 0 765 653" draw:type="non-primitive" draw:enhanced-path="M 47 653 L 35 596 35 562 10 556 0 529 0 508 14 481 43 471 65 468 94 444 101 411 118 380 148 347 166 334 192 316 227 296 264 256 333 179 363 124 382 84 394 49 427 17 463 7 493 0 504 9 533 44 550 70 583 82 629 84 664 90 690 100 717 102 738 122 748 145 746 167 740 196 737 231 738 251 757 265 762 273 765 289 748 299 728 302 701 293 686 274 677 251 674 219 677 181 653 170 626 179 583 193 559 205 538 223 535 244 561 268 583 299 593 326 593 347 589 351 568 359 543 361 517 353 499 338 485 316 477 284 460 244 445 208 427 185 411 208 379 271 333 353 296 414 264 474 227 519 189 551 174 568 201 620 47 653 Z N"/>
              </draw:custom-shape>
              <draw:custom-shape draw:style-name="gr18" draw:text-style-name="P26" draw:layer="layout" svg:width="0.035cm" svg:height="0.022cm" svg:x="12.213cm" svg:y="15.302cm">
                <text:p/>
                <draw:enhanced-geometry svg:viewBox="0 0 42 22" draw:type="non-primitive" draw:enhanced-path="M 42 2 L 28 0 18 4 10 12 0 22 N"/>
              </draw:custom-shape>
            </draw:g>
          </draw:g>
          <draw:g>
            <draw:custom-shape draw:style-name="gr19" draw:text-style-name="P27" draw:layer="layout" svg:width="0.454cm" svg:height="0.581cm" svg:x="12.195cm" svg:y="15.309cm">
              <text:p/>
              <draw:enhanced-geometry svg:viewBox="0 0 513 658" draw:type="non-primitive" draw:enhanced-path="M 438 127 L 432 113 423 99 412 79 399 63 386 50 367 35 352 26 334 17 314 10 293 4 256 0 231 0 209 6 187 12 164 23 147 33 125 48 114 60 98 76 86 91 72 114 66 133 59 157 54 182 54 206 54 226 44 224 32 224 21 229 12 236 7 248 1 261 0 276 0 293 7 321 13 338 21 356 30 369 46 387 55 395 69 401 75 409 77 428 78 445 85 470 91 489 98 506 105 521 117 529 134 536 147 542 155 568 161 635 161 658 314 658 317 626 320 592 333 563 339 545 358 542 378 537 390 532 401 520 409 509 414 492 417 472 426 436 442 424 465 417 477 413 488 399 501 376 505 357 510 336 512 317 513 299 512 285 507 270 500 263 493 259 483 259 474 263 465 272 465 261 464 243 462 218 456 196 451 169 444 143 438 127 Z N"/>
            </draw:custom-shape>
            <draw:custom-shape draw:style-name="gr20" draw:text-style-name="P28" draw:layer="layout" svg:width="0.391cm" svg:height="0.27cm" svg:x="12.23cm" svg:y="15.4cm">
              <text:p/>
              <draw:enhanced-geometry svg:viewBox="0 0 441 306" draw:type="non-primitive" draw:enhanced-path="M 23 9 L 56 0 50 16 50 35 56 56 72 40 73 78 100 73 102 109 120 109 138 90 146 124 165 107 175 130 194 110 205 128 215 113 241 141 264 120 285 141 296 118 313 130 323 106 344 137 344 89 371 89 391 90 371 58 402 65 382 43 406 49 408 42 421 55 435 87 441 123 441 148 437 166 416 210 406 224 387 186 387 246 368 210 363 265 347 217 328 278 317 237 290 297 280 252 263 297 248 264 230 306 213 273 194 302 178 253 154 302 144 253 128 294 112 244 91 282 87 249 56 276 52 225 24 253 10 209 2 176 0 139 2 103 5 73 10 36 23 9 Z N"/>
            </draw:custom-shape>
            <draw:g>
              <draw:custom-shape draw:style-name="gr21" draw:text-style-name="P29" draw:layer="layout" svg:width="0.02cm" svg:height="0.063cm" svg:x="12.309cm" svg:y="15.726cm">
                <text:p/>
                <draw:enhanced-geometry svg:viewBox="0 0 25 69" draw:type="non-primitive" draw:enhanced-path="M 0 0 L 7 12 10 24 19 47 25 69 N"/>
              </draw:custom-shape>
              <draw:custom-shape draw:style-name="gr21" draw:text-style-name="P29" draw:layer="layout" svg:width="0.02cm" svg:height="0.113cm" svg:x="12.478cm" svg:y="15.719cm">
                <text:p/>
                <draw:enhanced-geometry svg:viewBox="0 0 22 126" draw:type="non-primitive" draw:enhanced-path="M 22 0 L 13 29 7 60 3 87 0 103 1 126 N"/>
              </draw:custom-shape>
            </draw:g>
          </draw:g>
          <draw:custom-shape draw:style-name="gr22" draw:text-style-name="P18" draw:layer="layout" svg:width="0.882cm" svg:height="0.967cm" svg:x="11.889cm" svg:y="15.715cm">
            <text:p/>
            <draw:enhanced-geometry svg:viewBox="0 0 986 1086" draw:type="non-primitive" draw:enhanced-path="M 709 167 L 772 191 798 254 855 239 870 293 899 341 946 370 986 415 982 490 935 506 982 542 932 566 964 605 982 756 964 880 949 953 943 1029 928 1061 810 1086 706 1083 662 1038 628 1001 557 1001 522 1007 458 1029 411 1041 375 1043 283 989 241 938 241 880 289 856 251 789 292 759 283 720 251 675 229 609 266 584 226 536 241 466 198 451 198 406 208 339 135 291 84 242 29 167 0 85 18 45 87 19 143 0 176 22 221 70 232 88 277 70 330 70 361 109 391 157 400 184 414 197 474 159 533 139 598 139 653 149 709 167 Z N"/>
          </draw:custom-shape>
          <draw:custom-shape draw:style-name="gr23" draw:text-style-name="P30" draw:layer="layout" svg:width="0.341cm" svg:height="0.149cm" svg:x="12.224cm" svg:y="15.786cm">
            <text:p/>
            <draw:enhanced-geometry svg:viewBox="0 0 379 163" draw:type="non-primitive" draw:enhanced-path="M 45 57 L 81 29 131 10 184 0 236 2 281 17 321 49 352 77 366 110 379 163 345 141 306 122 258 100 205 92 137 92 96 94 65 103 25 118 0 133 25 87 45 57 Z N"/>
          </draw:custom-shape>
          <draw:g>
            <draw:custom-shape draw:style-name="gr22" draw:text-style-name="P18" draw:layer="layout" svg:width="0.084cm" svg:height="0.518cm" svg:x="12.544cm" svg:y="16.113cm">
              <text:p/>
              <draw:enhanced-geometry svg:viewBox="0 0 99 584" draw:type="non-primitive" draw:enhanced-path="M 0 0 L 46 88 57 130 43 139 57 176 57 222 51 242 69 263 81 311 75 346 46 398 75 426 99 481 99 529 99 584 N"/>
            </draw:custom-shape>
            <draw:custom-shape draw:style-name="gr22" draw:text-style-name="P18" draw:layer="layout" svg:width="0.055cm" svg:height="0.085cm" svg:x="12.586cm" svg:y="16.113cm">
              <text:p/>
              <draw:enhanced-geometry svg:viewBox="0 0 69 93" draw:type="non-primitive" draw:enhanced-path="M 9 0 L 0 91 69 27 21 91 69 93 N"/>
            </draw:custom-shape>
          </draw:g>
          <draw:g>
            <draw:custom-shape draw:style-name="gr22" draw:text-style-name="P18" draw:layer="layout" svg:width="0.212cm" svg:height="0.318cm" svg:x="12.096cm" svg:y="16.035cm">
              <text:p/>
              <draw:enhanced-geometry svg:viewBox="0 0 239 354" draw:type="non-primitive" draw:enhanced-path="M 0 0 L 39 112 81 197 153 273 214 334 239 352 191 354 171 354 141 352 113 327 90 312 85 304 N"/>
            </draw:custom-shape>
            <draw:custom-shape draw:style-name="gr22" draw:text-style-name="P18" draw:layer="layout" svg:width="0.225cm" svg:height="0.518cm" svg:x="12.203cm" svg:y="16.027cm">
              <text:p/>
              <draw:enhanced-geometry svg:viewBox="0 0 250 580" draw:type="non-primitive" draw:enhanced-path="M 142 0 L 250 48 151 73 228 78 172 105 232 139 188 166 217 196 211 220 205 276 190 311 193 348 202 366 211 391 215 430 215 475 211 508 190 532 145 565 91 577 44 580 18 577 0 568 0 545 11 523 N"/>
            </draw:custom-shape>
          </draw:g>
          <draw:custom-shape draw:style-name="gr24" draw:text-style-name="P31" draw:layer="layout" svg:width="0.277cm" svg:height="0.256cm" svg:x="11.782cm" svg:y="15.558cm">
            <text:p/>
            <draw:enhanced-geometry svg:viewBox="0 0 315 291" draw:type="non-primitive" draw:enhanced-path="M 5 62 L 80 24 156 0 211 0 253 17 247 69 273 84 288 117 295 166 315 212 270 190 222 202 161 214 133 254 127 279 103 291 80 277 60 257 60 217 48 177 95 135 38 177 12 160 0 117 0 90 5 62 Z N"/>
          </draw:custom-shape>
          <draw:custom-shape draw:style-name="gr18" draw:text-style-name="P26" draw:layer="layout" svg:width="0.135cm" svg:height="0.298cm" svg:x="12.608cm" svg:y="17.158cm">
            <text:p/>
            <draw:enhanced-geometry svg:viewBox="0 0 151 342" draw:type="non-primitive" draw:enhanced-path="M 24 43 L 14 119 14 147 16 187 9 232 9 269 0 305 6 325 29 342 54 342 75 333 90 312 113 255 122 201 145 139 151 57 145 0 36 0 24 43 Z N"/>
          </draw:custom-shape>
          <draw:custom-shape draw:style-name="gr18" draw:text-style-name="P26" draw:layer="layout" svg:width="0.213cm" svg:height="0.724cm" svg:x="12.537cm" svg:y="16.696cm">
            <text:p/>
            <draw:enhanced-geometry svg:viewBox="0 0 241 816" draw:type="non-primitive" draw:enhanced-path="M 98 17 L 80 79 62 185 66 230 77 317 110 398 122 432 119 471 103 495 75 516 38 565 9 601 2 628 0 656 5 684 14 698 41 704 66 686 83 646 107 610 125 586 131 634 137 656 141 668 149 692 131 729 95 771 53 771 14 771 11 791 27 807 48 816 83 816 137 810 176 774 208 725 222 695 237 653 241 592 232 543 219 516 216 481 196 441 196 338 201 254 214 175 214 91 201 22 198 0 103 0 98 17 Z N"/>
          </draw:custom-shape>
          <draw:custom-shape draw:style-name="gr24" draw:text-style-name="P31" draw:layer="layout" svg:width="0.234cm" svg:height="0.191cm" svg:x="12.551cm" svg:y="16.547cm">
            <text:p/>
            <draw:enhanced-geometry svg:viewBox="0 0 266 219" draw:type="non-primitive" draw:enhanced-path="M 31 27 L 89 46 132 55 174 39 200 21 241 0 256 37 266 94 215 134 223 184 191 206 137 215 93 219 54 206 15 176 0 152 21 104 3 67 31 27 Z N"/>
          </draw:custom-shape>
          <draw:line draw:style-name="gr25" draw:text-style-name="P22" draw:layer="layout" svg:x1="12.396cm" svg:y1="17.118cm" svg:x2="12.396cm" svg:y2="18.279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4">
          <draw:frame draw:style-name="gr3" draw:text-style-name="P11" draw:layer="layout" svg:width="8.255cm" svg:height="1.209cm" svg:x="10.794cm" svg:y="22.921cm">
            <draw:text-box>
              <text:p text:style-name="P10"><text:span text:style-name="T6"><text:page-number>&lt;number&gt;</text:page-number></text:span></text:p>
            </draw:text-box>
          </draw:frame>
          <draw:frame draw:style-name="gr3" draw:text-style-name="P11" draw:layer="layout" svg:width="8.255cm" svg:height="1.209cm" svg:x="-0.001cm" svg:y="22.921cm">
            <draw:text-box>
              <text:p text:style-name="P12"><text:span text:style-name="T6"><presentation:footer/></text:span></text:p>
            </draw:text-box>
          </draw:frame>
          <draw:frame draw:style-name="gr4" draw:text-style-name="P11" draw:layer="layout" svg:width="8.255cm" svg:height="1.209cm" svg:x="-0.001cm" svg:y="0cm">
            <draw:text-box>
              <text:p text:style-name="P12"><text:span text:style-name="T6"><presentation:header/></text:span></text:p>
            </draw:text-box>
          </draw:frame>
          <draw:frame draw:style-name="gr4" draw:text-style-name="P11" draw:layer="layout" svg:width="8.255cm" svg:height="1.209cm" svg:x="10.794cm" svg:y="0cm">
            <draw:text-box>
              <text:p text:style-name="P10"><text:span text:style-name="T6"><presentation:date-time/></text:span></text:p>
            </draw:text-box>
          </draw:frame>
          <draw:page-thumbnail draw:layer="layout" svg:width="12.056cm" svg:height="9.04cm" svg:x="3.497cm" svg:y="1.812cm" draw:page-number="3"/>
          <draw:frame presentation:style-name="pr5" draw:text-style-name="P13" draw:layer="layout" svg:width="13.97cm" svg:height="10.863cm" svg:x="2.54cm" svg:y="11.46cm" presentation:class="notes" presentation:placeholder="true">
            <draw:text-box/>
          </draw:frame>
        </presentation:notes>
      </draw:page>
      <draw:page draw:name="page4" draw:style-name="dp6" draw:master-page-name="Default" presentation:presentation-page-layout-name="AL2T19">
        <office:forms form:automatic-focus="false" form:apply-design-mode="false"/>
        <draw:g xml:id="id8" draw:id="id8">
          <draw:custom-shape draw:style-name="gr26" draw:text-style-name="P11" draw:layer="layout" svg:width="25.405cm" svg:height="25.39cm" draw:transform="rotate (-3.14159265358979) translate (25.417cm 29.037cm)">
            <text:p/>
            <draw:enhanced-geometry svg:viewBox="0 0 21600 21600" draw:text-areas="27 10799 21597 21599" draw:type="mso-spt100" draw:modifiers="1.37339782714844 176.376510620117 21557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7" draw:text-style-name="P15" draw:layer="layout" svg:width="2.743cm" svg:height="1.023cm" draw:transform="rotate (0.331612557878923) translate (7.08cm 4.328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15" draw:layer="layout" svg:width="2.214cm" svg:height="0.891cm" draw:transform="rotate (-0.575958653158129) translate (19.367cm 5.043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presentation:style-name="pr7" draw:text-style-name="P32" draw:layer="layout" svg:width="25.392cm" svg:height="3.533cm" svg:x="0.004cm" svg:y="0.04cm" presentation:class="title" presentation:user-transformed="true">
          <draw:text-box>
            <text:p text:style-name="P1"><text:span text:style-name="T11">Movimento noturno aparente olhando ao Norte, observador no Hemisferio Sul</text:span></text:p>
          </draw:text-box>
        </draw:frame>
        <draw:custom-shape draw:style-name="gr28" draw:text-style-name="P33" draw:layer="layout" svg:width="24.174cm" svg:height="6.509cm" svg:x="0.613cm" svg:y="11.835cm">
          <text:p/>
          <draw:enhanced-geometry svg:viewBox="0 0 21600 21600"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7" draw:layer="layout" svg:width="2.724cm" svg:height="1.201cm" svg:x="11.345cm" svg:y="10.795cm">
          <text:p text:style-name="P6"><text:span text:style-name="T12">Norte</text:span></text:p>
          <draw:enhanced-geometry svg:viewBox="0 0 21600 21600" draw:type="rectangle" draw:enhanced-path="M 0 0 L 21600 0 21600 21600 0 21600 0 0 Z N"/>
        </draw:custom-shape>
        <draw:custom-shape draw:style-name="gr5" draw:text-style-name="P7" draw:layer="layout" svg:width="2.724cm" svg:height="1.201cm" svg:x="22.463cm" svg:y="15.24cm">
          <text:p text:style-name="P6"><text:span text:style-name="T12">Leste</text:span></text:p>
          <draw:enhanced-geometry svg:viewBox="0 0 21600 21600" draw:type="rectangle" draw:enhanced-path="M 0 0 L 21600 0 21600 21600 0 21600 0 0 Z N"/>
        </draw:custom-shape>
        <draw:custom-shape draw:style-name="gr5" draw:text-style-name="P7" draw:layer="layout" svg:width="2.868cm" svg:height="1.201cm" svg:x="0cm" svg:y="15.24cm">
          <text:p text:style-name="P6"><text:span text:style-name="T12">Oeste</text:span></text:p>
          <draw:enhanced-geometry svg:viewBox="0 0 21600 21600" draw:type="rectangle" draw:enhanced-path="M 0 0 L 21600 0 21600 21600 0 21600 0 0 Z N"/>
        </draw:custom-shape>
        <draw:g xml:id="id5" draw:id="id5">
          <draw:custom-shape draw:style-name="gr10" draw:text-style-name="P17" draw:layer="layout" svg:width="1.16cm" svg:height="1.155cm" draw:transform="rotate (-1.06465084371654) translate (22.267cm 6.95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7" draw:layer="layout" svg:width="0.445cm" svg:height="0.445cm" draw:transform="rotate (-1.06465084371654) translate (23.222cm 10.42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9" draw:text-style-name="P34" draw:layer="layout" svg:width="0.97cm" svg:height="0.974cm" draw:transform="rotate (-1.06465084371654) translate (24.557cm 11.87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7" draw:layer="layout" svg:width="0.441cm" svg:height="0.449cm" draw:transform="rotate (-1.06465084371654) translate (20.651cm 8.56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7" draw:layer="layout" svg:width="0.445cm" svg:height="0.445cm" draw:transform="rotate (-1.06465084371654) translate (20.841cm 9.7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7" draw:layer="layout" svg:width="0.441cm" svg:height="0.441cm" draw:transform="rotate (-1.06465084371654) translate (19.934cm 10.38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7" draw:layer="layout" svg:width="0.445cm" svg:height="0.441cm" draw:transform="rotate (-1.06465084371654) translate (18.808cm 9.21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7" draw:layer="layout" svg:width="0.445cm" svg:height="0.445cm" draw:transform="rotate (-1.06465084371654) translate (21.899cm 11.63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5" draw:text-style-name="P11" draw:layer="layout" svg:width="2.487cm" svg:height="1.201cm" svg:x="20.726cm" svg:y="8.568cm">
            <text:p text:style-name="P6"><text:span text:style-name="T13">Leão</text:span></text:p>
            <draw:enhanced-geometry svg:viewBox="0 0 21600 21600" draw:type="rectangle" draw:enhanced-path="M 0 0 L 21600 0 21600 21600 0 21600 0 0 Z N"/>
          </draw:custom-shape>
          <draw:custom-shape draw:style-name="gr5" draw:text-style-name="P11" draw:layer="layout" svg:width="3.994cm" svg:height="1.201cm" svg:x="21.401cm" svg:y="6.055cm">
            <text:p text:style-name="P6"><text:span text:style-name="T14">20 horas</text:span></text:p>
            <draw:enhanced-geometry svg:viewBox="0 0 21600 21600" draw:type="rectangle" draw:enhanced-path="M 0 0 L 21600 0 21600 21600 0 21600 0 0 Z N"/>
          </draw:custom-shape>
        </draw:g>
        <draw:g xml:id="id6" draw:id="id6">
          <draw:g>
            <draw:custom-shape draw:style-name="gr10" draw:text-style-name="P17" draw:layer="layout" svg:width="1.155cm" svg:height="1.156cm" draw:transform="rotate (-0.331612557878923) translate (12.351cm 2.873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7" draw:layer="layout" svg:width="0.441cm" svg:height="0.441cm" draw:transform="rotate (-0.331612557878923) translate (15.377cm 4.80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9" draw:text-style-name="P34" draw:layer="layout" svg:width="0.97cm" svg:height="0.97cm" draw:transform="rotate (-0.331612557878923) translate (17.338cm 4.99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7" draw:layer="layout" svg:width="0.441cm" svg:height="0.441cm" draw:transform="rotate (-0.331612557878923) translate (12.224cm 5.152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7" draw:layer="layout" svg:width="0.445cm" svg:height="0.445cm" draw:transform="rotate (-0.331612557878923) translate (13.168cm 5.92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7" draw:layer="layout" svg:width="0.441cm" svg:height="0.441cm" draw:transform="rotate (-0.331612557878923) translate (12.907cm 6.982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7" draw:layer="layout" svg:width="0.44cm" svg:height="0.441cm" draw:transform="rotate (-0.331612557878923) translate (11.294cm 6.872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7" draw:layer="layout" svg:width="0.441cm" svg:height="0.441cm" draw:transform="rotate (-0.331612557878923) translate (15.209cm 6.599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5" draw:text-style-name="P11" draw:layer="layout" svg:width="3.994cm" svg:height="1.201cm" svg:x="10.703cm" svg:y="7.801cm">
            <text:p text:style-name="P6"><text:span text:style-name="T14">22 horas</text:span></text:p>
            <draw:enhanced-geometry svg:viewBox="0 0 21600 21600" draw:type="rectangle" draw:enhanced-path="M 0 0 L 21600 0 21600 21600 0 21600 0 0 Z N"/>
          </draw:custom-shape>
        </draw:g>
        <draw:g xml:id="id7" draw:id="id7">
          <draw:g>
            <draw:custom-shape draw:style-name="gr10" draw:text-style-name="P17" draw:layer="layout" svg:width="1.16cm" svg:height="1.164cm" draw:transform="rotate (0.366519142918809) translate (2.361cm 7.58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7" draw:layer="layout" svg:width="0.45cm" svg:height="0.449cm" draw:transform="rotate (0.366519142918809) translate (5.923cm 7.12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9" draw:text-style-name="P34" draw:layer="layout" svg:width="0.975cm" svg:height="0.971cm" draw:transform="rotate (0.366519142918809) translate (7.554cm 6.00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7" draw:layer="layout" svg:width="0.445cm" svg:height="0.446cm" draw:transform="rotate (0.366519142918809) translate (3.732cm 9.40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7" draw:layer="layout" svg:width="0.445cm" svg:height="0.441cm" draw:transform="rotate (0.366519142918809) translate (4.959cm 9.39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7" draw:layer="layout" svg:width="0.441cm" svg:height="0.441cm" draw:transform="rotate (0.366519142918809) translate (5.435cm 10.372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7" draw:layer="layout" svg:width="0.441cm" svg:height="0.449cm" draw:transform="rotate (0.366519142918809) translate (4.128cm 11.32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7" draw:layer="layout" svg:width="0.441cm" svg:height="0.441cm" draw:transform="rotate (0.366519142918809) translate (6.952cm 8.599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5" draw:text-style-name="P11" draw:layer="layout" svg:width="3.994cm" svg:height="1.201cm" svg:x="0cm" svg:y="6.178cm">
            <text:p text:style-name="P6"><text:span text:style-name="T14">24 horas</text:span></text:p>
            <draw:enhanced-geometry svg:viewBox="0 0 21600 21600" draw:type="rectangle" draw:enhanced-path="M 0 0 L 21600 0 21600 21600 0 21600 0 0 Z N"/>
          </draw:custom-shape>
        </draw:g>
        <draw:line draw:style-name="gr30" draw:text-style-name="P22" draw:layer="layout" svg:x1="0.635cm" svg:y1="18.415cm" svg:x2="24.765cm" svg:y2="18.415cm">
          <text:p/>
        </draw:line>
        <draw:frame draw:style-name="gr15" draw:text-style-name="P23" draw:layer="layout" svg:width="5.23cm" svg:height="5.909cm" svg:x="19.535cm" svg:y="11.448cm">
          <draw:image xlink:href="Pictures/2000011A000069D500007794AD7BBBDA094A11A7.wmf" xlink:type="simple" xlink:show="embed" xlink:actuate="onLoad">
            <text:p/>
          </draw:image>
        </draw:frame>
        <draw:frame draw:style-name="gr15" draw:text-style-name="P23" draw:layer="layout" svg:width="5.927cm" svg:height="3.299cm" svg:x="2.328cm" svg:y="14.693cm">
          <draw:image xlink:href="Pictures/200002F6000069D500003B041F5FA67453FA27BD.wmf" xlink:type="simple" xlink:show="embed" xlink:actuate="onLoad">
            <text:p/>
          </draw:image>
        </draw:frame>
        <draw:g>
          <draw:g>
            <draw:custom-shape draw:style-name="gr16" draw:text-style-name="P24" draw:layer="layout" svg:width="0.59cm" svg:height="0.261cm" svg:x="11.817cm" svg:y="17.914cm">
              <text:p/>
              <draw:enhanced-geometry svg:viewBox="0 0 669 290" draw:type="non-primitive" draw:enhanced-path="M 342 0 L 285 63 231 90 191 99 137 99 92 108 35 146 0 181 12 213 46 236 102 250 177 254 271 240 328 223 396 223 481 240 486 271 543 290 610 290 660 277 669 122 651 63 584 77 522 81 455 77 405 40 342 0 Z N"/>
            </draw:custom-shape>
            <draw:custom-shape draw:style-name="gr16" draw:text-style-name="P24" draw:layer="layout" svg:width="0.597cm" svg:height="0.268cm" svg:x="12.38cm" svg:y="17.9cm">
              <text:p/>
              <draw:enhanced-geometry svg:viewBox="0 0 670 308" draw:type="non-primitive" draw:enhanced-path="M 313 0 L 397 77 438 100 483 110 531 118 577 128 615 145 652 159 670 200 656 232 621 255 568 268 491 273 397 259 340 241 272 241 187 259 184 291 126 308 58 308 8 294 0 141 18 83 85 96 148 100 213 96 263 59 313 0 Z N"/>
            </draw:custom-shape>
          </draw:g>
          <draw:custom-shape draw:style-name="gr17" draw:text-style-name="P25" draw:layer="layout" svg:width="0.662cm" svg:height="1.783cm" svg:x="12.066cm" svg:y="16.323cm">
            <text:p/>
            <draw:enhanced-geometry svg:viewBox="0 0 741 2007" draw:type="non-primitive" draw:enhanced-path="M 89 83 L 43 133 34 160 7 224 0 296 7 373 49 420 18 446 18 472 70 490 70 517 120 544 120 572 110 654 130 799 161 990 110 1153 141 1262 141 1607 79 1734 18 1823 27 1848 47 1871 90 1915 137 1946 176 1964 208 1978 250 1993 311 2005 356 1941 388 1973 416 1993 459 2007 512 2007 560 1996 613 1964 656 1935 719 1862 741 1819 647 1706 592 1598 560 1444 529 1388 520 1307 520 1206 560 1099 540 1035 499 900 560 772 560 636 581 572 581 517 642 455 674 373 674 283 663 228 663 147 642 65 602 0 418 19 304 27 130 19 89 83 Z N"/>
          </draw:custom-shape>
          <draw:g>
            <draw:g>
              <draw:custom-shape draw:style-name="gr18" draw:text-style-name="P26" draw:layer="layout" svg:width="0.113cm" svg:height="0.076cm" svg:x="12.314cm" svg:y="14.845cm">
                <text:p/>
                <draw:enhanced-geometry svg:viewBox="0 0 132 92" draw:type="non-primitive" draw:enhanced-path="M 0 77 L 49 34 74 17 87 6 102 0 121 3 132 12 122 34 98 62 68 92 0 77 Z N"/>
              </draw:custom-shape>
              <draw:custom-shape draw:style-name="gr18" draw:text-style-name="P26" draw:layer="layout" svg:width="0.107cm" svg:height="0.113cm" svg:x="12.37cm" svg:y="14.921cm">
                <text:p/>
                <draw:enhanced-geometry svg:viewBox="0 0 124 122" draw:type="non-primitive" draw:enhanced-path="M 36 0 L 49 52 62 62 94 67 80 64 109 69 123 83 124 99 115 110 99 115 80 121 52 122 30 110 14 92 0 57 36 0 Z N"/>
              </draw:custom-shape>
            </draw:g>
            <draw:g>
              <draw:custom-shape draw:style-name="gr18" draw:text-style-name="P26" draw:layer="layout" svg:width="0.672cm" svg:height="0.573cm" svg:x="11.761cm" svg:y="14.817cm">
                <text:p/>
                <draw:enhanced-geometry svg:viewBox="0 0 765 653" draw:type="non-primitive" draw:enhanced-path="M 47 653 L 35 596 35 562 10 556 0 529 0 508 14 481 43 471 65 468 94 444 101 411 118 380 148 347 166 334 192 316 227 296 264 256 333 179 363 124 382 84 394 49 427 17 463 7 493 0 504 9 533 44 550 70 583 82 629 84 664 90 690 100 717 102 738 122 748 145 746 167 740 196 737 231 738 251 757 265 762 273 765 289 748 299 728 302 701 293 686 274 677 251 674 219 677 181 653 170 626 179 583 193 559 205 538 223 535 244 561 268 583 299 593 326 593 347 589 351 568 359 543 361 517 353 499 338 485 316 477 284 460 244 445 208 427 185 411 208 379 271 333 353 296 414 264 474 227 519 189 551 174 568 201 620 47 653 Z N"/>
              </draw:custom-shape>
              <draw:custom-shape draw:style-name="gr18" draw:text-style-name="P26" draw:layer="layout" svg:width="0.035cm" svg:height="0.022cm" svg:x="12.213cm" svg:y="15.064cm">
                <text:p/>
                <draw:enhanced-geometry svg:viewBox="0 0 42 22" draw:type="non-primitive" draw:enhanced-path="M 42 2 L 28 0 18 4 10 12 0 22 N"/>
              </draw:custom-shape>
            </draw:g>
          </draw:g>
          <draw:g>
            <draw:custom-shape draw:style-name="gr19" draw:text-style-name="P27" draw:layer="layout" svg:width="0.454cm" svg:height="0.581cm" svg:x="12.195cm" svg:y="15.071cm">
              <text:p/>
              <draw:enhanced-geometry svg:viewBox="0 0 513 658" draw:type="non-primitive" draw:enhanced-path="M 438 127 L 432 113 423 99 412 79 399 63 386 50 367 35 352 26 334 17 314 10 293 4 256 0 231 0 209 6 187 12 164 23 147 33 125 48 114 60 98 76 86 91 72 114 66 133 59 157 54 182 54 206 54 226 44 224 32 224 21 229 12 236 7 248 1 261 0 276 0 293 7 321 13 338 21 356 30 369 46 387 55 395 69 401 75 409 77 428 78 445 85 470 91 489 98 506 105 521 117 529 134 536 147 542 155 568 161 635 161 658 314 658 317 626 320 592 333 563 339 545 358 542 378 537 390 532 401 520 409 509 414 492 417 472 426 436 442 424 465 417 477 413 488 399 501 376 505 357 510 336 512 317 513 299 512 285 507 270 500 263 493 259 483 259 474 263 465 272 465 261 464 243 462 218 456 196 451 169 444 143 438 127 Z N"/>
            </draw:custom-shape>
            <draw:custom-shape draw:style-name="gr20" draw:text-style-name="P28" draw:layer="layout" svg:width="0.391cm" svg:height="0.27cm" svg:x="12.23cm" svg:y="15.162cm">
              <text:p/>
              <draw:enhanced-geometry svg:viewBox="0 0 441 306" draw:type="non-primitive" draw:enhanced-path="M 23 9 L 56 0 50 16 50 35 56 56 72 40 73 78 100 73 102 109 120 109 138 90 146 124 165 107 175 130 194 110 205 128 215 113 241 141 264 120 285 141 296 118 313 130 323 106 344 137 344 89 371 89 391 90 371 58 402 65 382 43 406 49 408 42 421 55 435 87 441 123 441 148 437 166 416 210 406 224 387 186 387 246 368 210 363 265 347 217 328 278 317 237 290 297 280 252 263 297 248 264 230 306 213 273 194 302 178 253 154 302 144 253 128 294 112 244 91 282 87 249 56 276 52 225 24 253 10 209 2 176 0 139 2 103 5 73 10 36 23 9 Z N"/>
            </draw:custom-shape>
            <draw:g>
              <draw:custom-shape draw:style-name="gr21" draw:text-style-name="P29" draw:layer="layout" svg:width="0.02cm" svg:height="0.063cm" svg:x="12.309cm" svg:y="15.488cm">
                <text:p/>
                <draw:enhanced-geometry svg:viewBox="0 0 25 69" draw:type="non-primitive" draw:enhanced-path="M 0 0 L 7 12 10 24 19 47 25 69 N"/>
              </draw:custom-shape>
              <draw:custom-shape draw:style-name="gr21" draw:text-style-name="P29" draw:layer="layout" svg:width="0.02cm" svg:height="0.113cm" svg:x="12.478cm" svg:y="15.481cm">
                <text:p/>
                <draw:enhanced-geometry svg:viewBox="0 0 22 126" draw:type="non-primitive" draw:enhanced-path="M 22 0 L 13 29 7 60 3 87 0 103 1 126 N"/>
              </draw:custom-shape>
            </draw:g>
          </draw:g>
          <draw:custom-shape draw:style-name="gr22" draw:text-style-name="P18" draw:layer="layout" svg:width="0.882cm" svg:height="0.967cm" svg:x="11.889cm" svg:y="15.477cm">
            <text:p/>
            <draw:enhanced-geometry svg:viewBox="0 0 986 1086" draw:type="non-primitive" draw:enhanced-path="M 709 167 L 772 191 798 254 855 239 870 293 899 341 946 370 986 415 982 490 935 506 982 542 932 566 964 605 982 756 964 880 949 953 943 1029 928 1061 810 1086 706 1083 662 1038 628 1001 557 1001 522 1007 458 1029 411 1041 375 1043 283 989 241 938 241 880 289 856 251 789 292 759 283 720 251 675 229 609 266 584 226 536 241 466 198 451 198 406 208 339 135 291 84 242 29 167 0 85 18 45 87 19 143 0 176 22 221 70 232 88 277 70 330 70 361 109 391 157 400 184 414 197 474 159 533 139 598 139 653 149 709 167 Z N"/>
          </draw:custom-shape>
          <draw:custom-shape draw:style-name="gr23" draw:text-style-name="P30" draw:layer="layout" svg:width="0.341cm" svg:height="0.149cm" svg:x="12.224cm" svg:y="15.548cm">
            <text:p/>
            <draw:enhanced-geometry svg:viewBox="0 0 379 163" draw:type="non-primitive" draw:enhanced-path="M 45 57 L 81 29 131 10 184 0 236 2 281 17 321 49 352 77 366 110 379 163 345 141 306 122 258 100 205 92 137 92 96 94 65 103 25 118 0 133 25 87 45 57 Z N"/>
          </draw:custom-shape>
          <draw:g>
            <draw:custom-shape draw:style-name="gr22" draw:text-style-name="P18" draw:layer="layout" svg:width="0.084cm" svg:height="0.518cm" svg:x="12.544cm" svg:y="15.875cm">
              <text:p/>
              <draw:enhanced-geometry svg:viewBox="0 0 99 584" draw:type="non-primitive" draw:enhanced-path="M 0 0 L 46 88 57 130 43 139 57 176 57 222 51 242 69 263 81 311 75 346 46 398 75 426 99 481 99 529 99 584 N"/>
            </draw:custom-shape>
            <draw:custom-shape draw:style-name="gr22" draw:text-style-name="P18" draw:layer="layout" svg:width="0.055cm" svg:height="0.085cm" svg:x="12.586cm" svg:y="15.875cm">
              <text:p/>
              <draw:enhanced-geometry svg:viewBox="0 0 69 93" draw:type="non-primitive" draw:enhanced-path="M 9 0 L 0 91 69 27 21 91 69 93 N"/>
            </draw:custom-shape>
          </draw:g>
          <draw:g>
            <draw:custom-shape draw:style-name="gr22" draw:text-style-name="P18" draw:layer="layout" svg:width="0.212cm" svg:height="0.318cm" svg:x="12.096cm" svg:y="15.797cm">
              <text:p/>
              <draw:enhanced-geometry svg:viewBox="0 0 239 354" draw:type="non-primitive" draw:enhanced-path="M 0 0 L 39 112 81 197 153 273 214 334 239 352 191 354 171 354 141 352 113 327 90 312 85 304 N"/>
            </draw:custom-shape>
            <draw:custom-shape draw:style-name="gr22" draw:text-style-name="P18" draw:layer="layout" svg:width="0.225cm" svg:height="0.518cm" svg:x="12.203cm" svg:y="15.789cm">
              <text:p/>
              <draw:enhanced-geometry svg:viewBox="0 0 250 580" draw:type="non-primitive" draw:enhanced-path="M 142 0 L 250 48 151 73 228 78 172 105 232 139 188 166 217 196 211 220 205 276 190 311 193 348 202 366 211 391 215 430 215 475 211 508 190 532 145 565 91 577 44 580 18 577 0 568 0 545 11 523 N"/>
            </draw:custom-shape>
          </draw:g>
          <draw:custom-shape draw:style-name="gr24" draw:text-style-name="P31" draw:layer="layout" svg:width="0.277cm" svg:height="0.256cm" svg:x="11.782cm" svg:y="15.32cm">
            <text:p/>
            <draw:enhanced-geometry svg:viewBox="0 0 315 291" draw:type="non-primitive" draw:enhanced-path="M 5 62 L 80 24 156 0 211 0 253 17 247 69 273 84 288 117 295 166 315 212 270 190 222 202 161 214 133 254 127 279 103 291 80 277 60 257 60 217 48 177 95 135 38 177 12 160 0 117 0 90 5 62 Z N"/>
          </draw:custom-shape>
          <draw:custom-shape draw:style-name="gr18" draw:text-style-name="P26" draw:layer="layout" svg:width="0.135cm" svg:height="0.298cm" svg:x="12.608cm" svg:y="16.92cm">
            <text:p/>
            <draw:enhanced-geometry svg:viewBox="0 0 151 342" draw:type="non-primitive" draw:enhanced-path="M 24 43 L 14 119 14 147 16 187 9 232 9 269 0 305 6 325 29 342 54 342 75 333 90 312 113 255 122 201 145 139 151 57 145 0 36 0 24 43 Z N"/>
          </draw:custom-shape>
          <draw:custom-shape draw:style-name="gr18" draw:text-style-name="P26" draw:layer="layout" svg:width="0.213cm" svg:height="0.724cm" svg:x="12.537cm" svg:y="16.458cm">
            <text:p/>
            <draw:enhanced-geometry svg:viewBox="0 0 241 816" draw:type="non-primitive" draw:enhanced-path="M 98 17 L 80 79 62 185 66 230 77 317 110 398 122 432 119 471 103 495 75 516 38 565 9 601 2 628 0 656 5 684 14 698 41 704 66 686 83 646 107 610 125 586 131 634 137 656 141 668 149 692 131 729 95 771 53 771 14 771 11 791 27 807 48 816 83 816 137 810 176 774 208 725 222 695 237 653 241 592 232 543 219 516 216 481 196 441 196 338 201 254 214 175 214 91 201 22 198 0 103 0 98 17 Z N"/>
          </draw:custom-shape>
          <draw:custom-shape draw:style-name="gr24" draw:text-style-name="P31" draw:layer="layout" svg:width="0.234cm" svg:height="0.191cm" svg:x="12.551cm" svg:y="16.309cm">
            <text:p/>
            <draw:enhanced-geometry svg:viewBox="0 0 266 219" draw:type="non-primitive" draw:enhanced-path="M 31 27 L 89 46 132 55 174 39 200 21 241 0 256 37 266 94 215 134 223 184 191 206 137 215 93 219 54 206 15 176 0 152 21 104 3 67 31 27 Z N"/>
          </draw:custom-shape>
          <draw:line draw:style-name="gr25" draw:text-style-name="P22" draw:layer="layout" svg:x1="12.396cm" svg:y1="16.88cm" svg:x2="12.396cm" svg:y2="18.041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2" draw:layer="layout" svg:width="12.03cm" svg:height="9.014cm" svg:x="3.51cm" svg:y="1.825cm" draw:page-number="4" presentation:class="page"/>
          <draw:frame presentation:style-name="pr3" draw:text-style-name="P8" draw:layer="layout" svg:width="13.97cm" svg:height="10.863cm" svg:x="2.54cm" svg:y="11.46cm" presentation:class="notes" presentation:placeholder="true">
            <draw:text-box/>
          </draw:frame>
        </presentation:notes>
      </draw:page>
      <draw:page draw:name="page5" draw:style-name="dp7" draw:master-page-name="Default" presentation:presentation-page-layout-name="AL2T19">
        <draw:frame presentation:style-name="pr8" draw:text-style-name="P35" draw:layer="layout" svg:width="25.392cm" svg:height="4.258cm" svg:x="0.004cm" svg:y="0.863cm" presentation:class="title" presentation:user-transformed="true">
          <draw:text-box>
            <text:p text:style-name="P1"><text:span text:style-name="T15">Estrelas circumpolares</text:span><text:span text:style-name="T16"><text:line-break/></text:span><text:span text:style-name="T17">Estão sempre acima do horizonte quando vistas por um observador a uma determinada latitude.</text:span></text:p>
          </draw:text-box>
        </draw:frame>
        <draw:custom-shape draw:style-name="gr31" draw:text-style-name="P36" draw:layer="layout" svg:width="24.174cm" svg:height="3.404cm" svg:x="0.613cm" svg:y="15.24cm">
          <text:p/>
          <draw:enhanced-geometry svg:viewBox="0 0 21600 21600" draw:mirror-vertical="true" draw:glue-points="?f6 10800 10800 21600 ?f5 10800 10800 0" draw:text-areas="?f3 ?f3 ?f4 ?f4" draw:type="trapezoid" draw:modifiers="539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7" draw:layer="layout" svg:width="2.364cm" svg:height="1.044cm" svg:x="11.532cm" svg:y="14.075cm">
          <text:p text:style-name="P6"><text:span text:style-name="T10">Norte</text:span></text:p>
          <draw:enhanced-geometry svg:viewBox="0 0 21600 21600" draw:type="rectangle" draw:enhanced-path="M 0 0 L 21600 0 21600 21600 0 21600 0 0 Z N"/>
        </draw:custom-shape>
        <draw:custom-shape draw:style-name="gr5" draw:text-style-name="P7" draw:layer="layout" svg:width="2.364cm" svg:height="1.044cm" svg:x="22.829cm" svg:y="16.254cm">
          <text:p text:style-name="P6"><text:span text:style-name="T10">Leste</text:span></text:p>
          <draw:enhanced-geometry svg:viewBox="0 0 21600 21600" draw:type="rectangle" draw:enhanced-path="M 0 0 L 21600 0 21600 21600 0 21600 0 0 Z N"/>
        </draw:custom-shape>
        <draw:custom-shape draw:style-name="gr5" draw:text-style-name="P7" draw:layer="layout" svg:width="2.483cm" svg:height="1.044cm" svg:x="0.205cm" svg:y="16.043cm">
          <text:p text:style-name="P6"><text:span text:style-name="T10">Oeste</text:span></text:p>
          <draw:enhanced-geometry svg:viewBox="0 0 21600 21600" draw:type="rectangle" draw:enhanced-path="M 0 0 L 21600 0 21600 21600 0 21600 0 0 Z N"/>
        </draw:custom-shape>
        <draw:g xml:id="id12" draw:id="id12">
          <draw:custom-shape draw:style-name="gr7" draw:text-style-name="P11" draw:layer="layout" svg:width="7.374cm" svg:height="7.373cm" svg:x="9.013cm" svg:y="6.0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4" draw:layer="layout" svg:width="0.23cm" svg:height="0.229cm" svg:x="12.585cm" svg:y="9.6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1" draw:layer="layout" svg:width="6.801cm" svg:height="1.044cm" svg:x="9.577cm" svg:y="9.739cm">
            <text:p text:style-name="P6"><text:span text:style-name="T8">Pólo Celeste Norte</text:span></text:p>
            <draw:enhanced-geometry svg:viewBox="0 0 21600 21600" draw:type="rectangle" draw:enhanced-path="M 0 0 L 21600 0 21600 21600 0 21600 0 0 Z N"/>
          </draw:custom-shape>
          <draw:custom-shape draw:style-name="gr8" draw:text-style-name="P15" draw:layer="layout" svg:width="0.759cm" svg:height="1.685cm" svg:x="15.985cm" svg:y="8.689cm">
            <text:p/>
            <draw:enhanced-geometry svg:viewBox="0 0 21600 21600" draw:text-areas="?f0 ?f7 ?f2 21600" draw:type="up-arrow" draw:modifiers="10795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15" draw:layer="layout" svg:width="0.758cm" svg:height="1.685cm" svg:x="8.67cm" svg:y="8.914cm">
            <text:p/>
            <draw:enhanced-geometry svg:viewBox="0 0 21600 21600" draw:text-areas="?f0 0 ?f2 ?f5" draw:type="down-arrow" draw:modifiers="1079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32" draw:text-style-name="P16" draw:layer="layout" svg:width="0.428cm" svg:height="0.427cm" svg:x="12.7cm" svg:y="9.41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3" draw:text-style-name="P24" draw:layer="layout" svg:width="0.296cm" svg:height="0.295cm" svg:x="12.585cm" svg:y="15.0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2" draw:layer="layout" svg:x1="0.635cm" svg:y1="18.759cm" svg:x2="24.765cm" svg:y2="18.759cm">
          <text:p/>
        </draw:line>
        <draw:frame draw:style-name="gr15" draw:text-style-name="P23" draw:layer="layout" svg:width="5.23cm" svg:height="5.909cm" svg:x="19.747cm" svg:y="12.083cm">
          <draw:image xlink:href="Pictures/2000011A000069D500007794AD7BBBDA094A11A7.wmf" xlink:type="simple" xlink:show="embed" xlink:actuate="onLoad">
            <text:p/>
          </draw:image>
        </draw:frame>
        <draw:frame draw:style-name="gr15" draw:text-style-name="P23" draw:layer="layout" svg:width="5.927cm" svg:height="3.299cm" svg:x="2.54cm" svg:y="14.693cm">
          <draw:image xlink:href="Pictures/200002F6000069D500003B041F5FA67453FA27BD.wmf" xlink:type="simple" xlink:show="embed" xlink:actuate="onLoad">
            <text:p/>
          </draw:image>
        </draw:frame>
        <draw:custom-shape draw:style-name="gr10" draw:text-style-name="P17" xml:id="id9" draw:id="id9" draw:layer="layout" svg:width="1.155cm" svg:height="1.155cm" svg:x="15.83cm" svg:y="9.746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7" xml:id="id10" draw:id="id10" draw:layer="layout" svg:width="1.156cm" svg:height="1.155cm" svg:x="13.736cm" svg:y="5.74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7" xml:id="id11" draw:id="id11" draw:layer="layout" svg:width="1.155cm" svg:height="1.155cm" svg:x="8.502cm" svg:y="7.927cm">
          <text:p text:style-name="P1"/>
          <draw:enhanced-geometry svg:viewBox="0 0 21600 21600" draw:text-areas="6722 8256 14878 15460" draw:type="star5" draw:enhanced-path="M 10797 0 L 8278 8256 0 8256 6722 13405 4198 21600 10797 16580 17401 21600 14878 13405 21600 8256 13321 8256 10797 0 Z N"/>
        </draw:custom-shape>
        <draw:g>
          <draw:g>
            <draw:custom-shape draw:style-name="gr16" draw:text-style-name="P24" draw:layer="layout" svg:width="0.59cm" svg:height="0.261cm" svg:x="11.817cm" svg:y="18.126cm">
              <text:p/>
              <draw:enhanced-geometry svg:viewBox="0 0 669 290" draw:type="non-primitive" draw:enhanced-path="M 342 0 L 285 63 231 90 191 99 137 99 92 108 35 146 0 181 12 213 46 236 102 250 177 254 271 240 328 223 396 223 481 240 486 271 543 290 610 290 660 277 669 122 651 63 584 77 522 81 455 77 405 40 342 0 Z N"/>
            </draw:custom-shape>
            <draw:custom-shape draw:style-name="gr16" draw:text-style-name="P24" draw:layer="layout" svg:width="0.597cm" svg:height="0.268cm" svg:x="12.38cm" svg:y="18.112cm">
              <text:p/>
              <draw:enhanced-geometry svg:viewBox="0 0 670 308" draw:type="non-primitive" draw:enhanced-path="M 313 0 L 397 77 438 100 483 110 531 118 577 128 615 145 652 159 670 200 656 232 621 255 568 268 491 273 397 259 340 241 272 241 187 259 184 291 126 308 58 308 8 294 0 141 18 83 85 96 148 100 213 96 263 59 313 0 Z N"/>
            </draw:custom-shape>
          </draw:g>
          <draw:custom-shape draw:style-name="gr17" draw:text-style-name="P25" draw:layer="layout" svg:width="0.662cm" svg:height="1.784cm" svg:x="12.066cm" svg:y="16.534cm">
            <text:p/>
            <draw:enhanced-geometry svg:viewBox="0 0 741 2007" draw:type="non-primitive" draw:enhanced-path="M 89 83 L 43 133 34 160 7 224 0 296 7 373 49 420 18 446 18 472 70 490 70 517 120 544 120 572 110 654 130 799 161 990 110 1153 141 1262 141 1607 79 1734 18 1823 27 1848 47 1871 90 1915 137 1946 176 1964 208 1978 250 1993 311 2005 356 1941 388 1973 416 1993 459 2007 512 2007 560 1996 613 1964 656 1935 719 1862 741 1819 647 1706 592 1598 560 1444 529 1388 520 1307 520 1206 560 1099 540 1035 499 900 560 772 560 636 581 572 581 517 642 455 674 373 674 283 663 228 663 147 642 65 602 0 418 19 304 27 130 19 89 83 Z N"/>
          </draw:custom-shape>
          <draw:g>
            <draw:g>
              <draw:custom-shape draw:style-name="gr18" draw:text-style-name="P26" draw:layer="layout" svg:width="0.113cm" svg:height="0.076cm" svg:x="12.314cm" svg:y="15.056cm">
                <text:p/>
                <draw:enhanced-geometry svg:viewBox="0 0 132 92" draw:type="non-primitive" draw:enhanced-path="M 0 77 L 49 34 74 17 87 6 102 0 121 3 132 12 122 34 98 62 68 92 0 77 Z N"/>
              </draw:custom-shape>
              <draw:custom-shape draw:style-name="gr18" draw:text-style-name="P26" draw:layer="layout" svg:width="0.107cm" svg:height="0.113cm" svg:x="12.37cm" svg:y="15.132cm">
                <text:p/>
                <draw:enhanced-geometry svg:viewBox="0 0 124 122" draw:type="non-primitive" draw:enhanced-path="M 36 0 L 49 52 62 62 94 67 80 64 109 69 123 83 124 99 115 110 99 115 80 121 52 122 30 110 14 92 0 57 36 0 Z N"/>
              </draw:custom-shape>
            </draw:g>
            <draw:g>
              <draw:custom-shape draw:style-name="gr18" draw:text-style-name="P26" draw:layer="layout" svg:width="0.672cm" svg:height="0.573cm" svg:x="11.761cm" svg:y="15.028cm">
                <text:p/>
                <draw:enhanced-geometry svg:viewBox="0 0 765 653" draw:type="non-primitive" draw:enhanced-path="M 47 653 L 35 596 35 562 10 556 0 529 0 508 14 481 43 471 65 468 94 444 101 411 118 380 148 347 166 334 192 316 227 296 264 256 333 179 363 124 382 84 394 49 427 17 463 7 493 0 504 9 533 44 550 70 583 82 629 84 664 90 690 100 717 102 738 122 748 145 746 167 740 196 737 231 738 251 757 265 762 273 765 289 748 299 728 302 701 293 686 274 677 251 674 219 677 181 653 170 626 179 583 193 559 205 538 223 535 244 561 268 583 299 593 326 593 347 589 351 568 359 543 361 517 353 499 338 485 316 477 284 460 244 445 208 427 185 411 208 379 271 333 353 296 414 264 474 227 519 189 551 174 568 201 620 47 653 Z N"/>
              </draw:custom-shape>
              <draw:custom-shape draw:style-name="gr18" draw:text-style-name="P26" draw:layer="layout" svg:width="0.035cm" svg:height="0.022cm" svg:x="12.213cm" svg:y="15.275cm">
                <text:p/>
                <draw:enhanced-geometry svg:viewBox="0 0 42 22" draw:type="non-primitive" draw:enhanced-path="M 42 2 L 28 0 18 4 10 12 0 22 N"/>
              </draw:custom-shape>
            </draw:g>
          </draw:g>
          <draw:g>
            <draw:custom-shape draw:style-name="gr19" draw:text-style-name="P27" draw:layer="layout" svg:width="0.454cm" svg:height="0.582cm" svg:x="12.195cm" svg:y="15.283cm">
              <text:p/>
              <draw:enhanced-geometry svg:viewBox="0 0 513 658" draw:type="non-primitive" draw:enhanced-path="M 438 127 L 432 113 423 99 412 79 399 63 386 50 367 35 352 26 334 17 314 10 293 4 256 0 231 0 209 6 187 12 164 23 147 33 125 48 114 60 98 76 86 91 72 114 66 133 59 157 54 182 54 206 54 226 44 224 32 224 21 229 12 236 7 248 1 261 0 276 0 293 7 321 13 338 21 356 30 369 46 387 55 395 69 401 75 409 77 428 78 445 85 470 91 489 98 506 105 521 117 529 134 536 147 542 155 568 161 635 161 658 314 658 317 626 320 592 333 563 339 545 358 542 378 537 390 532 401 520 409 509 414 492 417 472 426 436 442 424 465 417 477 413 488 399 501 376 505 357 510 336 512 317 513 299 512 285 507 270 500 263 493 259 483 259 474 263 465 272 465 261 464 243 462 218 456 196 451 169 444 143 438 127 Z N"/>
            </draw:custom-shape>
            <draw:custom-shape draw:style-name="gr20" draw:text-style-name="P28" draw:layer="layout" svg:width="0.391cm" svg:height="0.271cm" svg:x="12.23cm" svg:y="15.374cm">
              <text:p/>
              <draw:enhanced-geometry svg:viewBox="0 0 441 306" draw:type="non-primitive" draw:enhanced-path="M 23 9 L 56 0 50 16 50 35 56 56 72 40 73 78 100 73 102 109 120 109 138 90 146 124 165 107 175 130 194 110 205 128 215 113 241 141 264 120 285 141 296 118 313 130 323 106 344 137 344 89 371 89 391 90 371 58 402 65 382 43 406 49 408 42 421 55 435 87 441 123 441 148 437 166 416 210 406 224 387 186 387 246 368 210 363 265 347 217 328 278 317 237 290 297 280 252 263 297 248 264 230 306 213 273 194 302 178 253 154 302 144 253 128 294 112 244 91 282 87 249 56 276 52 225 24 253 10 209 2 176 0 139 2 103 5 73 10 36 23 9 Z N"/>
            </draw:custom-shape>
            <draw:g>
              <draw:custom-shape draw:style-name="gr21" draw:text-style-name="P29" draw:layer="layout" svg:width="0.02cm" svg:height="0.063cm" svg:x="12.309cm" svg:y="15.701cm">
                <text:p/>
                <draw:enhanced-geometry svg:viewBox="0 0 25 69" draw:type="non-primitive" draw:enhanced-path="M 0 0 L 7 12 10 24 19 47 25 69 N"/>
              </draw:custom-shape>
              <draw:custom-shape draw:style-name="gr21" draw:text-style-name="P29" draw:layer="layout" svg:width="0.02cm" svg:height="0.113cm" svg:x="12.478cm" svg:y="15.694cm">
                <text:p/>
                <draw:enhanced-geometry svg:viewBox="0 0 22 126" draw:type="non-primitive" draw:enhanced-path="M 22 0 L 13 29 7 60 3 87 0 103 1 126 N"/>
              </draw:custom-shape>
            </draw:g>
          </draw:g>
          <draw:custom-shape draw:style-name="gr22" draw:text-style-name="P18" draw:layer="layout" svg:width="0.882cm" svg:height="0.967cm" svg:x="11.889cm" svg:y="15.688cm">
            <text:p/>
            <draw:enhanced-geometry svg:viewBox="0 0 986 1086" draw:type="non-primitive" draw:enhanced-path="M 709 167 L 772 191 798 254 855 239 870 293 899 341 946 370 986 415 982 490 935 506 982 542 932 566 964 605 982 756 964 880 949 953 943 1029 928 1061 810 1086 706 1083 662 1038 628 1001 557 1001 522 1007 458 1029 411 1041 375 1043 283 989 241 938 241 880 289 856 251 789 292 759 283 720 251 675 229 609 266 584 226 536 241 466 198 451 198 406 208 339 135 291 84 242 29 167 0 85 18 45 87 19 143 0 176 22 221 70 232 88 277 70 330 70 361 109 391 157 400 184 414 197 474 159 533 139 598 139 653 149 709 167 Z N"/>
          </draw:custom-shape>
          <draw:custom-shape draw:style-name="gr23" draw:text-style-name="P30" draw:layer="layout" svg:width="0.341cm" svg:height="0.149cm" svg:x="12.224cm" svg:y="15.76cm">
            <text:p/>
            <draw:enhanced-geometry svg:viewBox="0 0 379 163" draw:type="non-primitive" draw:enhanced-path="M 45 57 L 81 29 131 10 184 0 236 2 281 17 321 49 352 77 366 110 379 163 345 141 306 122 258 100 205 92 137 92 96 94 65 103 25 118 0 133 25 87 45 57 Z N"/>
          </draw:custom-shape>
          <draw:g>
            <draw:custom-shape draw:style-name="gr22" draw:text-style-name="P18" draw:layer="layout" svg:width="0.084cm" svg:height="0.518cm" svg:x="12.544cm" svg:y="16.087cm">
              <text:p/>
              <draw:enhanced-geometry svg:viewBox="0 0 99 584" draw:type="non-primitive" draw:enhanced-path="M 0 0 L 46 88 57 130 43 139 57 176 57 222 51 242 69 263 81 311 75 346 46 398 75 426 99 481 99 529 99 584 N"/>
            </draw:custom-shape>
            <draw:custom-shape draw:style-name="gr22" draw:text-style-name="P18" draw:layer="layout" svg:width="0.055cm" svg:height="0.085cm" svg:x="12.586cm" svg:y="16.087cm">
              <text:p/>
              <draw:enhanced-geometry svg:viewBox="0 0 69 93" draw:type="non-primitive" draw:enhanced-path="M 9 0 L 0 91 69 27 21 91 69 93 N"/>
            </draw:custom-shape>
          </draw:g>
          <draw:g>
            <draw:custom-shape draw:style-name="gr22" draw:text-style-name="P18" draw:layer="layout" svg:width="0.212cm" svg:height="0.318cm" svg:x="12.096cm" svg:y="16.009cm">
              <text:p/>
              <draw:enhanced-geometry svg:viewBox="0 0 239 354" draw:type="non-primitive" draw:enhanced-path="M 0 0 L 39 112 81 197 153 273 214 334 239 352 191 354 171 354 141 352 113 327 90 312 85 304 N"/>
            </draw:custom-shape>
            <draw:custom-shape draw:style-name="gr22" draw:text-style-name="P18" draw:layer="layout" svg:width="0.225cm" svg:height="0.518cm" svg:x="12.203cm" svg:y="16.001cm">
              <text:p/>
              <draw:enhanced-geometry svg:viewBox="0 0 250 580" draw:type="non-primitive" draw:enhanced-path="M 142 0 L 250 48 151 73 228 78 172 105 232 139 188 166 217 196 211 220 205 276 190 311 193 348 202 366 211 391 215 430 215 475 211 508 190 532 145 565 91 577 44 580 18 577 0 568 0 545 11 523 N"/>
            </draw:custom-shape>
          </draw:g>
          <draw:custom-shape draw:style-name="gr24" draw:text-style-name="P31" draw:layer="layout" svg:width="0.277cm" svg:height="0.256cm" svg:x="11.782cm" svg:y="15.532cm">
            <text:p/>
            <draw:enhanced-geometry svg:viewBox="0 0 315 291" draw:type="non-primitive" draw:enhanced-path="M 5 62 L 80 24 156 0 211 0 253 17 247 69 273 84 288 117 295 166 315 212 270 190 222 202 161 214 133 254 127 279 103 291 80 277 60 257 60 217 48 177 95 135 38 177 12 160 0 117 0 90 5 62 Z N"/>
          </draw:custom-shape>
          <draw:custom-shape draw:style-name="gr18" draw:text-style-name="P26" draw:layer="layout" svg:width="0.135cm" svg:height="0.298cm" svg:x="12.608cm" svg:y="17.131cm">
            <text:p/>
            <draw:enhanced-geometry svg:viewBox="0 0 151 342" draw:type="non-primitive" draw:enhanced-path="M 24 43 L 14 119 14 147 16 187 9 232 9 269 0 305 6 325 29 342 54 342 75 333 90 312 113 255 122 201 145 139 151 57 145 0 36 0 24 43 Z N"/>
          </draw:custom-shape>
          <draw:custom-shape draw:style-name="gr18" draw:text-style-name="P26" draw:layer="layout" svg:width="0.213cm" svg:height="0.725cm" svg:x="12.537cm" svg:y="16.67cm">
            <text:p/>
            <draw:enhanced-geometry svg:viewBox="0 0 241 816" draw:type="non-primitive" draw:enhanced-path="M 98 17 L 80 79 62 185 66 230 77 317 110 398 122 432 119 471 103 495 75 516 38 565 9 601 2 628 0 656 5 684 14 698 41 704 66 686 83 646 107 610 125 586 131 634 137 656 141 668 149 692 131 729 95 771 53 771 14 771 11 791 27 807 48 816 83 816 137 810 176 774 208 725 222 695 237 653 241 592 232 543 219 516 216 481 196 441 196 338 201 254 214 175 214 91 201 22 198 0 103 0 98 17 Z N"/>
          </draw:custom-shape>
          <draw:custom-shape draw:style-name="gr24" draw:text-style-name="P31" draw:layer="layout" svg:width="0.234cm" svg:height="0.191cm" svg:x="12.551cm" svg:y="16.52cm">
            <text:p/>
            <draw:enhanced-geometry svg:viewBox="0 0 266 219" draw:type="non-primitive" draw:enhanced-path="M 31 27 L 89 46 132 55 174 39 200 21 241 0 256 37 266 94 215 134 223 184 191 206 137 215 93 219 54 206 15 176 0 152 21 104 3 67 31 27 Z N"/>
          </draw:custom-shape>
          <draw:line draw:style-name="gr25" draw:text-style-name="P22" draw:layer="layout" svg:x1="12.396cm" svg:y1="17.092cm" svg:x2="12.396cm" svg:y2="18.253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4">
          <draw:frame draw:style-name="gr3" draw:text-style-name="P11" draw:layer="layout" svg:width="8.255cm" svg:height="1.209cm" svg:x="10.794cm" svg:y="22.921cm">
            <draw:text-box>
              <text:p text:style-name="P10"><text:span text:style-name="T6"><text:page-number>&lt;number&gt;</text:page-number></text:span></text:p>
            </draw:text-box>
          </draw:frame>
          <draw:frame draw:style-name="gr3" draw:text-style-name="P11" draw:layer="layout" svg:width="8.255cm" svg:height="1.209cm" svg:x="-0.001cm" svg:y="22.921cm">
            <draw:text-box>
              <text:p text:style-name="P12"><text:span text:style-name="T6"><presentation:footer/></text:span></text:p>
            </draw:text-box>
          </draw:frame>
          <draw:frame draw:style-name="gr4" draw:text-style-name="P11" draw:layer="layout" svg:width="8.255cm" svg:height="1.209cm" svg:x="-0.001cm" svg:y="0cm">
            <draw:text-box>
              <text:p text:style-name="P12"><text:span text:style-name="T6"><presentation:header/></text:span></text:p>
            </draw:text-box>
          </draw:frame>
          <draw:frame draw:style-name="gr4" draw:text-style-name="P11" draw:layer="layout" svg:width="8.255cm" svg:height="1.209cm" svg:x="10.794cm" svg:y="0cm">
            <draw:text-box>
              <text:p text:style-name="P10"><text:span text:style-name="T6"><presentation:date-time/></text:span></text:p>
            </draw:text-box>
          </draw:frame>
          <draw:page-thumbnail draw:layer="layout" svg:width="12.056cm" svg:height="9.04cm" svg:x="3.497cm" svg:y="1.812cm" draw:page-number="5"/>
          <draw:frame presentation:style-name="pr5" draw:text-style-name="P13" draw:layer="layout" svg:width="13.97cm" svg:height="10.863cm" svg:x="2.54cm" svg:y="11.46cm" presentation:class="notes" presentation:placeholder="true">
            <draw:text-box/>
          </draw:frame>
        </presentation:notes>
      </draw:page>
      <draw:page draw:name="page6" draw:style-name="dp7" draw:master-page-name="Default" presentation:presentation-page-layout-name="AL2T19">
        <draw:frame presentation:style-name="pr9" draw:text-style-name="P37" draw:layer="layout" svg:width="25.392cm" svg:height="3.525cm" svg:x="0.004cm" svg:y="0.529cm" presentation:class="title" presentation:user-transformed="true">
          <draw:text-box>
            <text:p text:style-name="P1"><text:span text:style-name="T18">Movimento aparente de uma estrela circumpolar norte</text:span></text:p>
          </draw:text-box>
        </draw:frame>
        <draw:custom-shape draw:style-name="gr31" draw:text-style-name="P36" draw:layer="layout" svg:width="24.174cm" svg:height="3.404cm" svg:x="0.613cm" svg:y="15.24cm">
          <text:p/>
          <draw:enhanced-geometry svg:viewBox="0 0 21600 21600" draw:mirror-vertical="true" draw:glue-points="?f6 10800 10800 21600 ?f5 10800 10800 0" draw:text-areas="?f3 ?f3 ?f4 ?f4" draw:type="trapezoid" draw:modifiers="539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7" draw:layer="layout" svg:width="2.364cm" svg:height="1.044cm" svg:x="11.532cm" svg:y="13.875cm">
          <text:p text:style-name="P6"><text:span text:style-name="T10">Norte</text:span></text:p>
          <draw:enhanced-geometry svg:viewBox="0 0 21600 21600" draw:type="rectangle" draw:enhanced-path="M 0 0 L 21600 0 21600 21600 0 21600 0 0 Z N"/>
        </draw:custom-shape>
        <draw:custom-shape draw:style-name="gr5" draw:text-style-name="P7" draw:layer="layout" svg:width="2.364cm" svg:height="1.044cm" svg:x="22.829cm" svg:y="16.254cm">
          <text:p text:style-name="P6"><text:span text:style-name="T10">Leste</text:span></text:p>
          <draw:enhanced-geometry svg:viewBox="0 0 21600 21600" draw:type="rectangle" draw:enhanced-path="M 0 0 L 21600 0 21600 21600 0 21600 0 0 Z N"/>
        </draw:custom-shape>
        <draw:custom-shape draw:style-name="gr5" draw:text-style-name="P7" draw:layer="layout" svg:width="2.483cm" svg:height="1.044cm" svg:x="0.205cm" svg:y="16.043cm">
          <text:p text:style-name="P6"><text:span text:style-name="T10">Oeste</text:span></text:p>
          <draw:enhanced-geometry svg:viewBox="0 0 21600 21600" draw:type="rectangle" draw:enhanced-path="M 0 0 L 21600 0 21600 21600 0 21600 0 0 Z N"/>
        </draw:custom-shape>
        <draw:g xml:id="id16" draw:id="id16">
          <draw:custom-shape draw:style-name="gr7" draw:text-style-name="P11" draw:layer="layout" svg:width="7.374cm" svg:height="7.373cm" svg:x="9.013cm" svg:y="4.3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4" draw:layer="layout" svg:width="0.23cm" svg:height="0.229cm" svg:x="12.585cm" svg:y="7.9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38" draw:layer="layout" svg:width="4.087cm" svg:height="1.044cm" svg:x="10.932cm" svg:y="8.039cm">
            <text:p text:style-name="P6"><text:span text:style-name="T8">Pólo Norte</text:span></text:p>
            <draw:enhanced-geometry svg:viewBox="0 0 21600 21600" draw:type="rectangle" draw:enhanced-path="M 0 0 L 21600 0 21600 21600 0 21600 0 0 Z N"/>
          </draw:custom-shape>
          <draw:custom-shape draw:style-name="gr8" draw:text-style-name="P15" draw:layer="layout" svg:width="0.759cm" svg:height="1.685cm" svg:x="15.985cm" svg:y="6.989cm">
            <text:p/>
            <draw:enhanced-geometry svg:viewBox="0 0 21600 21600" draw:text-areas="?f0 ?f7 ?f2 21600" draw:type="up-arrow" draw:modifiers="10795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15" draw:layer="layout" svg:width="0.758cm" svg:height="1.685cm" svg:x="8.67cm" svg:y="7.214cm">
            <text:p/>
            <draw:enhanced-geometry svg:viewBox="0 0 21600 21600" draw:text-areas="?f0 0 ?f2 ?f5" draw:type="down-arrow" draw:modifiers="1079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32" draw:text-style-name="P16" draw:layer="layout" svg:width="0.428cm" svg:height="0.427cm" svg:x="12.7cm" svg:y="7.61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3" draw:text-style-name="P24" draw:layer="layout" svg:width="0.296cm" svg:height="0.295cm" svg:x="12.585cm" svg:y="15.0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2" draw:layer="layout" svg:x1="0.635cm" svg:y1="18.759cm" svg:x2="24.765cm" svg:y2="18.759cm">
          <text:p/>
        </draw:line>
        <draw:frame draw:style-name="gr15" draw:text-style-name="P23" draw:layer="layout" svg:width="5.23cm" svg:height="5.909cm" svg:x="19.747cm" svg:y="12.083cm">
          <draw:image xlink:href="Pictures/2000011A000069D500007794AD7BBBDA094A11A7.wmf" xlink:type="simple" xlink:show="embed" xlink:actuate="onLoad">
            <text:p/>
          </draw:image>
        </draw:frame>
        <draw:frame draw:style-name="gr15" draw:text-style-name="P23" draw:layer="layout" svg:width="5.927cm" svg:height="3.299cm" svg:x="2.54cm" svg:y="14.693cm">
          <draw:image xlink:href="Pictures/200002F6000069D500003B041F5FA67453FA27BD.wmf" xlink:type="simple" xlink:show="embed" xlink:actuate="onLoad">
            <text:p/>
          </draw:image>
        </draw:frame>
        <draw:custom-shape draw:style-name="gr10" draw:text-style-name="P17" xml:id="id13" draw:id="id13" draw:layer="layout" svg:width="1.155cm" svg:height="1.155cm" svg:x="15.43cm" svg:y="9.146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7" xml:id="id14" draw:id="id14" draw:layer="layout" svg:width="1.156cm" svg:height="1.155cm" svg:x="13.736cm" svg:y="4.14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7" xml:id="id15" draw:id="id15" draw:layer="layout" svg:width="1.155cm" svg:height="1.155cm" svg:x="8.802cm" svg:y="5.627cm">
          <text:p text:style-name="P1"/>
          <draw:enhanced-geometry svg:viewBox="0 0 21600 21600" draw:text-areas="6722 8256 14878 15460" draw:type="star5" draw:enhanced-path="M 10797 0 L 8278 8256 0 8256 6722 13405 4198 21600 10797 16580 17401 21600 14878 13405 21600 8256 13321 8256 10797 0 Z N"/>
        </draw:custom-shape>
        <draw:g>
          <draw:g>
            <draw:custom-shape draw:style-name="gr16" draw:text-style-name="P24" draw:layer="layout" svg:width="0.59cm" svg:height="0.261cm" svg:x="11.817cm" svg:y="18.126cm">
              <text:p/>
              <draw:enhanced-geometry svg:viewBox="0 0 669 290" draw:type="non-primitive" draw:enhanced-path="M 342 0 L 285 63 231 90 191 99 137 99 92 108 35 146 0 181 12 213 46 236 102 250 177 254 271 240 328 223 396 223 481 240 486 271 543 290 610 290 660 277 669 122 651 63 584 77 522 81 455 77 405 40 342 0 Z N"/>
            </draw:custom-shape>
            <draw:custom-shape draw:style-name="gr16" draw:text-style-name="P24" draw:layer="layout" svg:width="0.597cm" svg:height="0.268cm" svg:x="12.38cm" svg:y="18.112cm">
              <text:p/>
              <draw:enhanced-geometry svg:viewBox="0 0 670 308" draw:type="non-primitive" draw:enhanced-path="M 313 0 L 397 77 438 100 483 110 531 118 577 128 615 145 652 159 670 200 656 232 621 255 568 268 491 273 397 259 340 241 272 241 187 259 184 291 126 308 58 308 8 294 0 141 18 83 85 96 148 100 213 96 263 59 313 0 Z N"/>
            </draw:custom-shape>
          </draw:g>
          <draw:custom-shape draw:style-name="gr17" draw:text-style-name="P25" draw:layer="layout" svg:width="0.662cm" svg:height="1.784cm" svg:x="12.066cm" svg:y="16.534cm">
            <text:p/>
            <draw:enhanced-geometry svg:viewBox="0 0 741 2007" draw:type="non-primitive" draw:enhanced-path="M 89 83 L 43 133 34 160 7 224 0 296 7 373 49 420 18 446 18 472 70 490 70 517 120 544 120 572 110 654 130 799 161 990 110 1153 141 1262 141 1607 79 1734 18 1823 27 1848 47 1871 90 1915 137 1946 176 1964 208 1978 250 1993 311 2005 356 1941 388 1973 416 1993 459 2007 512 2007 560 1996 613 1964 656 1935 719 1862 741 1819 647 1706 592 1598 560 1444 529 1388 520 1307 520 1206 560 1099 540 1035 499 900 560 772 560 636 581 572 581 517 642 455 674 373 674 283 663 228 663 147 642 65 602 0 418 19 304 27 130 19 89 83 Z N"/>
          </draw:custom-shape>
          <draw:g>
            <draw:g>
              <draw:custom-shape draw:style-name="gr18" draw:text-style-name="P26" draw:layer="layout" svg:width="0.113cm" svg:height="0.076cm" svg:x="12.314cm" svg:y="15.056cm">
                <text:p/>
                <draw:enhanced-geometry svg:viewBox="0 0 132 92" draw:type="non-primitive" draw:enhanced-path="M 0 77 L 49 34 74 17 87 6 102 0 121 3 132 12 122 34 98 62 68 92 0 77 Z N"/>
              </draw:custom-shape>
              <draw:custom-shape draw:style-name="gr18" draw:text-style-name="P26" draw:layer="layout" svg:width="0.107cm" svg:height="0.113cm" svg:x="12.37cm" svg:y="15.132cm">
                <text:p/>
                <draw:enhanced-geometry svg:viewBox="0 0 124 122" draw:type="non-primitive" draw:enhanced-path="M 36 0 L 49 52 62 62 94 67 80 64 109 69 123 83 124 99 115 110 99 115 80 121 52 122 30 110 14 92 0 57 36 0 Z N"/>
              </draw:custom-shape>
            </draw:g>
            <draw:g>
              <draw:custom-shape draw:style-name="gr18" draw:text-style-name="P26" draw:layer="layout" svg:width="0.672cm" svg:height="0.573cm" svg:x="11.761cm" svg:y="15.028cm">
                <text:p/>
                <draw:enhanced-geometry svg:viewBox="0 0 765 653" draw:type="non-primitive" draw:enhanced-path="M 47 653 L 35 596 35 562 10 556 0 529 0 508 14 481 43 471 65 468 94 444 101 411 118 380 148 347 166 334 192 316 227 296 264 256 333 179 363 124 382 84 394 49 427 17 463 7 493 0 504 9 533 44 550 70 583 82 629 84 664 90 690 100 717 102 738 122 748 145 746 167 740 196 737 231 738 251 757 265 762 273 765 289 748 299 728 302 701 293 686 274 677 251 674 219 677 181 653 170 626 179 583 193 559 205 538 223 535 244 561 268 583 299 593 326 593 347 589 351 568 359 543 361 517 353 499 338 485 316 477 284 460 244 445 208 427 185 411 208 379 271 333 353 296 414 264 474 227 519 189 551 174 568 201 620 47 653 Z N"/>
              </draw:custom-shape>
              <draw:custom-shape draw:style-name="gr18" draw:text-style-name="P26" draw:layer="layout" svg:width="0.035cm" svg:height="0.022cm" svg:x="12.213cm" svg:y="15.275cm">
                <text:p/>
                <draw:enhanced-geometry svg:viewBox="0 0 42 22" draw:type="non-primitive" draw:enhanced-path="M 42 2 L 28 0 18 4 10 12 0 22 N"/>
              </draw:custom-shape>
            </draw:g>
          </draw:g>
          <draw:g>
            <draw:custom-shape draw:style-name="gr19" draw:text-style-name="P27" draw:layer="layout" svg:width="0.454cm" svg:height="0.582cm" svg:x="12.195cm" svg:y="15.283cm">
              <text:p/>
              <draw:enhanced-geometry svg:viewBox="0 0 513 658" draw:type="non-primitive" draw:enhanced-path="M 438 127 L 432 113 423 99 412 79 399 63 386 50 367 35 352 26 334 17 314 10 293 4 256 0 231 0 209 6 187 12 164 23 147 33 125 48 114 60 98 76 86 91 72 114 66 133 59 157 54 182 54 206 54 226 44 224 32 224 21 229 12 236 7 248 1 261 0 276 0 293 7 321 13 338 21 356 30 369 46 387 55 395 69 401 75 409 77 428 78 445 85 470 91 489 98 506 105 521 117 529 134 536 147 542 155 568 161 635 161 658 314 658 317 626 320 592 333 563 339 545 358 542 378 537 390 532 401 520 409 509 414 492 417 472 426 436 442 424 465 417 477 413 488 399 501 376 505 357 510 336 512 317 513 299 512 285 507 270 500 263 493 259 483 259 474 263 465 272 465 261 464 243 462 218 456 196 451 169 444 143 438 127 Z N"/>
            </draw:custom-shape>
            <draw:custom-shape draw:style-name="gr20" draw:text-style-name="P28" draw:layer="layout" svg:width="0.391cm" svg:height="0.271cm" svg:x="12.23cm" svg:y="15.374cm">
              <text:p/>
              <draw:enhanced-geometry svg:viewBox="0 0 441 306" draw:type="non-primitive" draw:enhanced-path="M 23 9 L 56 0 50 16 50 35 56 56 72 40 73 78 100 73 102 109 120 109 138 90 146 124 165 107 175 130 194 110 205 128 215 113 241 141 264 120 285 141 296 118 313 130 323 106 344 137 344 89 371 89 391 90 371 58 402 65 382 43 406 49 408 42 421 55 435 87 441 123 441 148 437 166 416 210 406 224 387 186 387 246 368 210 363 265 347 217 328 278 317 237 290 297 280 252 263 297 248 264 230 306 213 273 194 302 178 253 154 302 144 253 128 294 112 244 91 282 87 249 56 276 52 225 24 253 10 209 2 176 0 139 2 103 5 73 10 36 23 9 Z N"/>
            </draw:custom-shape>
            <draw:g>
              <draw:custom-shape draw:style-name="gr21" draw:text-style-name="P29" draw:layer="layout" svg:width="0.02cm" svg:height="0.063cm" svg:x="12.309cm" svg:y="15.701cm">
                <text:p/>
                <draw:enhanced-geometry svg:viewBox="0 0 25 69" draw:type="non-primitive" draw:enhanced-path="M 0 0 L 7 12 10 24 19 47 25 69 N"/>
              </draw:custom-shape>
              <draw:custom-shape draw:style-name="gr21" draw:text-style-name="P29" draw:layer="layout" svg:width="0.02cm" svg:height="0.113cm" svg:x="12.478cm" svg:y="15.694cm">
                <text:p/>
                <draw:enhanced-geometry svg:viewBox="0 0 22 126" draw:type="non-primitive" draw:enhanced-path="M 22 0 L 13 29 7 60 3 87 0 103 1 126 N"/>
              </draw:custom-shape>
            </draw:g>
          </draw:g>
          <draw:custom-shape draw:style-name="gr22" draw:text-style-name="P18" draw:layer="layout" svg:width="0.882cm" svg:height="0.967cm" svg:x="11.889cm" svg:y="15.688cm">
            <text:p/>
            <draw:enhanced-geometry svg:viewBox="0 0 986 1086" draw:type="non-primitive" draw:enhanced-path="M 709 167 L 772 191 798 254 855 239 870 293 899 341 946 370 986 415 982 490 935 506 982 542 932 566 964 605 982 756 964 880 949 953 943 1029 928 1061 810 1086 706 1083 662 1038 628 1001 557 1001 522 1007 458 1029 411 1041 375 1043 283 989 241 938 241 880 289 856 251 789 292 759 283 720 251 675 229 609 266 584 226 536 241 466 198 451 198 406 208 339 135 291 84 242 29 167 0 85 18 45 87 19 143 0 176 22 221 70 232 88 277 70 330 70 361 109 391 157 400 184 414 197 474 159 533 139 598 139 653 149 709 167 Z N"/>
          </draw:custom-shape>
          <draw:custom-shape draw:style-name="gr23" draw:text-style-name="P30" draw:layer="layout" svg:width="0.341cm" svg:height="0.149cm" svg:x="12.224cm" svg:y="15.76cm">
            <text:p/>
            <draw:enhanced-geometry svg:viewBox="0 0 379 163" draw:type="non-primitive" draw:enhanced-path="M 45 57 L 81 29 131 10 184 0 236 2 281 17 321 49 352 77 366 110 379 163 345 141 306 122 258 100 205 92 137 92 96 94 65 103 25 118 0 133 25 87 45 57 Z N"/>
          </draw:custom-shape>
          <draw:g>
            <draw:custom-shape draw:style-name="gr22" draw:text-style-name="P18" draw:layer="layout" svg:width="0.084cm" svg:height="0.518cm" svg:x="12.544cm" svg:y="16.087cm">
              <text:p/>
              <draw:enhanced-geometry svg:viewBox="0 0 99 584" draw:type="non-primitive" draw:enhanced-path="M 0 0 L 46 88 57 130 43 139 57 176 57 222 51 242 69 263 81 311 75 346 46 398 75 426 99 481 99 529 99 584 N"/>
            </draw:custom-shape>
            <draw:custom-shape draw:style-name="gr22" draw:text-style-name="P18" draw:layer="layout" svg:width="0.055cm" svg:height="0.085cm" svg:x="12.586cm" svg:y="16.087cm">
              <text:p/>
              <draw:enhanced-geometry svg:viewBox="0 0 69 93" draw:type="non-primitive" draw:enhanced-path="M 9 0 L 0 91 69 27 21 91 69 93 N"/>
            </draw:custom-shape>
          </draw:g>
          <draw:g>
            <draw:custom-shape draw:style-name="gr22" draw:text-style-name="P18" draw:layer="layout" svg:width="0.212cm" svg:height="0.318cm" svg:x="12.096cm" svg:y="16.009cm">
              <text:p/>
              <draw:enhanced-geometry svg:viewBox="0 0 239 354" draw:type="non-primitive" draw:enhanced-path="M 0 0 L 39 112 81 197 153 273 214 334 239 352 191 354 171 354 141 352 113 327 90 312 85 304 N"/>
            </draw:custom-shape>
            <draw:custom-shape draw:style-name="gr22" draw:text-style-name="P18" draw:layer="layout" svg:width="0.225cm" svg:height="0.518cm" svg:x="12.203cm" svg:y="16.001cm">
              <text:p/>
              <draw:enhanced-geometry svg:viewBox="0 0 250 580" draw:type="non-primitive" draw:enhanced-path="M 142 0 L 250 48 151 73 228 78 172 105 232 139 188 166 217 196 211 220 205 276 190 311 193 348 202 366 211 391 215 430 215 475 211 508 190 532 145 565 91 577 44 580 18 577 0 568 0 545 11 523 N"/>
            </draw:custom-shape>
          </draw:g>
          <draw:custom-shape draw:style-name="gr24" draw:text-style-name="P31" draw:layer="layout" svg:width="0.277cm" svg:height="0.256cm" svg:x="11.782cm" svg:y="15.532cm">
            <text:p/>
            <draw:enhanced-geometry svg:viewBox="0 0 315 291" draw:type="non-primitive" draw:enhanced-path="M 5 62 L 80 24 156 0 211 0 253 17 247 69 273 84 288 117 295 166 315 212 270 190 222 202 161 214 133 254 127 279 103 291 80 277 60 257 60 217 48 177 95 135 38 177 12 160 0 117 0 90 5 62 Z N"/>
          </draw:custom-shape>
          <draw:custom-shape draw:style-name="gr18" draw:text-style-name="P26" draw:layer="layout" svg:width="0.135cm" svg:height="0.298cm" svg:x="12.608cm" svg:y="17.131cm">
            <text:p/>
            <draw:enhanced-geometry svg:viewBox="0 0 151 342" draw:type="non-primitive" draw:enhanced-path="M 24 43 L 14 119 14 147 16 187 9 232 9 269 0 305 6 325 29 342 54 342 75 333 90 312 113 255 122 201 145 139 151 57 145 0 36 0 24 43 Z N"/>
          </draw:custom-shape>
          <draw:custom-shape draw:style-name="gr18" draw:text-style-name="P26" draw:layer="layout" svg:width="0.213cm" svg:height="0.725cm" svg:x="12.537cm" svg:y="16.67cm">
            <text:p/>
            <draw:enhanced-geometry svg:viewBox="0 0 241 816" draw:type="non-primitive" draw:enhanced-path="M 98 17 L 80 79 62 185 66 230 77 317 110 398 122 432 119 471 103 495 75 516 38 565 9 601 2 628 0 656 5 684 14 698 41 704 66 686 83 646 107 610 125 586 131 634 137 656 141 668 149 692 131 729 95 771 53 771 14 771 11 791 27 807 48 816 83 816 137 810 176 774 208 725 222 695 237 653 241 592 232 543 219 516 216 481 196 441 196 338 201 254 214 175 214 91 201 22 198 0 103 0 98 17 Z N"/>
          </draw:custom-shape>
          <draw:custom-shape draw:style-name="gr24" draw:text-style-name="P31" draw:layer="layout" svg:width="0.234cm" svg:height="0.191cm" svg:x="12.551cm" svg:y="16.52cm">
            <text:p/>
            <draw:enhanced-geometry svg:viewBox="0 0 266 219" draw:type="non-primitive" draw:enhanced-path="M 31 27 L 89 46 132 55 174 39 200 21 241 0 256 37 266 94 215 134 223 184 191 206 137 215 93 219 54 206 15 176 0 152 21 104 3 67 31 27 Z N"/>
          </draw:custom-shape>
          <draw:line draw:style-name="gr25" draw:text-style-name="P22" draw:layer="layout" svg:x1="12.396cm" svg:y1="17.092cm" svg:x2="12.396cm" svg:y2="18.253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4">
          <draw:frame draw:style-name="gr3" draw:text-style-name="P11" draw:layer="layout" svg:width="8.255cm" svg:height="1.209cm" svg:x="10.794cm" svg:y="22.921cm">
            <draw:text-box>
              <text:p text:style-name="P10"><text:span text:style-name="T6"><text:page-number>&lt;number&gt;</text:page-number></text:span></text:p>
            </draw:text-box>
          </draw:frame>
          <draw:frame draw:style-name="gr3" draw:text-style-name="P11" draw:layer="layout" svg:width="8.255cm" svg:height="1.209cm" svg:x="-0.001cm" svg:y="22.921cm">
            <draw:text-box>
              <text:p text:style-name="P12"><text:span text:style-name="T6"><presentation:footer/></text:span></text:p>
            </draw:text-box>
          </draw:frame>
          <draw:frame draw:style-name="gr4" draw:text-style-name="P11" draw:layer="layout" svg:width="8.255cm" svg:height="1.209cm" svg:x="-0.001cm" svg:y="0cm">
            <draw:text-box>
              <text:p text:style-name="P12"><text:span text:style-name="T6"><presentation:header/></text:span></text:p>
            </draw:text-box>
          </draw:frame>
          <draw:frame draw:style-name="gr4" draw:text-style-name="P11" draw:layer="layout" svg:width="8.255cm" svg:height="1.209cm" svg:x="10.794cm" svg:y="0cm">
            <draw:text-box>
              <text:p text:style-name="P10"><text:span text:style-name="T6"><presentation:date-time/></text:span></text:p>
            </draw:text-box>
          </draw:frame>
          <draw:page-thumbnail draw:layer="layout" svg:width="12.056cm" svg:height="9.04cm" svg:x="3.497cm" svg:y="1.812cm" draw:page-number="6"/>
          <draw:frame presentation:style-name="pr5" draw:text-style-name="P13" draw:layer="layout" svg:width="13.97cm" svg:height="10.863cm" svg:x="2.54cm" svg:y="11.46cm" presentation:class="notes" presentation:placeholder="true">
            <draw:text-box/>
          </draw:frame>
        </presentation:notes>
      </draw:page>
      <draw:page draw:name="page7" draw:style-name="dp8" draw:master-page-name="Default" presentation:presentation-page-layout-name="AL2T19">
        <draw:frame presentation:style-name="pr10" draw:text-style-name="P9" draw:layer="layout" svg:width="14.394cm" svg:height="5.709cm" svg:x="5.291cm" svg:y="6.542cm" presentation:class="title" presentation:user-transformed="true">
          <draw:text-box>
            <text:p text:style-name="P1"><text:span text:style-name="T19">Latitude astronômica</text:span></text:p>
          </draw:text-box>
        </draw:frame>
        <presentation:notes draw:style-name="dp2">
          <draw:page-thumbnail draw:style-name="gr2" draw:layer="layout" svg:width="12.03cm" svg:height="9.014cm" svg:x="3.51cm" svg:y="1.825cm" draw:page-number="7" presentation:class="page"/>
          <draw:frame presentation:style-name="pr3" draw:text-style-name="P8" draw:layer="layout" svg:width="13.97cm" svg:height="10.863cm" svg:x="2.54cm" svg:y="11.46cm" presentation:class="notes" presentation:placeholder="true">
            <draw:text-box/>
          </draw:frame>
        </presentation:notes>
      </draw:page>
      <draw:page draw:name="page8" draw:style-name="dp9" draw:master-page-name="Default" presentation:presentation-page-layout-name="AL2T19">
        <draw:frame presentation:style-name="pr11" draw:text-style-name="P9" draw:layer="layout" svg:width="21.158cm" svg:height="2.259cm" svg:x="2.549cm" svg:y="0cm" presentation:class="title" presentation:user-transformed="true">
          <draw:text-box>
            <text:p text:style-name="P1">Coordenadas Geográficas</text:p>
          </draw:text-box>
        </draw:frame>
        <draw:line draw:style-name="gr34" draw:text-style-name="P22" draw:layer="layout" svg:x1="13.547cm" svg:y1="16.298cm" svg:x2="13.547cm" svg:y2="18.838cm">
          <text:p/>
        </draw:line>
        <draw:g>
          <draw:custom-shape draw:style-name="gr35" draw:text-style-name="P39" draw:layer="layout" svg:width="14.318cm" svg:height="14.305cm" svg:x="6.293cm" svg:y="3.166cm">
            <text:p/>
            <draw:enhanced-geometry svg:viewBox="0 0 3247 3244" draw:type="non-primitive" draw:enhanced-path="M 3244 1621 L 3246 1689 3239 1768 3232 1837 3220 1911 3205 1981 3186 2052 3166 2123 3143 2193 3116 2255 3086 2323 3053 2389 3017 2451 2978 2513 2936 2575 2891 2630 2845 2689 2795 2741 2745 2791 2691 2843 2636 2890 2579 2934 2517 2973 2454 3012 2390 3049 2329 3081 2258 3113 2195 3138 2128 3164 2055 3183 1985 3201 1914 3215 1841 3228 1771 3237 1698 3239 1624 3241 1551 3243 1478 3237 1405 3227 1334 3214 1263 3200 1192 3183 1121 3163 1053 3140 988 3111 919 3082 855 3047 793 3015 732 2972 668 2932 614 2889 558 2844 502 2793 448 2741 399 2687 356 2632 310 2573 273 2513 232 2452 194 2388 163 2323 131 2256 106 2189 79 2122 62 2052 42 1979 27 1910 15 1835 7 1766 3 1691 3 1622 0 1548 5 1475 16 1402 28 1329 42 1259 62 1189 81 1121 106 1053 132 985 162 917 195 850 229 791 270 728 311 668 355 611 399 554 451 502 501 449 556 400 610 352 670 308 729 268 790 227 855 193 917 159 989 131 1054 104 1122 80 1191 60 1264 39 1333 25 1405 13 1475 6 1548 1 1621 0 1696 1 1772 7 1841 13 1914 26 1984 40 2054 60 2124 78 2194 105 2260 134 2327 160 2393 193 2450 227 2516 268 2578 310 2633 354 2692 401 2744 448 2795 501 2845 552 2893 610 2936 670 2976 729 3017 790 3052 855 3085 917 3115 988 3142 1050 3165 1122 3186 1188 3207 1261 3220 1330 3232 1405 3237 1474 3245 1547 3244 1621"/>
          </draw:custom-shape>
          <draw:custom-shape draw:style-name="gr36" draw:text-style-name="P11" draw:layer="layout" svg:width="14.318cm" svg:height="14.305cm" svg:x="6.293cm" svg:y="3.166cm">
            <text:p/>
            <draw:enhanced-geometry svg:viewBox="0 0 3247 3244" draw:type="non-primitive" draw:enhanced-path="M 3244 1621 L 3246 1689 3239 1768 3232 1837 3220 1911 3205 1981 3186 2052 3166 2123 3143 2193 3116 2255 3086 2323 3053 2389 3017 2451 2978 2513 2936 2575 2891 2630 2845 2689 2795 2741 2745 2791 2691 2843 2636 2890 2579 2934 2517 2973 2454 3012 2390 3049 2329 3081 2258 3113 2195 3138 2128 3164 2055 3183 1985 3201 1914 3215 1841 3228 1771 3237 1698 3239 1624 3241 1551 3243 1478 3237 1405 3227 1334 3214 1263 3200 1192 3183 1121 3163 1053 3140 988 3111 919 3082 855 3047 793 3015 732 2972 668 2932 614 2889 558 2844 502 2793 448 2741 399 2687 356 2632 310 2573 273 2513 232 2452 194 2388 163 2323 131 2256 106 2189 79 2122 62 2052 42 1979 27 1910 15 1835 7 1766 3 1691 3 1622 0 1548 5 1475 16 1402 28 1329 42 1259 62 1189 81 1121 106 1053 132 985 162 917 195 850 229 791 270 728 311 668 355 611 399 554 451 502 501 449 556 400 610 352 670 308 729 268 790 227 855 193 917 159 989 131 1054 104 1122 80 1191 60 1264 39 1333 25 1405 13 1475 6 1548 1 1621 0 1696 1 1772 7 1841 13 1914 26 1984 40 2054 60 2124 78 2194 105 2260 134 2327 160 2393 193 2450 227 2516 268 2578 310 2633 354 2692 401 2744 448 2795 501 2845 552 2893 610 2936 670 2976 729 3017 790 3052 855 3085 917 3115 988 3142 1050 3165 1122 3186 1188 3207 1261 3220 1330 3232 1405 3237 1474 3245 1547 3244 1621"/>
          </draw:custom-shape>
          <draw:custom-shape draw:style-name="gr36" draw:text-style-name="P11" draw:layer="layout" svg:width="0.533cm" svg:height="0.128cm" svg:x="11.664cm" svg:y="3.356cm">
            <text:p/>
            <draw:enhanced-geometry svg:viewBox="0 0 121 29" draw:type="non-primitive" draw:enhanced-path="M 0 28 L 94 0 120 9"/>
          </draw:custom-shape>
          <draw:custom-shape draw:style-name="gr36" draw:text-style-name="P11" draw:layer="layout" svg:width="1.336cm" svg:height="0.384cm" svg:x="10.517cm" svg:y="3.413cm">
            <text:p/>
            <draw:enhanced-geometry svg:viewBox="0 0 303 87" draw:type="non-primitive" draw:enhanced-path="M 302 0 L 233 11 141 38 0 86"/>
          </draw:custom-shape>
          <draw:custom-shape draw:style-name="gr36" draw:text-style-name="P11" draw:layer="layout" svg:width="3.162cm" svg:height="1.64cm" svg:x="8.502cm" svg:y="3.541cm">
            <text:p/>
            <draw:enhanced-geometry svg:viewBox="0 0 717 372" draw:type="non-primitive" draw:enhanced-path="M 0 371 L 117 269 248 181 389 106 537 44 644 12 716 0"/>
          </draw:custom-shape>
          <draw:custom-shape draw:style-name="gr36" draw:text-style-name="P11" draw:layer="layout" svg:width="5.296cm" svg:height="6.668cm" svg:x="6.315cm" svg:y="3.66cm">
            <text:p/>
            <draw:enhanced-geometry svg:viewBox="0 0 1201 1512" draw:type="non-primitive" draw:enhanced-path="M 1200 0 L 1121 22 965 80 812 154 669 242 538 347 458 422 344 548 244 681 190 777 118 923 63 1078 25 1239 3 1401 0 1511"/>
          </draw:custom-shape>
          <draw:custom-shape draw:style-name="gr36" draw:text-style-name="P11" draw:layer="layout" svg:width="5.142cm" svg:height="11.699cm" svg:x="6.544cm" svg:y="3.766cm">
            <text:p/>
            <draw:enhanced-geometry svg:viewBox="0 0 1166 2653" draw:type="non-primitive" draw:enhanced-path="M 444 2652 L 370 2576 301 2493 240 2408 184 2317 136 2219 95 2120 61 2021 35 1916 15 1809 4 1702 0 1592 3 1484 16 1373 46 1209 76 1106 115 1000 160 894 240 747 297 651 366 559 442 475 519 395 601 317 691 246 785 181 883 124 1034 50 1136 10 1165 0"/>
          </draw:custom-shape>
          <draw:custom-shape draw:style-name="gr36" draw:text-style-name="P11" draw:layer="layout" svg:width="4.613cm" svg:height="12.947cm" svg:x="7.254cm" svg:y="3.885cm">
            <text:p/>
            <draw:enhanced-geometry svg:viewBox="0 0 1046 2936" draw:type="non-primitive" draw:enhanced-path="M 1045 0 L 1017 10 927 56 832 110 702 206 622 275 541 350 429 475 360 565 300 658 214 800 168 906 121 1011 68 1174 40 1280 21 1391 3 1552 0 1666 3 1774 23 1935 41 2037 69 2139 120 2285 166 2377 214 2462 268 2546 361 2657 466 2762 540 2820 622 2872 744 2935"/>
          </draw:custom-shape>
          <draw:custom-shape draw:style-name="gr36" draw:text-style-name="P11" draw:layer="layout" svg:width="3.775cm" svg:height="13.251cm" svg:x="8.405cm" svg:y="3.982cm">
            <text:p/>
            <draw:enhanced-geometry svg:viewBox="0 0 856 3005" draw:type="non-primitive" draw:enhanced-path="M 743 3004 L 646 2976 576 2940 474 2877 409 2825 352 2767 269 2670 219 2597 154 2474 119 2389 72 2251 42 2152 18 1998 3 1840 0 1732 7 1568 20 1452 34 1344 70 1179 97 1070 151 910 196 805 271 654 321 562 411 427 505 303 573 226 681 126 754 64 855 0"/>
          </draw:custom-shape>
          <draw:custom-shape draw:style-name="gr36" draw:text-style-name="P11" draw:layer="layout" svg:width="2.681cm" svg:height="13.327cm" svg:x="9.891cm" svg:y="4.061cm">
            <text:p/>
            <draw:enhanced-geometry svg:viewBox="0 0 608 3022" draw:type="non-primitive" draw:enhanced-path="M 607 0 L 589 13 535 73 483 134 408 243 358 322 294 454 228 591 191 692 158 793 110 950 73 1112 53 1226 26 1392 9 1560 6 1671 0 1835 7 1942 20 2099 40 2249 61 2341 86 2431 123 2556 158 2634 211 2737 249 2797 317 2876 357 2920 432 2975 509 3006 572 3021"/>
          </draw:custom-shape>
          <draw:custom-shape draw:style-name="gr36" draw:text-style-name="P11" draw:layer="layout" svg:width="1.371cm" svg:height="13.362cm" svg:x="11.611cm" svg:y="4.105cm">
            <text:p/>
            <draw:enhanced-geometry svg:viewBox="0 0 311 3030" draw:type="non-primitive" draw:enhanced-path="M 306 3029 L 276 3021 234 2997 210 2972 174 2916 140 2846 120 2792 69 2621 33 2419 10 2182 0 1924 1 1593 26 1256 55 979 98 712 151 472 209 258 275 76 310 0"/>
          </draw:custom-shape>
          <draw:line draw:style-name="gr25" draw:text-style-name="P22" draw:layer="layout" svg:x1="13.462cm" svg:y1="4.11cm" svg:x2="13.457cm" svg:y2="17.467cm">
            <text:p/>
          </draw:line>
          <draw:custom-shape draw:style-name="gr36" draw:text-style-name="P11" draw:layer="layout" svg:width="1.367cm" svg:height="13.362cm" svg:x="13.939cm" svg:y="4.105cm">
            <text:p/>
            <draw:enhanced-geometry svg:viewBox="0 0 310 3030" draw:type="non-primitive" draw:enhanced-path="M 5 3029 L 33 3019 75 2996 116 2953 139 2916 173 2845 193 2791 238 2621 273 2418 298 2182 308 1921 309 1593 287 1256 254 978 214 716 161 470 101 260 35 76 0 0"/>
          </draw:custom-shape>
          <draw:custom-shape draw:style-name="gr36" draw:text-style-name="P11" draw:layer="layout" svg:width="2.667cm" svg:height="13.331cm" svg:x="14.385cm" svg:y="4.07cm">
            <text:p/>
            <draw:enhanced-geometry svg:viewBox="0 0 605 3023" draw:type="non-primitive" draw:enhanced-path="M 0 0 L 66 70 119 135 197 241 242 323 312 452 371 592 430 739 462 846 504 1003 532 1115 562 1280 579 1392 596 1560 603 1729 604 1834 596 1996 584 2100 563 2247 544 2342 506 2475 480 2556 449 2634 391 2736 354 2795 289 2877 219 2940 171 2974 95 3006 30 3022"/>
          </draw:custom-shape>
          <draw:custom-shape draw:style-name="gr36" draw:text-style-name="P11" draw:layer="layout" svg:width="3.762cm" svg:height="13.247cm" svg:x="14.768cm" svg:y="3.991cm">
            <text:p/>
            <draw:enhanced-geometry svg:viewBox="0 0 853 3004" draw:type="non-primitive" draw:enhanced-path="M 111 3003 L 207 2973 278 2941 380 2878 443 2824 502 2767 585 2669 657 2557 699 2473 735 2390 783 2251 816 2101 836 1999 849 1840 852 1732 844 1567 832 1453 805 1286 784 1177 734 1015 695 909 654 805 585 656 531 560 445 427 348 303 279 227 172 124 94 65 0 0"/>
          </draw:custom-shape>
          <draw:custom-shape draw:style-name="gr36" draw:text-style-name="P11" draw:layer="layout" svg:width="4.612cm" svg:height="12.96cm" svg:x="15.042cm" svg:y="3.898cm">
            <text:p/>
            <draw:enhanced-geometry svg:viewBox="0 0 1046 2939" draw:type="non-primitive" draw:enhanced-path="M 0 0 L 75 31 165 84 299 173 384 241 506 352 616 478 687 566 745 661 806 755 882 908 926 1012 963 1119 1004 1284 1026 1389 1042 1555 1045 1667 1045 1776 1034 1883 1005 2040 975 2141 924 2286 883 2377 832 2465 748 2584 684 2661 618 2730 505 2821 424 2874 303 2938"/>
          </draw:custom-shape>
          <draw:custom-shape draw:style-name="gr36" draw:text-style-name="P11" draw:layer="layout" svg:width="5.137cm" svg:height="11.681cm" svg:x="15.24cm" svg:y="3.775cm">
            <text:p/>
            <draw:enhanced-geometry svg:viewBox="0 0 1165 2649" draw:type="non-primitive" draw:enhanced-path="M 725 2648 L 798 2575 864 2494 928 2409 982 2317 1029 2217 1070 2121 1105 2018 1132 1913 1151 1808 1162 1701 1164 1591 1162 1484 1151 1373 1130 1264 1106 1158 1050 999 1005 893 954 798 866 652 797 563 727 477 644 394 564 319 474 250 380 181 281 126 131 47 27 8 0 0"/>
          </draw:custom-shape>
          <draw:custom-shape draw:style-name="gr36" draw:text-style-name="P11" draw:layer="layout" svg:width="5.318cm" svg:height="6.663cm" svg:x="15.297cm" svg:y="3.66cm">
            <text:p/>
            <draw:enhanced-geometry svg:viewBox="0 0 1206 1511" draw:type="non-primitive" draw:enhanced-path="M 0 0 L 84 22 242 81 395 155 491 214 624 314 752 424 860 547 961 683 1015 775 1086 925 1140 1080 1183 1241 1201 1400 1205 1510"/>
          </draw:custom-shape>
          <draw:custom-shape draw:style-name="gr36" draw:text-style-name="P11" draw:layer="layout" svg:width="3.184cm" svg:height="1.658cm" svg:x="15.244cm" svg:y="3.51cm">
            <text:p/>
            <draw:enhanced-geometry svg:viewBox="0 0 722 376" draw:type="non-primitive" draw:enhanced-path="M 721 375 L 599 270 471 181 330 109 180 48 25 4 0 0"/>
          </draw:custom-shape>
          <draw:custom-shape draw:style-name="gr36" draw:text-style-name="P11" draw:layer="layout" svg:width="1.336cm" svg:height="0.331cm" svg:x="15.037cm" svg:y="3.497cm">
            <text:p/>
            <draw:enhanced-geometry svg:viewBox="0 0 303 75" draw:type="non-primitive" draw:enhanced-path="M 0 8 L 73 0 167 22 302 74"/>
          </draw:custom-shape>
          <draw:custom-shape draw:style-name="gr36" draw:text-style-name="P11" draw:layer="layout" svg:width="0.445cm" svg:height="0.321cm" svg:x="14.742cm" svg:y="3.343cm">
            <text:p/>
            <draw:enhanced-geometry svg:viewBox="0 0 101 73" draw:type="non-primitive" draw:enhanced-path="M 100 72 L 22 0 0 24"/>
          </draw:custom-shape>
          <draw:custom-shape draw:style-name="gr36" draw:text-style-name="P11" draw:layer="layout" svg:width="6.324cm" svg:height="0.507cm" svg:x="10.301cm" svg:y="16.717cm">
            <text:p/>
            <draw:enhanced-geometry svg:viewBox="0 0 1434 115" draw:type="non-primitive" draw:enhanced-path="M 1433 0 L 1379 23 1310 49 1224 69 1134 85 927 110 728 114 506 107 299 84 206 67 121 48 49 26 0 1"/>
          </draw:custom-shape>
          <draw:custom-shape draw:style-name="gr36" draw:text-style-name="P11" draw:layer="layout" svg:width="9.75cm" svg:height="0.992cm" svg:x="8.59cm" svg:y="15.544cm">
            <text:p/>
            <draw:enhanced-geometry svg:viewBox="0 0 2211 225" draw:type="non-primitive" draw:enhanced-path="M 0 0 L 65 48 167 93 295 133 415 161 586 191 772 209 928 219 1125 224 1325 217 1480 204 1627 191 1794 163 1915 135 2044 96 2144 51 2210 4"/>
          </draw:custom-shape>
          <draw:custom-shape draw:style-name="gr36" draw:text-style-name="P11" draw:layer="layout" svg:width="12.25cm" svg:height="1.367cm" svg:x="7.338cm" svg:y="14.001cm">
            <text:p/>
            <draw:enhanced-geometry svg:viewBox="0 0 2778 310" draw:type="non-primitive" draw:enhanced-path="M 2777 2 L 2759 29 2716 66 2661 102 2617 122 2480 177 2311 221 2113 259 1890 288 1657 302 1413 309 1171 306 884 286 664 260 466 220 297 174 160 122 114 100 59 66 19 27 0 0"/>
          </draw:custom-shape>
          <draw:custom-shape draw:style-name="gr36" draw:text-style-name="P11" draw:layer="layout" svg:width="13.803cm" svg:height="1.658cm" svg:x="6.566cm" svg:y="12.233cm">
            <text:p/>
            <draw:enhanced-geometry svg:viewBox="0 0 3130 376" draw:type="non-primitive" draw:enhanced-path="M 0 0 L 17 35 53 76 83 103 147 143 221 178 312 213 498 267 621 294 757 316 1003 348 1265 370 1591 375 1864 370 2125 349 2278 334 2415 312 2632 265 2816 214 2908 180 2984 145 3026 117 3079 77 3109 35 3129 1"/>
          </draw:custom-shape>
          <draw:custom-shape draw:style-name="gr36" draw:text-style-name="P11" draw:layer="layout" svg:width="14.306cm" svg:height="1.852cm" svg:x="6.301cm" svg:y="10.31cm">
            <text:p/>
            <draw:enhanced-geometry svg:viewBox="0 0 3244 420" draw:type="non-primitive" draw:enhanced-path="M 3243 0 L 3238 39 3214 80 3171 125 3112 165 3041 203 2949 240 2768 299 2554 344 2410 370 2254 386 1985 408 1650 419 1312 414 1042 392 883 375 737 354 601 325 473 298 291 241 202 204 126 167 71 122 27 82 4 38 0 2"/>
          </draw:custom-shape>
          <draw:custom-shape draw:style-name="gr36" draw:text-style-name="P11" draw:layer="layout" svg:width="13.825cm" svg:height="1.922cm" svg:x="6.544cm" svg:y="8.392cm">
            <text:p/>
            <draw:enhanced-geometry svg:viewBox="0 0 3135 436" draw:type="non-primitive" draw:enhanced-path="M 5 1 L 0 38 14 79 41 121 87 163 150 201 225 236 316 276 424 305 540 335 672 362 808 382 956 400 1269 429 1597 435 1868 428 2181 403 2325 382 2465 364 2597 336 2715 305 2819 275 2912 238 2986 201 3049 162 3096 120 3125 78 3134 36 3132 0"/>
          </draw:custom-shape>
          <draw:custom-shape draw:style-name="gr36" draw:text-style-name="P11" draw:layer="layout" svg:width="12.405cm" svg:height="1.865cm" svg:x="7.258cm" svg:y="6.619cm">
            <text:p/>
            <draw:enhanced-geometry svg:viewBox="0 0 2813 423" draw:type="non-primitive" draw:enhanced-path="M 2796 3 L 2807 24 2812 51 2806 88 2785 129 2750 161 2699 199 2635 234 2557 263 2466 295 2365 327 2250 348 2001 385 1863 404 1674 416 1382 422 1091 412 813 386 560 348 450 323 345 295 254 264 179 236 111 199 62 159 27 129 6 89 0 49 7 26 16 0"/>
          </draw:custom-shape>
          <draw:custom-shape draw:style-name="gr36" draw:text-style-name="P11" draw:layer="layout" svg:width="10.111cm" svg:height="1.654cm" svg:x="8.405cm" svg:y="5.084cm">
            <text:p/>
            <draw:enhanced-geometry svg:viewBox="0 0 2293 375" draw:type="non-primitive" draw:enhanced-path="M 40 0 L 13 29 1 61 0 92 8 112 23 135 60 173 106 200 164 231 230 255 394 300 489 320 625 340 890 363 1165 374 1404 364 1666 343 1803 319 1900 303 2062 257 2128 230 2185 202 2243 166 2272 134 2285 116 2291 95 2292 63 2277 30 2252 1"/>
          </draw:custom-shape>
          <draw:custom-shape draw:style-name="gr36" draw:text-style-name="P11" draw:layer="layout" svg:width="7.157cm" svg:height="1.367cm" svg:x="9.891cm" svg:y="3.907cm">
            <text:p/>
            <draw:enhanced-geometry svg:viewBox="0 0 1623 310" draw:type="non-primitive" draw:enhanced-path="M 1528 3 L 1569 25 1603 50 1619 81 1622 103 1613 130 1587 161 1546 189 1504 205 1439 230 1364 251 1206 281 1022 301 825 309 629 301 418 282 324 262 238 245 117 207 76 185 35 161 11 128 0 103 7 70 18 50 56 22 96 0"/>
          </draw:custom-shape>
          <draw:custom-shape draw:style-name="gr36" draw:text-style-name="P11" draw:layer="layout" svg:width="3.691cm" svg:height="0.952cm" svg:x="11.615cm" svg:y="3.171cm">
            <text:p/>
            <draw:enhanced-geometry svg:viewBox="0 0 837 216" draw:type="non-primitive" draw:enhanced-path="M 525 3 L 426 0 327 1 227 11 155 21 84 42 39 62 8 86 0 104 1 115 7 126 24 142 77 171 157 192 255 209 367 215 485 212 595 203 681 194 761 171 814 141 828 130 836 113 835 99 827 83 792 57 727 35 634 13 525 3"/>
          </draw:custom-shape>
          <draw:line draw:style-name="gr25" draw:text-style-name="P22" draw:layer="layout" svg:x1="19.998cm" svg:y1="7.426cm" svg:x2="20.033cm" svg:y2="7.549cm">
            <text:p/>
          </draw:line>
          <draw:line draw:style-name="gr25" draw:text-style-name="P22" draw:layer="layout" svg:x1="20.037cm" svg:y1="7.651cm" svg:x2="20.024cm" svg:y2="7.77cm">
            <text:p/>
          </draw:line>
          <draw:custom-shape draw:style-name="gr36" draw:text-style-name="P11" draw:layer="layout" svg:width="0.18cm" svg:height="0.3cm" svg:x="20.025cm" svg:y="7.876cm">
            <text:p/>
            <draw:enhanced-geometry svg:viewBox="0 0 41 68" draw:type="non-primitive" draw:enhanced-path="M 40 0 L 0 67 0 67 0 67"/>
          </draw:custom-shape>
          <draw:line draw:style-name="gr25" draw:text-style-name="P22" draw:layer="layout" svg:x1="19.86cm" svg:y1="8.03cm" svg:x2="19.781cm" svg:y2="8.14cm">
            <text:p/>
          </draw:line>
          <draw:line draw:style-name="gr25" draw:text-style-name="P22" draw:layer="layout" svg:x1="19.693cm" svg:y1="8.189cm" svg:x2="19.596cm" svg:y2="8.246cm">
            <text:p/>
          </draw:line>
          <draw:line draw:style-name="gr25" draw:text-style-name="P22" draw:layer="layout" svg:x1="19.487cm" svg:y1="8.304cm" svg:x2="19.403cm" svg:y2="8.356cm">
            <text:p/>
          </draw:line>
          <draw:custom-shape draw:style-name="gr36" draw:text-style-name="P11" draw:layer="layout" svg:width="0.159cm" svg:height="0.296cm" svg:x="19.328cm" svg:y="8.528cm">
            <text:p/>
            <draw:enhanced-geometry svg:viewBox="0 0 36 67" draw:type="non-primitive" draw:enhanced-path="M 35 0 L 10 60 10 60 0 66"/>
          </draw:custom-shape>
          <draw:line draw:style-name="gr25" draw:text-style-name="P22" draw:layer="layout" svg:x1="19.107cm" svg:y1="8.515cm" svg:x2="19.015cm" svg:y2="8.546cm">
            <text:p/>
          </draw:line>
          <draw:custom-shape draw:style-name="gr36" draw:text-style-name="P11" draw:layer="layout" svg:width="0.198cm" svg:height="0.295cm" svg:x="18.909cm" svg:y="8.692cm">
            <text:p/>
            <draw:enhanced-geometry svg:viewBox="0 0 45 67" draw:type="non-primitive" draw:enhanced-path="M 36 0 L 44 42 44 42 0 66"/>
          </draw:custom-shape>
          <draw:line draw:style-name="gr25" draw:text-style-name="P22" draw:layer="layout" svg:x1="18.688cm" svg:y1="8.674cm" svg:x2="18.574cm" svg:y2="8.687cm">
            <text:p/>
          </draw:line>
          <draw:custom-shape draw:style-name="gr36" draw:text-style-name="P11" draw:layer="layout" svg:width="0.199cm" svg:height="0.282cm" svg:x="18.45cm" svg:y="8.784cm">
            <text:p/>
            <draw:enhanced-geometry svg:viewBox="0 0 45 64" draw:type="non-primitive" draw:enhanced-path="M 44 15 L 28 0 28 0 0 63"/>
          </draw:custom-shape>
          <draw:line draw:style-name="gr25" draw:text-style-name="P22" draw:layer="layout" svg:x1="18.252cm" svg:y1="8.784cm" svg:x2="18.15cm" svg:y2="8.828cm">
            <text:p/>
          </draw:line>
          <draw:line draw:style-name="gr25" draw:text-style-name="P22" draw:layer="layout" svg:x1="18.03cm" svg:y1="8.841cm" svg:x2="17.929cm" svg:y2="8.894cm">
            <text:p/>
          </draw:line>
          <draw:line draw:style-name="gr25" draw:text-style-name="P22" draw:layer="layout" svg:x1="17.828cm" svg:y1="8.908cm" svg:x2="17.713cm" svg:y2="8.934cm">
            <text:p/>
          </draw:line>
          <draw:line draw:style-name="gr25" draw:text-style-name="P22" draw:layer="layout" svg:x1="17.607cm" svg:y1="8.952cm" svg:x2="17.488cm" svg:y2="8.969cm">
            <text:p/>
          </draw:line>
          <draw:custom-shape draw:style-name="gr36" draw:text-style-name="P11" draw:layer="layout" svg:width="0.194cm" svg:height="0.282cm" svg:x="17.335cm" svg:y="9.049cm">
            <text:p/>
            <draw:enhanced-geometry svg:viewBox="0 0 44 64" draw:type="non-primitive" draw:enhanced-path="M 43 0 L 14 63 14 63 0 54"/>
          </draw:custom-shape>
          <draw:line draw:style-name="gr25" draw:text-style-name="P22" draw:layer="layout" svg:x1="17.153cm" svg:y1="9.027cm" svg:x2="17.056cm" svg:y2="9.036cm">
            <text:p/>
          </draw:line>
          <draw:line draw:style-name="gr25" draw:text-style-name="P22" draw:layer="layout" svg:x1="16.942cm" svg:y1="9.075cm" svg:x2="16.832cm" svg:y2="9.088cm">
            <text:p/>
          </draw:line>
          <draw:line draw:style-name="gr25" draw:text-style-name="P22" draw:layer="layout" svg:x1="16.721cm" svg:y1="9.093cm" svg:x2="16.606cm" svg:y2="9.115cm">
            <text:p/>
          </draw:line>
          <draw:line draw:style-name="gr25" draw:text-style-name="P22" draw:layer="layout" svg:x1="16.496cm" svg:y1="9.128cm" svg:x2="16.381cm" svg:y2="9.146cm">
            <text:p/>
          </draw:line>
          <draw:line draw:style-name="gr25" draw:text-style-name="P22" draw:layer="layout" svg:x1="16.266cm" svg:y1="9.163cm" svg:x2="16.169cm" svg:y2="9.163cm">
            <text:p/>
          </draw:line>
          <draw:line draw:style-name="gr25" draw:text-style-name="P22" draw:layer="layout" svg:x1="16.046cm" svg:y1="9.199cm" svg:x2="15.931cm" svg:y2="9.212cm">
            <text:p/>
          </draw:line>
          <draw:line draw:style-name="gr25" draw:text-style-name="P22" draw:layer="layout" svg:x1="15.835cm" svg:y1="9.212cm" svg:x2="15.721cm" svg:y2="9.216cm">
            <text:p/>
          </draw:line>
          <draw:line draw:style-name="gr25" draw:text-style-name="P22" draw:layer="layout" svg:x1="15.593cm" svg:y1="9.234cm" svg:x2="15.487cm" svg:y2="9.234cm">
            <text:p/>
          </draw:line>
          <draw:line draw:style-name="gr25" draw:text-style-name="P22" draw:layer="layout" svg:x1="15.376cm" svg:y1="9.238cm" svg:x2="15.257cm" svg:y2="9.252cm">
            <text:p/>
          </draw:line>
          <draw:line draw:style-name="gr25" draw:text-style-name="P22" draw:layer="layout" svg:x1="15.156cm" svg:y1="9.247cm" svg:x2="15.046cm" svg:y2="9.265cm">
            <text:p/>
          </draw:line>
          <draw:line draw:style-name="gr25" draw:text-style-name="P22" draw:layer="layout" svg:x1="14.931cm" svg:y1="9.287cm" svg:x2="14.821cm" svg:y2="9.296cm">
            <text:p/>
          </draw:line>
          <draw:line draw:style-name="gr25" draw:text-style-name="P22" draw:layer="layout" svg:x1="14.711cm" svg:y1="9.282cm" svg:x2="14.601cm" svg:y2="9.287cm">
            <text:p/>
          </draw:line>
          <draw:line draw:style-name="gr25" draw:text-style-name="P22" draw:layer="layout" svg:x1="14.468cm" svg:y1="9.282cm" svg:x2="14.362cm" svg:y2="9.282cm">
            <text:p/>
          </draw:line>
          <draw:line draw:style-name="gr25" draw:text-style-name="P22" draw:layer="layout" svg:x1="14.264cm" svg:y1="9.287cm" svg:x2="14.141cm" svg:y2="9.291cm">
            <text:p/>
          </draw:line>
          <draw:line draw:style-name="gr25" draw:text-style-name="P22" draw:layer="layout" svg:x1="14.035cm" svg:y1="9.291cm" svg:x2="13.92cm" svg:y2="9.291cm">
            <text:p/>
          </draw:line>
          <draw:line draw:style-name="gr25" draw:text-style-name="P22" draw:layer="layout" svg:x1="13.806cm" svg:y1="9.296cm" svg:x2="13.691cm" svg:y2="9.313cm">
            <text:p/>
          </draw:line>
          <draw:custom-shape draw:style-name="gr36" draw:text-style-name="P11" draw:layer="layout" svg:width="0.22cm" svg:height="0.261cm" svg:x="13.507cm" svg:y="9.432cm">
            <text:p/>
            <draw:enhanced-geometry svg:viewBox="0 0 50 59" draw:type="non-primitive" draw:enhanced-path="M 49 0 L 27 58 27 58 0 34"/>
          </draw:custom-shape>
          <draw:line draw:style-name="gr25" draw:text-style-name="P22" draw:layer="layout" svg:x1="13.347cm" svg:y1="9.309cm" svg:x2="13.25cm" svg:y2="9.322cm">
            <text:p/>
          </draw:line>
          <draw:line draw:style-name="gr25" draw:text-style-name="P22" draw:layer="layout" svg:x1="13.132cm" svg:y1="9.317cm" svg:x2="13.018cm" svg:y2="9.312cm">
            <text:p/>
          </draw:line>
          <draw:line draw:style-name="gr25" draw:text-style-name="P22" draw:layer="layout" svg:x1="12.915cm" svg:y1="9.309cm" svg:x2="12.796cm" svg:y2="9.305cm">
            <text:p/>
          </draw:line>
          <draw:line draw:style-name="gr25" draw:text-style-name="P22" draw:layer="layout" svg:x1="12.682cm" svg:y1="9.304cm" svg:x2="12.572cm" svg:y2="9.295cm">
            <text:p/>
          </draw:line>
          <draw:line draw:style-name="gr25" draw:text-style-name="P22" draw:layer="layout" svg:x1="12.457cm" svg:y1="9.3cm" svg:x2="12.347cm" svg:y2="9.296cm">
            <text:p/>
          </draw:line>
          <draw:custom-shape draw:style-name="gr36" draw:text-style-name="P11" draw:layer="layout" svg:width="0.318cm" svg:height="0.084cm" svg:x="12.122cm" svg:y="9.503cm">
            <text:p/>
            <draw:enhanced-geometry svg:viewBox="0 0 72 19" draw:type="non-primitive" draw:enhanced-path="M 71 18 L 0 0 0 0 0 0"/>
          </draw:custom-shape>
          <draw:line draw:style-name="gr25" draw:text-style-name="P22" draw:layer="layout" svg:x1="12.015cm" svg:y1="9.282cm" svg:x2="11.914cm" svg:y2="9.26cm">
            <text:p/>
          </draw:line>
          <draw:line draw:style-name="gr25" draw:text-style-name="P22" draw:layer="layout" svg:x1="11.792cm" svg:y1="9.274cm" svg:x2="11.686cm" svg:y2="9.256cm">
            <text:p/>
          </draw:line>
          <draw:line draw:style-name="gr25" draw:text-style-name="P22" draw:layer="layout" svg:x1="11.57cm" svg:y1="9.252cm" svg:x2="11.447cm" svg:y2="9.238cm">
            <text:p/>
          </draw:line>
          <draw:line draw:style-name="gr25" draw:text-style-name="P22" draw:layer="layout" svg:x1="11.346cm" svg:y1="9.22cm" svg:x2="11.236cm" svg:y2="9.215cm">
            <text:p/>
          </draw:line>
          <draw:line draw:style-name="gr25" draw:text-style-name="P22" draw:layer="layout" svg:x1="11.12cm" svg:y1="9.23cm" svg:x2="11.001cm" svg:y2="9.216cm">
            <text:p/>
          </draw:line>
          <draw:custom-shape draw:style-name="gr36" draw:text-style-name="P11" draw:layer="layout" svg:width="0.194cm" svg:height="0.238cm" svg:x="10.786cm" svg:y="9.216cm">
            <text:p/>
            <draw:enhanced-geometry svg:viewBox="0 0 44 54" draw:type="non-primitive" draw:enhanced-path="M 43 53 L 38 0 38 0 0 14"/>
          </draw:custom-shape>
          <draw:line draw:style-name="gr25" draw:text-style-name="P22" draw:layer="layout" svg:x1="10.675cm" svg:y1="9.159cm" svg:x2="10.56cm" svg:y2="9.172cm">
            <text:p/>
          </draw:line>
          <draw:line draw:style-name="gr25" draw:text-style-name="P22" draw:layer="layout" svg:x1="10.464cm" svg:y1="9.14cm" svg:x2="10.354cm" svg:y2="9.127cm">
            <text:p/>
          </draw:line>
          <draw:line draw:style-name="gr25" draw:text-style-name="P22" draw:layer="layout" svg:x1="10.226cm" svg:y1="9.105cm" svg:x2="10.116cm" svg:y2="9.092cm">
            <text:p/>
          </draw:line>
          <draw:line draw:style-name="gr25" draw:text-style-name="P22" draw:layer="layout" svg:x1="10.013cm" svg:y1="9.084cm" svg:x2="9.912cm" svg:y2="9.062cm">
            <text:p/>
          </draw:line>
          <draw:line draw:style-name="gr25" draw:text-style-name="P22" draw:layer="layout" svg:x1="9.784cm" svg:y1="9.035cm" svg:x2="9.661cm" svg:y2="9.026cm">
            <text:p/>
          </draw:line>
          <draw:line draw:style-name="gr25" draw:text-style-name="P22" draw:layer="layout" svg:x1="9.556cm" svg:y1="9.013cm" svg:x2="9.454cm" svg:y2="8.983cm">
            <text:p/>
          </draw:line>
          <draw:line draw:style-name="gr25" draw:text-style-name="P22" draw:layer="layout" svg:x1="9.33cm" svg:y1="8.968cm" svg:x2="9.237cm" svg:y2="8.933cm">
            <text:p/>
          </draw:line>
          <draw:custom-shape draw:style-name="gr36" draw:text-style-name="P11" draw:layer="layout" svg:width="0.256cm" svg:height="0.194cm" svg:x="9.044cm" svg:y="8.89cm">
            <text:p/>
            <draw:enhanced-geometry svg:viewBox="0 0 58 44" draw:type="non-primitive" draw:enhanced-path="M 54 43 L 57 20 57 20 0 0"/>
          </draw:custom-shape>
          <draw:line draw:style-name="gr25" draw:text-style-name="P22" draw:layer="layout" svg:x1="8.92cm" svg:y1="8.854cm" svg:x2="8.801cm" svg:y2="8.827cm">
            <text:p/>
          </draw:line>
          <draw:line draw:style-name="gr25" draw:text-style-name="P22" draw:layer="layout" svg:x1="8.691cm" svg:y1="8.793cm" svg:x2="8.576cm" svg:y2="8.771cm">
            <text:p/>
          </draw:line>
          <draw:custom-shape draw:style-name="gr36" draw:text-style-name="P11" draw:layer="layout" svg:width="0.273cm" svg:height="0.216cm" svg:x="8.361cm" svg:y="8.709cm">
            <text:p/>
            <draw:enhanced-geometry svg:viewBox="0 0 62 49" draw:type="non-primitive" draw:enhanced-path="M 49 48 L 61 24 61 24 0 0"/>
          </draw:custom-shape>
          <draw:line draw:style-name="gr25" draw:text-style-name="P22" draw:layer="layout" svg:x1="8.263cm" svg:y1="8.669cm" svg:x2="8.148cm" svg:y2="8.646cm">
            <text:p/>
          </draw:line>
          <draw:line draw:style-name="gr25" draw:text-style-name="P22" draw:layer="layout" svg:x1="8.035cm" svg:y1="8.602cm" svg:x2="7.933cm" svg:y2="8.549cm">
            <text:p/>
          </draw:line>
          <draw:line draw:style-name="gr25" draw:text-style-name="P22" draw:layer="layout" svg:x1="7.831cm" svg:y1="8.523cm" svg:x2="7.72cm" svg:y2="8.466cm">
            <text:p/>
          </draw:line>
          <draw:line draw:style-name="gr25" draw:text-style-name="P22" draw:layer="layout" svg:x1="7.637cm" svg:y1="8.43cm" svg:x2="7.544cm" svg:y2="8.369cm">
            <text:p/>
          </draw:line>
          <draw:custom-shape draw:style-name="gr36" draw:text-style-name="P11" draw:layer="layout" svg:width="0.3cm" svg:height="0.172cm" svg:x="7.342cm" svg:y="8.264cm">
            <text:p/>
            <draw:enhanced-geometry svg:viewBox="0 0 68 39" draw:type="non-primitive" draw:enhanced-path="M 67 38 L 34 19 34 19 0 0"/>
          </draw:custom-shape>
          <draw:custom-shape draw:style-name="gr36" draw:text-style-name="P11" draw:layer="layout" svg:width="0.282cm" svg:height="0.159cm" svg:x="7.263cm" svg:y="8.092cm">
            <text:p/>
            <draw:enhanced-geometry svg:viewBox="0 0 64 36" draw:type="non-primitive" draw:enhanced-path="M 63 35 L 0 0 0 0 0 0"/>
          </draw:custom-shape>
          <draw:line draw:style-name="gr25" draw:text-style-name="P22" draw:layer="layout" svg:x1="7.073cm" svg:y1="8.052cm" svg:x2="7.011cm" svg:y2="7.964cm">
            <text:p/>
          </draw:line>
          <draw:custom-shape draw:style-name="gr36" draw:text-style-name="P11" draw:layer="layout" svg:width="0.273cm" svg:height="0.225cm" svg:x="6.928cm" svg:y="7.704cm">
            <text:p/>
            <draw:enhanced-geometry svg:viewBox="0 0 62 51" draw:type="non-primitive" draw:enhanced-path="M 61 50 L 0 20 0 20 20 0"/>
          </draw:custom-shape>
          <draw:custom-shape draw:style-name="gr36" draw:text-style-name="P11" draw:layer="layout" svg:width="0.225cm" svg:height="0.19cm" svg:x="6.875cm" svg:y="7.589cm">
            <text:p/>
            <draw:enhanced-geometry svg:viewBox="0 0 51 43" draw:type="non-primitive" draw:enhanced-path="M 32 42 L 0 15 0 15 50 0"/>
          </draw:custom-shape>
          <draw:line draw:style-name="gr25" draw:text-style-name="P22" draw:layer="layout" svg:x1="6.91cm" svg:y1="7.448cm" svg:x2="6.919cm" svg:y2="7.426cm">
            <text:p/>
          </draw:line>
          <draw:line draw:style-name="gr25" draw:text-style-name="P22" draw:layer="layout" svg:x1="20.007cm" svg:y1="13.181cm" svg:x2="19.963cm" svg:y2="13.278cm">
            <text:p/>
          </draw:line>
          <draw:line draw:style-name="gr25" draw:text-style-name="P22" draw:layer="layout" svg:x1="19.891cm" svg:y1="13.366cm" svg:x2="19.83cm" svg:y2="13.436cm">
            <text:p/>
          </draw:line>
          <draw:line draw:style-name="gr25" draw:text-style-name="P22" draw:layer="layout" svg:x1="19.733cm" svg:y1="13.516cm" svg:x2="19.644cm" svg:y2="13.6cm">
            <text:p/>
          </draw:line>
          <draw:line draw:style-name="gr25" draw:text-style-name="P22" draw:layer="layout" svg:x1="19.553cm" svg:y1="13.657cm" svg:x2="19.451cm" svg:y2="13.701cm">
            <text:p/>
          </draw:line>
          <draw:custom-shape draw:style-name="gr36" draw:text-style-name="P11" draw:layer="layout" svg:width="0.212cm" svg:height="0.221cm" svg:x="19.297cm" svg:y="13.789cm">
            <text:p/>
            <draw:enhanced-geometry svg:viewBox="0 0 48 50" draw:type="non-primitive" draw:enhanced-path="M 47 0 L 41 49 41 49 0 47"/>
          </draw:custom-shape>
          <draw:line draw:style-name="gr25" draw:text-style-name="P22" draw:layer="layout" svg:x1="19.16cm" svg:y1="13.847cm" svg:x2="19.054cm" svg:y2="13.913cm">
            <text:p/>
          </draw:line>
          <draw:line draw:style-name="gr25" draw:text-style-name="P22" draw:layer="layout" svg:x1="18.949cm" svg:y1="13.944cm" svg:x2="18.847cm" svg:y2="13.992cm">
            <text:p/>
          </draw:line>
          <draw:custom-shape draw:style-name="gr36" draw:text-style-name="P11" draw:layer="layout" svg:width="0.159cm" svg:height="0.291cm" svg:x="18.768cm" svg:y="14.16cm">
            <text:p/>
            <draw:enhanced-geometry svg:viewBox="0 0 36 66" draw:type="non-primitive" draw:enhanced-path="M 35 0 L 20 7 20 7 0 65"/>
          </draw:custom-shape>
          <draw:line draw:style-name="gr25" draw:text-style-name="P22" draw:layer="layout" svg:x1="18.525cm" svg:y1="14.089cm" svg:x2="18.419cm" svg:y2="14.142cm">
            <text:p/>
          </draw:line>
          <draw:custom-shape draw:style-name="gr36" draw:text-style-name="P11" draw:layer="layout" svg:width="0.181cm" svg:height="0.291cm" svg:x="18.287cm" svg:y="14.217cm">
            <text:p/>
            <draw:enhanced-geometry svg:viewBox="0 0 41 66" draw:type="non-primitive" draw:enhanced-path="M 40 0 L 21 55 21 55 0 65"/>
          </draw:custom-shape>
          <draw:line draw:style-name="gr25" draw:text-style-name="P22" draw:layer="layout" svg:x1="18.102cm" svg:y1="14.204cm" svg:x2="17.992cm" svg:y2="14.243cm">
            <text:p/>
          </draw:line>
          <draw:line draw:style-name="gr25" draw:text-style-name="P22" draw:layer="layout" svg:x1="17.88cm" svg:y1="14.283cm" svg:x2="17.775cm" svg:y2="14.305cm">
            <text:p/>
          </draw:line>
          <draw:line draw:style-name="gr25" draw:text-style-name="P22" draw:layer="layout" svg:x1="17.66cm" svg:y1="14.327cm" svg:x2="17.559cm" svg:y2="14.354cm">
            <text:p/>
          </draw:line>
          <draw:line draw:style-name="gr25" draw:text-style-name="P22" draw:layer="layout" svg:x1="17.449cm" svg:y1="14.371cm" svg:x2="17.335cm" svg:y2="14.38cm">
            <text:p/>
          </draw:line>
          <draw:custom-shape draw:style-name="gr36" draw:text-style-name="P11" draw:layer="layout" svg:width="0.234cm" svg:height="0.273cm" svg:x="17.176cm" svg:y="14.411cm">
            <text:p/>
            <draw:enhanced-geometry svg:viewBox="0 0 53 62" draw:type="non-primitive" draw:enhanced-path="M 52 23 L 28 0 28 0 0 61"/>
          </draw:custom-shape>
          <draw:line draw:style-name="gr25" draw:text-style-name="P22" draw:layer="layout" svg:x1="17.008cm" svg:y1="14.442cm" svg:x2="16.894cm" svg:y2="14.464cm">
            <text:p/>
          </draw:line>
          <draw:line draw:style-name="gr25" draw:text-style-name="P22" draw:layer="layout" svg:x1="16.796cm" svg:y1="14.482cm" svg:x2="16.663cm" svg:y2="14.504cm">
            <text:p/>
          </draw:line>
          <draw:line draw:style-name="gr25" draw:text-style-name="P22" draw:layer="layout" svg:x1="16.554cm" svg:y1="14.512cm" svg:x2="16.448cm" svg:y2="14.534cm">
            <text:p/>
          </draw:line>
          <draw:line draw:style-name="gr25" draw:text-style-name="P22" draw:layer="layout" svg:x1="16.324cm" svg:y1="14.534cm" svg:x2="16.227cm" svg:y2="14.561cm">
            <text:p/>
          </draw:line>
          <draw:line draw:style-name="gr25" draw:text-style-name="P22" draw:layer="layout" svg:x1="16.121cm" svg:y1="14.561cm" svg:x2="16.002cm" svg:y2="14.587cm">
            <text:p/>
          </draw:line>
          <draw:line draw:style-name="gr25" draw:text-style-name="P22" draw:layer="layout" svg:x1="15.888cm" svg:y1="14.596cm" svg:x2="15.774cm" svg:y2="14.614cm">
            <text:p/>
          </draw:line>
          <draw:line draw:style-name="gr25" draw:text-style-name="P22" draw:layer="layout" svg:x1="15.668cm" svg:y1="14.627cm" svg:x2="15.558cm" svg:y2="14.631cm">
            <text:p/>
          </draw:line>
          <draw:line draw:style-name="gr25" draw:text-style-name="P22" draw:layer="layout" svg:x1="15.446cm" svg:y1="14.64cm" svg:x2="15.323cm" svg:y2="14.654cm">
            <text:p/>
          </draw:line>
          <draw:line draw:style-name="gr25" draw:text-style-name="P22" draw:layer="layout" svg:x1="15.226cm" svg:y1="14.645cm" svg:x2="15.111cm" svg:y2="14.658cm">
            <text:p/>
          </draw:line>
          <draw:line draw:style-name="gr25" draw:text-style-name="P22" draw:layer="layout" svg:x1="14.989cm" svg:y1="14.658cm" svg:x2="14.883cm" svg:y2="14.68cm">
            <text:p/>
          </draw:line>
          <draw:line draw:style-name="gr25" draw:text-style-name="P22" draw:layer="layout" svg:x1="14.772cm" svg:y1="14.68cm" svg:x2="14.653cm" svg:y2="14.698cm">
            <text:p/>
          </draw:line>
          <draw:line draw:style-name="gr25" draw:text-style-name="P22" draw:layer="layout" svg:x1="14.551cm" svg:y1="14.71cm" svg:x2="14.436cm" svg:y2="14.697cm">
            <text:p/>
          </draw:line>
          <draw:line draw:style-name="gr25" draw:text-style-name="P22" draw:layer="layout" svg:x1="14.322cm" svg:y1="14.72cm" svg:x2="14.203cm" svg:y2="14.706cm">
            <text:p/>
          </draw:line>
          <draw:line draw:style-name="gr25" draw:text-style-name="P22" draw:layer="layout" svg:x1="14.092cm" svg:y1="14.714cm" svg:x2="13.995cm" svg:y2="14.697cm">
            <text:p/>
          </draw:line>
          <draw:line draw:style-name="gr25" draw:text-style-name="P22" draw:layer="layout" svg:x1="13.876cm" svg:y1="14.71cm" svg:x2="13.757cm" svg:y2="14.701cm">
            <text:p/>
          </draw:line>
          <draw:line draw:style-name="gr25" draw:text-style-name="P22" draw:layer="layout" svg:x1="13.652cm" svg:y1="14.711cm" svg:x2="13.541cm" svg:y2="14.715cm">
            <text:p/>
          </draw:line>
          <draw:line draw:style-name="gr25" draw:text-style-name="P22" draw:layer="layout" svg:x1="13.435cm" svg:y1="14.741cm" svg:x2="13.316cm" svg:y2="14.736cm">
            <text:p/>
          </draw:line>
          <draw:line draw:style-name="gr25" draw:text-style-name="P22" draw:layer="layout" svg:x1="13.203cm" svg:y1="14.728cm" svg:x2="13.079cm" svg:y2="14.737cm">
            <text:p/>
          </draw:line>
          <draw:line draw:style-name="gr25" draw:text-style-name="P22" draw:layer="layout" svg:x1="12.982cm" svg:y1="14.732cm" svg:x2="12.868cm" svg:y2="14.719cm">
            <text:p/>
          </draw:line>
          <draw:line draw:style-name="gr25" draw:text-style-name="P22" draw:layer="layout" svg:x1="12.744cm" svg:y1="14.72cm" svg:x2="12.634cm" svg:y2="14.72cm">
            <text:p/>
          </draw:line>
          <draw:custom-shape draw:style-name="gr36" draw:text-style-name="P11" draw:layer="layout" svg:width="0.251cm" svg:height="0.238cm" svg:x="12.44cm" svg:y="14.777cm">
            <text:p/>
            <draw:enhanced-geometry svg:viewBox="0 0 57 54" draw:type="non-primitive" draw:enhanced-path="M 56 38 L 17 53 17 53 0 0"/>
          </draw:custom-shape>
          <draw:line draw:style-name="gr25" draw:text-style-name="P22" draw:layer="layout" svg:x1="12.303cm" svg:y1="14.693cm" svg:x2="12.215cm" svg:y2="14.689cm">
            <text:p/>
          </draw:line>
          <draw:line draw:style-name="gr25" draw:text-style-name="P22" draw:layer="layout" svg:x1="12.095cm" svg:y1="14.688cm" svg:x2="11.976cm" svg:y2="14.675cm">
            <text:p/>
          </draw:line>
          <draw:line draw:style-name="gr25" draw:text-style-name="P22" draw:layer="layout" svg:x1="11.862cm" svg:y1="14.676cm" svg:x2="11.748cm" svg:y2="14.676cm">
            <text:p/>
          </draw:line>
          <draw:line draw:style-name="gr25" draw:text-style-name="P22" draw:layer="layout" svg:x1="11.645cm" svg:y1="14.667cm" svg:x2="11.526cm" svg:y2="14.649cm">
            <text:p/>
          </draw:line>
          <draw:custom-shape draw:style-name="gr36" draw:text-style-name="P11" draw:layer="layout" svg:width="0.194cm" svg:height="0.261cm" svg:x="11.395cm" svg:y="14.662cm">
            <text:p/>
            <draw:enhanced-geometry svg:viewBox="0 0 44 59" draw:type="non-primitive" draw:enhanced-path="M 43 44 L 4 58 4 58 0 0"/>
          </draw:custom-shape>
          <draw:line draw:style-name="gr25" draw:text-style-name="P22" draw:layer="layout" svg:x1="11.2cm" svg:y1="14.613cm" svg:x2="11.081cm" svg:y2="14.608cm">
            <text:p/>
          </draw:line>
          <draw:line draw:style-name="gr25" draw:text-style-name="P22" draw:layer="layout" svg:x1="10.976cm" svg:y1="14.586cm" svg:x2="10.866cm" svg:y2="14.573cm">
            <text:p/>
          </draw:line>
          <draw:line draw:style-name="gr25" draw:text-style-name="P22" draw:layer="layout" svg:x1="10.732cm" svg:y1="14.56cm" svg:x2="10.631cm" svg:y2="14.555cm">
            <text:p/>
          </draw:line>
          <draw:line draw:style-name="gr25" draw:text-style-name="P22" draw:layer="layout" svg:x1="10.526cm" svg:y1="14.548cm" svg:x2="10.42cm" svg:y2="14.526cm">
            <text:p/>
          </draw:line>
          <draw:line draw:style-name="gr25" draw:text-style-name="P22" draw:layer="layout" svg:x1="10.301cm" svg:y1="14.526cm" svg:x2="10.195cm" svg:y2="14.482cm">
            <text:p/>
          </draw:line>
          <draw:line draw:style-name="gr25" draw:text-style-name="P22" draw:layer="layout" svg:x1="10.08cm" svg:y1="14.481cm" svg:x2="9.961cm" svg:y2="14.458cm">
            <text:p/>
          </draw:line>
          <draw:line draw:style-name="gr25" draw:text-style-name="P22" draw:layer="layout" svg:x1="9.864cm" svg:y1="14.437cm" svg:x2="9.749cm" svg:y2="14.415cm">
            <text:p/>
          </draw:line>
          <draw:line draw:style-name="gr25" draw:text-style-name="P22" draw:layer="layout" svg:x1="9.634cm" svg:y1="14.401cm" svg:x2="9.533cm" svg:y2="14.384cm">
            <text:p/>
          </draw:line>
          <draw:line draw:style-name="gr25" draw:text-style-name="P22" draw:layer="layout" svg:x1="9.415cm" svg:y1="14.354cm" svg:x2="9.305cm" svg:y2="14.332cm">
            <text:p/>
          </draw:line>
          <draw:custom-shape draw:style-name="gr36" draw:text-style-name="P11" draw:layer="layout" svg:width="0.3cm" svg:height="0.168cm" svg:x="9.159cm" svg:y="14.283cm">
            <text:p/>
            <draw:enhanced-geometry svg:viewBox="0 0 68 38" draw:type="non-primitive" draw:enhanced-path="M 67 37 L 57 18 57 18 0 0"/>
          </draw:custom-shape>
          <draw:line draw:style-name="gr25" draw:text-style-name="P22" draw:layer="layout" svg:x1="8.968cm" svg:y1="14.265cm" svg:x2="8.867cm" svg:y2="14.239cm">
            <text:p/>
          </draw:line>
          <draw:custom-shape draw:style-name="gr36" draw:text-style-name="P11" draw:layer="layout" svg:width="0.291cm" svg:height="0.194cm" svg:x="8.639cm" svg:y="14.186cm">
            <text:p/>
            <draw:enhanced-geometry svg:viewBox="0 0 66 44" draw:type="non-primitive" draw:enhanced-path="M 65 43 L 19 0 19 0 0 10"/>
          </draw:custom-shape>
          <draw:line draw:style-name="gr25" draw:text-style-name="P22" draw:layer="layout" svg:x1="8.545cm" svg:y1="14.154cm" svg:x2="8.444cm" svg:y2="14.115cm">
            <text:p/>
          </draw:line>
          <draw:line draw:style-name="gr25" draw:text-style-name="P22" draw:layer="layout" svg:x1="8.338cm" svg:y1="14.076cm" svg:x2="8.219cm" svg:y2="14.036cm">
            <text:p/>
          </draw:line>
          <draw:line draw:style-name="gr25" draw:text-style-name="P22" draw:layer="layout" svg:x1="8.114cm" svg:y1="14.013cm" svg:x2="8.012cm" svg:y2="13.96cm">
            <text:p/>
          </draw:line>
          <draw:line draw:style-name="gr25" draw:text-style-name="P22" draw:layer="layout" svg:x1="7.907cm" svg:y1="13.929cm" svg:x2="7.805cm" svg:y2="13.872cm">
            <text:p/>
          </draw:line>
          <draw:line draw:style-name="gr25" draw:text-style-name="P22" draw:layer="layout" svg:x1="7.704cm" svg:y1="13.838cm" svg:x2="7.598cm" svg:y2="13.776cm">
            <text:p/>
          </draw:line>
          <draw:line draw:style-name="gr25" draw:text-style-name="P22" draw:layer="layout" svg:x1="7.5cm" svg:y1="13.731cm" svg:x2="7.407cm" svg:y2="13.678cm">
            <text:p/>
          </draw:line>
          <draw:line draw:style-name="gr25" draw:text-style-name="P22" draw:layer="layout" svg:x1="7.302cm" svg:y1="13.625cm" svg:x2="7.227cm" svg:y2="13.546cm">
            <text:p/>
          </draw:line>
          <draw:line draw:style-name="gr25" draw:text-style-name="P22" draw:layer="layout" svg:x1="7.131cm" svg:y1="13.467cm" svg:x2="7.047cm" svg:y2="13.401cm">
            <text:p/>
          </draw:line>
          <draw:line draw:style-name="gr25" draw:text-style-name="P22" draw:layer="layout" svg:x1="6.989cm" svg:y1="13.316cm" svg:x2="6.919cm" svg:y2="13.219cm">
            <text:p/>
          </draw:line>
          <draw:custom-shape draw:style-name="gr37" draw:text-style-name="P40" draw:layer="layout" svg:width="1.993cm" svg:height="0.194cm" svg:x="12.449cm" svg:y="17.291cm">
            <text:p/>
            <draw:enhanced-geometry svg:viewBox="0 0 452 44" draw:type="non-primitive" draw:enhanced-path="M 303 40 L 156 43 0 25 290 35 451 0 303 40"/>
          </draw:custom-shape>
          <draw:custom-shape draw:style-name="gr36" draw:text-style-name="P11" draw:layer="layout" svg:width="1.993cm" svg:height="0.194cm" svg:x="12.449cm" svg:y="17.291cm">
            <text:p/>
            <draw:enhanced-geometry svg:viewBox="0 0 452 44" draw:type="non-primitive" draw:enhanced-path="M 303 40 L 156 43 0 25 290 35 451 0 303 40"/>
          </draw:custom-shape>
          <draw:custom-shape draw:style-name="gr37" draw:text-style-name="P40" draw:layer="layout" svg:width="0.181cm" svg:height="0.309cm" svg:x="9.816cm" svg:y="5.675cm">
            <text:p/>
            <draw:enhanced-geometry svg:viewBox="0 0 41 70" draw:type="non-primitive" draw:enhanced-path="M 13 13 L 16 0 40 18 31 69 5 38 16 35 0 16 13 13"/>
          </draw:custom-shape>
          <draw:custom-shape draw:style-name="gr36" draw:text-style-name="P11" draw:layer="layout" svg:width="0.181cm" svg:height="0.309cm" svg:x="9.816cm" svg:y="5.675cm">
            <text:p/>
            <draw:enhanced-geometry svg:viewBox="0 0 41 70" draw:type="non-primitive" draw:enhanced-path="M 13 13 L 16 0 40 18 31 69 5 38 16 35 0 16 13 13"/>
          </draw:custom-shape>
          <draw:custom-shape draw:style-name="gr37" draw:text-style-name="P40" draw:layer="layout" svg:width="1.936cm" svg:height="0.97cm" svg:x="11.734cm" svg:y="3.713cm">
            <text:p/>
            <draw:enhanced-geometry svg:viewBox="0 0 439 220" draw:type="non-primitive" draw:enhanced-path="M 180 168 L 174 163 150 176 178 187 193 181 180 168 56 71 4 93 0 106 92 89 99 80 79 76 80 67 56 71 23 151 99 94 116 123 149 111 155 154 132 174 99 157 23 166 23 151 158 106 165 102 150 102 158 106 181 127 175 111 184 120 191 102 222 103 205 118 217 118 206 135 186 139 181 127 242 75 228 86 203 76 233 63 242 75 275 51 266 51 270 37 282 42 275 51 261 40 248 49 230 42 242 29 261 40 175 57 191 70 174 80 124 78 150 53 167 69 175 57 135 40 163 40 150 47 103 51 135 40 302 18 320 11 339 35 295 49 289 33 302 18 271 63 254 63 273 74 268 96 339 101 360 90 342 83 295 87 282 74 299 73 271 63 258 81 254 94 243 86 258 81 242 101 276 105 221 132 242 101 378 201 391 213 370 219 378 201 349 27 328 10 438 0 353 76 303 71 348 42 346 26 349 27 364 113 384 126 354 127 345 115 364 113 180 168"/>
          </draw:custom-shape>
          <draw:custom-shape draw:style-name="gr36" draw:text-style-name="P11" draw:layer="layout" svg:width="0.221cm" svg:height="0.207cm" svg:x="12.378cm" svg:y="4.432cm">
            <text:p/>
            <draw:enhanced-geometry svg:viewBox="0 0 50 47" draw:type="non-primitive" draw:enhanced-path="M 39 11 L 32 0 0 26 30 46 49 30 39 11"/>
          </draw:custom-shape>
          <draw:custom-shape draw:style-name="gr36" draw:text-style-name="P11" draw:layer="layout" svg:width="0.428cm" svg:height="0.19cm" svg:x="11.734cm" svg:y="4.004cm">
            <text:p/>
            <draw:enhanced-geometry svg:viewBox="0 0 97 43" draw:type="non-primitive" draw:enhanced-path="M 55 4 L 0 27 0 42 92 24 96 16 77 11 79 0 55 4"/>
          </draw:custom-shape>
          <draw:custom-shape draw:style-name="gr36" draw:text-style-name="P11" draw:layer="layout" svg:width="0.587cm" svg:height="0.357cm" svg:x="11.831cm" svg:y="4.119cm">
            <text:p/>
            <draw:enhanced-geometry svg:viewBox="0 0 133 81" draw:type="non-primitive" draw:enhanced-path="M 0 59 L 76 0 93 31 127 19 132 62 108 80 77 66 0 74 0 59"/>
          </draw:custom-shape>
          <draw:custom-shape draw:style-name="gr36" draw:text-style-name="P11" draw:layer="layout" svg:width="0.207cm" svg:height="0.185cm" svg:x="12.4cm" svg:y="4.185cm">
            <text:p/>
            <draw:enhanced-geometry svg:viewBox="0 0 47 42" draw:type="non-primitive" draw:enhanced-path="M 25 41 L 46 0 0 2 25 41"/>
          </draw:custom-shape>
          <draw:custom-shape draw:style-name="gr36" draw:text-style-name="P11" draw:layer="layout" svg:width="0.22cm" svg:height="0.194cm" svg:x="12.493cm" svg:y="4.145cm">
            <text:p/>
            <draw:enhanced-geometry svg:viewBox="0 0 50 44" draw:type="non-primitive" draw:enhanced-path="M 9 32 L 0 10 12 20 18 0 49 4 32 20 45 24 36 38 13 43 9 32"/>
          </draw:custom-shape>
          <draw:custom-shape draw:style-name="gr36" draw:text-style-name="P11" draw:layer="layout" svg:width="0.208cm" svg:height="0.22cm" svg:x="12.638cm" svg:y="4cm">
            <text:p/>
            <draw:enhanced-geometry svg:viewBox="0 0 47 50" draw:type="non-primitive" draw:enhanced-path="M 46 26 L 27 49 0 25 33 0 46 26"/>
          </draw:custom-shape>
          <draw:custom-shape draw:style-name="gr36" draw:text-style-name="P11" draw:layer="layout" svg:width="0.225cm" svg:height="0.181cm" svg:x="12.916cm" svg:y="3.889cm">
            <text:p/>
            <draw:enhanced-geometry svg:viewBox="0 0 51 41" draw:type="non-primitive" draw:enhanced-path="M 30 40 L 0 40 14 0 50 19 30 40"/>
          </draw:custom-shape>
          <draw:custom-shape draw:style-name="gr36" draw:text-style-name="P11" draw:layer="layout" svg:width="0.199cm" svg:height="0.216cm" svg:x="12.744cm" svg:y="3.854cm">
            <text:p/>
            <draw:enhanced-geometry svg:viewBox="0 0 45 49" draw:type="non-primitive" draw:enhanced-path="M 44 24 L 26 48 0 27 18 0 44 24"/>
          </draw:custom-shape>
          <draw:custom-shape draw:style-name="gr36" draw:text-style-name="P11" draw:layer="layout" svg:width="0.317cm" svg:height="0.176cm" svg:x="12.268cm" svg:y="3.938cm">
            <text:p/>
            <draw:enhanced-geometry svg:viewBox="0 0 72 40" draw:type="non-primitive" draw:enhanced-path="M 52 7 L 71 22 51 39 0 34 27 0 45 22 52 7"/>
          </draw:custom-shape>
          <draw:custom-shape draw:style-name="gr36" draw:text-style-name="P11" draw:layer="layout" svg:width="0.256cm" svg:height="0.19cm" svg:x="12.193cm" svg:y="3.911cm">
            <text:p/>
            <draw:enhanced-geometry svg:viewBox="0 0 58 43" draw:type="non-primitive" draw:enhanced-path="M 30 6 L 57 0 53 42 0 39 30 6"/>
          </draw:custom-shape>
          <draw:custom-shape draw:style-name="gr36" draw:text-style-name="P11" draw:layer="layout" svg:width="0.242cm" svg:height="0.194cm" svg:x="13.009cm" svg:y="3.784cm">
            <text:p/>
            <draw:enhanced-geometry svg:viewBox="0 0 55 44" draw:type="non-primitive" draw:enhanced-path="M 12 7 L 32 0 54 30 8 43 0 24 12 7"/>
          </draw:custom-shape>
          <draw:custom-shape draw:style-name="gr36" draw:text-style-name="P11" draw:layer="layout" svg:width="0.468cm" svg:height="0.185cm" svg:x="12.841cm" svg:y="3.991cm">
            <text:p/>
            <draw:enhanced-geometry svg:viewBox="0 0 106 42" draw:type="non-primitive" draw:enhanced-path="M 18 0 L 0 3 18 11 16 38 86 41 105 28 89 19 42 28 30 14 46 13 18 0"/>
          </draw:custom-shape>
          <draw:custom-shape draw:style-name="gr36" draw:text-style-name="P11" draw:layer="layout" svg:width="0.185cm" svg:height="0.198cm" svg:x="12.775cm" svg:y="4.079cm">
            <text:p/>
            <draw:enhanced-geometry svg:viewBox="0 0 42 45" draw:type="non-primitive" draw:enhanced-path="M 41 0 L 41 44 0 20 41 0"/>
          </draw:custom-shape>
          <draw:custom-shape draw:style-name="gr36" draw:text-style-name="P11" draw:layer="layout" svg:width="0.238cm" svg:height="0.234cm" svg:x="12.749cm" svg:y="4.185cm">
            <text:p/>
            <draw:enhanced-geometry svg:viewBox="0 0 54 53" draw:type="non-primitive" draw:enhanced-path="M 12 0 L 53 19 0 52 12 0"/>
          </draw:custom-shape>
          <draw:custom-shape draw:style-name="gr36" draw:text-style-name="P11" draw:layer="layout" svg:width="0.203cm" svg:height="0.164cm" svg:x="13.37cm" svg:y="4.621cm">
            <text:p/>
            <draw:enhanced-geometry svg:viewBox="0 0 46 37" draw:type="non-primitive" draw:enhanced-path="M 11 0 L 45 30 0 36 11 0"/>
          </draw:custom-shape>
          <draw:custom-shape draw:style-name="gr36" draw:text-style-name="P11" draw:layer="layout" svg:width="0.608cm" svg:height="0.353cm" svg:x="13.062cm" svg:y="3.717cm">
            <text:p/>
            <draw:enhanced-geometry svg:viewBox="0 0 138 80" draw:type="non-primitive" draw:enhanced-path="M 46 28 L 25 11 137 0 50 79 0 71 47 41 43 29 46 28"/>
          </draw:custom-shape>
          <draw:custom-shape draw:style-name="gr36" draw:text-style-name="P11" draw:layer="layout" svg:width="0.199cm" svg:height="0.198cm" svg:x="13.264cm" svg:y="4.194cm">
            <text:p/>
            <draw:enhanced-geometry svg:viewBox="0 0 45 45" draw:type="non-primitive" draw:enhanced-path="M 23 0 L 44 32 5 44 0 6 23 0"/>
          </draw:custom-shape>
          <draw:custom-shape draw:style-name="gr37" draw:text-style-name="P40" draw:layer="layout" svg:width="0.194cm" svg:height="0.212cm" svg:x="14.327cm" svg:y="4.401cm">
            <text:p/>
            <draw:enhanced-geometry svg:viewBox="0 0 44 48" draw:type="non-primitive" draw:enhanced-path="M 1 0 L 43 42 0 47 1 0"/>
          </draw:custom-shape>
          <draw:custom-shape draw:style-name="gr36" draw:text-style-name="P11" draw:layer="layout" svg:width="0.194cm" svg:height="0.212cm" svg:x="14.327cm" svg:y="4.401cm">
            <text:p/>
            <draw:enhanced-geometry svg:viewBox="0 0 44 48" draw:type="non-primitive" draw:enhanced-path="M 1 0 L 43 42 0 47 1 0"/>
          </draw:custom-shape>
          <draw:custom-shape draw:style-name="gr37" draw:text-style-name="P40" draw:layer="layout" svg:width="1.728cm" svg:height="4.71cm" svg:x="18.896cm" svg:y="6.275cm">
            <text:p/>
            <draw:enhanced-geometry svg:viewBox="0 0 392 1068" draw:type="non-primitive" draw:enhanced-path="M 383 1067 L 391 990 390 919 390 891 389 848 383 776 375 707 365 635 350 560 334 491 314 419 288 348 260 287 232 218 199 154 164 89 123 28 167 106 141 84 125 87 63 1 54 0 55 14 36 70 40 120 18 128 0 120 19 177 17 223 49 310 38 364 52 566 84 626 99 695 90 738 113 764 113 781 115 795 147 828 182 867 190 898 208 913 239 949 262 959 303 909 313 915 337 853 342 845 344 831 352 820 367 866 377 839 381 896 383 932 381 1022 383 1067 383 1067"/>
          </draw:custom-shape>
          <draw:custom-shape draw:style-name="gr36" draw:text-style-name="P11" draw:layer="layout" svg:width="1.728cm" svg:height="4.71cm" svg:x="18.896cm" svg:y="6.275cm">
            <text:p/>
            <draw:enhanced-geometry svg:viewBox="0 0 392 1068" draw:type="non-primitive" draw:enhanced-path="M 383 1067 L 391 990 390 919 390 891 389 848 383 776 375 707 365 635 350 560 334 491 314 419 288 348 260 287 232 218 199 154 164 89 123 28 167 106 141 84 125 87 63 1 54 0 55 14 36 70 40 120 18 128 0 120 19 177 17 223 49 310 38 364 52 566 84 626 99 695 90 738 113 764 113 781 115 795 147 828 182 867 190 898 208 913 239 949 262 959 303 909 313 915 337 853 342 845 344 831 352 820 367 866 377 839 381 896 383 932 381 1022 383 1067 383 1067"/>
          </draw:custom-shape>
          <draw:custom-shape draw:style-name="gr37" draw:text-style-name="P40" draw:layer="layout" svg:width="3.563cm" svg:height="3.302cm" svg:x="15.549cm" svg:y="3.493cm">
            <text:p/>
            <draw:enhanced-geometry svg:viewBox="0 0 808 749" draw:type="non-primitive" draw:enhanced-path="M 318 151 L 306 141 310 144 332 170 253 134 179 93 264 149 343 185 428 248 444 273 357 222 337 213 380 254 354 249 258 181 240 158 47 49 67 44 79 34 132 64 188 77 0 0 28 8 104 33 163 59 229 90 294 124 358 155 423 199 483 239 541 283 593 332 644 374 701 432 748 483 787 531 787 531 770 525 734 481 727 480 701 464 663 442 685 473 764 523 807 583 757 535 692 490 679 487 686 507 698 529 689 528 687 541 696 558 769 711 755 725 755 748 721 729 709 741 635 632 612 610 607 592 657 565 604 499 540 475 541 461 554 454 531 437 551 430 523 389 518 381 491 350 509 357 489 331 455 300 390 248 455 294 477 302 470 289 485 295 483 291 468 258 437 238 318 151"/>
          </draw:custom-shape>
          <draw:custom-shape draw:style-name="gr36" draw:text-style-name="P11" draw:layer="layout" svg:width="3.563cm" svg:height="3.302cm" svg:x="15.549cm" svg:y="3.493cm">
            <text:p/>
            <draw:enhanced-geometry svg:viewBox="0 0 808 749" draw:type="non-primitive" draw:enhanced-path="M 318 151 L 306 141 310 144 332 170 253 134 179 93 264 149 343 185 428 248 444 273 357 222 337 213 380 254 354 249 258 181 240 158 47 49 67 44 79 34 132 64 188 77 0 0 28 8 104 33 163 59 229 90 294 124 358 155 423 199 483 239 541 283 593 332 644 374 701 432 748 483 787 531 787 531 770 525 734 481 727 480 701 464 663 442 685 473 764 523 807 583 757 535 692 490 679 487 686 507 698 529 689 528 687 541 696 558 769 711 755 725 755 748 721 729 709 741 635 632 612 610 607 592 657 565 604 499 540 475 541 461 554 454 531 437 551 430 523 389 518 381 491 350 509 357 489 331 455 300 390 248 455 294 477 302 470 289 485 295 483 291 468 258 437 238 318 151"/>
          </draw:custom-shape>
          <draw:line draw:style-name="gr38" draw:text-style-name="P22" draw:layer="layout" svg:x1="17.48cm" svg:y1="4.528cm" svg:x2="17.392cm" svg:y2="4.475cm">
            <text:p/>
          </draw:line>
          <draw:line draw:style-name="gr25" draw:text-style-name="P22" draw:layer="layout" svg:x1="17.48cm" svg:y1="4.528cm" svg:x2="17.392cm" svg:y2="4.475cm">
            <text:p/>
          </draw:line>
          <draw:line draw:style-name="gr38" draw:text-style-name="P22" draw:layer="layout" svg:x1="17.391cm" svg:y1="4.475cm" svg:x2="17.184cm" svg:y2="4.316cm">
            <text:p/>
          </draw:line>
          <draw:line draw:style-name="gr25" draw:text-style-name="P22" draw:layer="layout" svg:x1="17.391cm" svg:y1="4.475cm" svg:x2="17.184cm" svg:y2="4.316cm">
            <text:p/>
          </draw:line>
          <draw:line draw:style-name="gr38" draw:text-style-name="P22" draw:layer="layout" svg:x1="17.184cm" svg:y1="4.317cm" svg:x2="16.959cm" svg:y2="4.167cm">
            <text:p/>
          </draw:line>
          <draw:line draw:style-name="gr25" draw:text-style-name="P22" draw:layer="layout" svg:x1="17.184cm" svg:y1="4.317cm" svg:x2="16.959cm" svg:y2="4.167cm">
            <text:p/>
          </draw:line>
          <draw:custom-shape draw:style-name="gr37" draw:text-style-name="P40" draw:layer="layout" svg:width="5.667cm" svg:height="7.413cm" svg:x="9.247cm" svg:y="3.876cm">
            <text:p/>
            <draw:enhanced-geometry svg:viewBox="0 0 1285 1681" draw:type="non-primitive" draw:enhanced-path="M 890 1644 L 892 1662 870 1680 858 1662 870 1649 835 1632 805 1657 810 1675 799 1679 766 1655 731 1648 730 1645 679 1598 676 1611 660 1600 656 1567 655 1565 613 1509 604 1496 581 1501 547 1484 545 1485 511 1475 487 1455 486 1457 458 1419 421 1405 419 1406 390 1418 352 1405 226 1324 195 1288 181 1257 198 1240 191 1200 150 1116 131 1103 140 1082 101 1008 98 940 71 909 73 913 63 969 93 1063 94 1131 114 1157 98 1175 65 1114 76 1087 63 1049 54 1055 35 1023 48 1021 59 1004 38 964 35 884 35 884 28 839 2 816 0 771 7 729 22 725 6 721 17 662 43 622 43 622 107 527 118 527 109 517 127 479 148 486 143 503 166 467 166 433 146 403 165 379 156 372 173 328 192 321 180 319 202 297 184 300 235 224 202 237 219 210 197 184 213 155 143 170 227 128 114 175 40 192 30 184 30 184 128 152 110 156 165 109 138 118 179 84 264 60 251 61 287 29 310 30 293 44 324 28 372 2 440 0 439 58 445 84 521 71 577 128 560 134 606 139 608 164 652 129 674 157 715 150 743 158 765 152 752 127 784 99 796 161 814 146 820 179 856 155 850 138 877 141 889 158 876 159 884 183 829 201 794 234 696 280 667 325 691 334 684 373 711 367 837 418 830 464 847 510 888 506 890 479 876 431 935 395 900 343 925 327 911 275 971 269 1002 296 1030 300 1017 350 1085 349 1086 319 1099 309 1134 354 1162 374 1144 384 1239 422 1185 445 1202 450 1242 429 1269 440 1284 470 1245 493 1227 520 1111 527 1051 577 1033 609 1077 565 1143 550 1156 563 1113 575 1148 581 1141 600 1173 627 1230 639 1174 657 1152 691 1136 660 1186 637 1115 648 1114 657 1054 684 1041 719 1062 737 971 765 975 774 956 808 945 791 952 818 937 853 937 793 922 802 936 885 919 885 941 893 923 916 813 986 793 1023 824 1128 817 1172 798 1175 784 1154 759 1102 759 1065 734 1037 703 1046 681 1023 637 1028 585 1022 587 1050 569 1053 543 1036 475 1027 466 1053 432 1054 411 1077 404 1130 384 1163 376 1228 398 1319 429 1334 430 1336 441 1351 494 1337 514 1347 537 1326 556 1276 611 1266 641 1279 621 1321 614 1363 608 1346 599 1357 598 1360 597 1401 579 1427 585 1427 592 1431 595 1430 684 1428 727 1457 726 1461 712 1575 715 1576 746 1610 744 1614 753 1631 781 1635 835 1617 890 1644"/>
          </draw:custom-shape>
          <draw:custom-shape draw:style-name="gr36" draw:text-style-name="P11" draw:layer="layout" svg:width="5.667cm" svg:height="7.413cm" svg:x="9.247cm" svg:y="3.876cm">
            <text:p/>
            <draw:enhanced-geometry svg:viewBox="0 0 1285 1681" draw:type="non-primitive" draw:enhanced-path="M 890 1644 L 892 1662 870 1680 858 1662 870 1649 835 1632 805 1657 810 1675 799 1679 766 1655 731 1648 730 1645 679 1598 676 1611 660 1600 656 1567 655 1565 613 1509 604 1496 581 1501 547 1484 545 1485 511 1475 487 1455 486 1457 458 1419 421 1405 419 1406 390 1418 352 1405 226 1324 195 1288 181 1257 198 1240 191 1200 150 1116 131 1103 140 1082 101 1008 98 940 71 909 73 913 63 969 93 1063 94 1131 114 1157 98 1175 65 1114 76 1087 63 1049 54 1055 35 1023 48 1021 59 1004 38 964 35 884 35 884 28 839 2 816 0 771 7 729 22 725 6 721 17 662 43 622 43 622 107 527 118 527 109 517 127 479 148 486 143 503 166 467 166 433 146 403 165 379 156 372 173 328 192 321 180 319 202 297 184 300 235 224 202 237 219 210 197 184 213 155 143 170 227 128 114 175 40 192 30 184 30 184 128 152 110 156 165 109 138 118 179 84 264 60 251 61 287 29 310 30 293 44 324 28 372 2 440 0 439 58 445 84 521 71 577 128 560 134 606 139 608 164 652 129 674 157 715 150 743 158 765 152 752 127 784 99 796 161 814 146 820 179 856 155 850 138 877 141 889 158 876 159 884 183 829 201 794 234 696 280 667 325 691 334 684 373 711 367 837 418 830 464 847 510 888 506 890 479 876 431 935 395 900 343 925 327 911 275 971 269 1002 296 1030 300 1017 350 1085 349 1086 319 1099 309 1134 354 1162 374 1144 384 1239 422 1185 445 1202 450 1242 429 1269 440 1284 470 1245 493 1227 520 1111 527 1051 577 1033 609 1077 565 1143 550 1156 563 1113 575 1148 581 1141 600 1173 627 1230 639 1174 657 1152 691 1136 660 1186 637 1115 648 1114 657 1054 684 1041 719 1062 737 971 765 975 774 956 808 945 791 952 818 937 853 937 793 922 802 936 885 919 885 941 893 923 916 813 986 793 1023 824 1128 817 1172 798 1175 784 1154 759 1102 759 1065 734 1037 703 1046 681 1023 637 1028 585 1022 587 1050 569 1053 543 1036 475 1027 466 1053 432 1054 411 1077 404 1130 384 1163 376 1228 398 1319 429 1334 430 1336 441 1351 494 1337 514 1347 537 1326 556 1276 611 1266 641 1279 621 1321 614 1363 608 1346 599 1357 598 1360 597 1401 579 1427 585 1427 592 1431 595 1430 684 1428 727 1457 726 1461 712 1575 715 1576 746 1610 744 1614 753 1631 781 1635 835 1617 890 1644"/>
          </draw:custom-shape>
          <draw:custom-shape draw:style-name="gr37" draw:text-style-name="P40" draw:layer="layout" svg:width="5.336cm" svg:height="6.355cm" svg:x="12.691cm" svg:y="10.649cm">
            <text:p/>
            <draw:enhanced-geometry svg:viewBox="0 0 1210 1441" draw:type="non-primitive" draw:enhanced-path="M 125 128 L 122 106 156 80 158 54 176 40 190 44 198 32 226 31 269 0 283 4 275 17 270 49 262 67 274 95 285 89 273 46 316 6 326 27 372 51 447 60 476 44 535 41 509 51 564 76 562 99 597 103 672 170 754 167 792 175 818 201 864 262 824 326 822 367 878 355 880 371 930 316 989 334 998 363 1022 348 1107 351 1199 395 1209 458 1077 728 985 864 818 952 805 1002 671 1123 636 1147 559 1136 555 1147 578 1160 577 1189 546 1215 453 1226 443 1265 391 1263 385 1287 395 1298 366 1329 324 1345 355 1364 293 1392 273 1414 291 1422 235 1440 241 1428 185 1400 199 1394 165 1357 174 1343 218 1337 212 1321 233 1286 200 1278 213 1249 206 1213 252 1148 261 1054 264 1047 283 1008 304 890 296 814 288 812 139 720 138 697 102 651 69 571 4 504 10 499 0 464 25 441 30 434 41 417 37 404 26 416 11 409 9 375 32 342 32 330 67 311 69 304 75 277 100 270 121 239 104 240 110 167 92 142 114 128 111 106 125 128"/>
          </draw:custom-shape>
          <draw:custom-shape draw:style-name="gr36" draw:text-style-name="P11" draw:layer="layout" svg:width="5.336cm" svg:height="6.355cm" svg:x="12.691cm" svg:y="10.649cm">
            <text:p/>
            <draw:enhanced-geometry svg:viewBox="0 0 1210 1441" draw:type="non-primitive" draw:enhanced-path="M 125 128 L 122 106 156 80 158 54 176 40 190 44 198 32 226 31 269 0 283 4 275 17 270 49 262 67 274 95 285 89 273 46 316 6 326 27 372 51 447 60 476 44 535 41 509 51 564 76 562 99 597 103 672 170 754 167 792 175 818 201 864 262 824 326 822 367 878 355 880 371 930 316 989 334 998 363 1022 348 1107 351 1199 395 1209 458 1077 728 985 864 818 952 805 1002 671 1123 636 1147 559 1136 555 1147 578 1160 577 1189 546 1215 453 1226 443 1265 391 1263 385 1287 395 1298 366 1329 324 1345 355 1364 293 1392 273 1414 291 1422 235 1440 241 1428 185 1400 199 1394 165 1357 174 1343 218 1337 212 1321 233 1286 200 1278 213 1249 206 1213 252 1148 261 1054 264 1047 283 1008 304 890 296 814 288 812 139 720 138 697 102 651 69 571 4 504 10 499 0 464 25 441 30 434 41 417 37 404 26 416 11 409 9 375 32 342 32 330 67 311 69 304 75 277 100 270 121 239 104 240 110 167 92 142 114 128 111 106 125 128"/>
          </draw:custom-shape>
          <draw:custom-shape draw:style-name="gr37" draw:text-style-name="P40" draw:layer="layout" svg:width="0.383cm" svg:height="0.221cm" svg:x="12.793cm" svg:y="4.78cm">
            <text:p/>
            <draw:enhanced-geometry svg:viewBox="0 0 87 50" draw:type="non-primitive" draw:enhanced-path="M 26 0 L 86 40 76 42 46 33 21 49 19 35 0 36 26 0"/>
          </draw:custom-shape>
          <draw:custom-shape draw:style-name="gr36" draw:text-style-name="P11" draw:layer="layout" svg:width="0.383cm" svg:height="0.221cm" svg:x="12.793cm" svg:y="4.78cm">
            <text:p/>
            <draw:enhanced-geometry svg:viewBox="0 0 87 50" draw:type="non-primitive" draw:enhanced-path="M 26 0 L 86 40 76 42 46 33 21 49 19 35 0 36 26 0"/>
          </draw:custom-shape>
          <draw:custom-shape draw:style-name="gr37" draw:text-style-name="P40" draw:layer="layout" svg:width="0.185cm" svg:height="0.177cm" svg:x="13.185cm" svg:y="5.084cm">
            <text:p/>
            <draw:enhanced-geometry svg:viewBox="0 0 42 40" draw:type="non-primitive" draw:enhanced-path="M 0 1 L 14 39 41 0 0 1"/>
          </draw:custom-shape>
          <draw:custom-shape draw:style-name="gr36" draw:text-style-name="P11" draw:layer="layout" svg:width="0.185cm" svg:height="0.177cm" svg:x="13.185cm" svg:y="5.084cm">
            <text:p/>
            <draw:enhanced-geometry svg:viewBox="0 0 42 40" draw:type="non-primitive" draw:enhanced-path="M 0 1 L 14 39 41 0 0 1"/>
          </draw:custom-shape>
          <draw:custom-shape draw:style-name="gr37" draw:text-style-name="P40" draw:layer="layout" svg:width="0.203cm" svg:height="0.234cm" svg:x="14.371cm" svg:y="6.204cm">
            <text:p/>
            <draw:enhanced-geometry svg:viewBox="0 0 46 53" draw:type="non-primitive" draw:enhanced-path="M 6 0 L 45 52 0 52 6 0"/>
          </draw:custom-shape>
          <draw:custom-shape draw:style-name="gr36" draw:text-style-name="P11" draw:layer="layout" svg:width="0.203cm" svg:height="0.234cm" svg:x="14.371cm" svg:y="6.204cm">
            <text:p/>
            <draw:enhanced-geometry svg:viewBox="0 0 46 53" draw:type="non-primitive" draw:enhanced-path="M 6 0 L 45 52 0 52 6 0"/>
          </draw:custom-shape>
          <draw:custom-shape draw:style-name="gr37" draw:text-style-name="P40" draw:layer="layout" svg:width="0.199cm" svg:height="0.23cm" svg:x="14.38cm" svg:y="6.526cm">
            <text:p/>
            <draw:enhanced-geometry svg:viewBox="0 0 45 52" draw:type="non-primitive" draw:enhanced-path="M 6 0 L 10 28 44 25 30 51 8 45 0 16 6 0"/>
          </draw:custom-shape>
          <draw:custom-shape draw:style-name="gr36" draw:text-style-name="P11" draw:layer="layout" svg:width="0.199cm" svg:height="0.23cm" svg:x="14.38cm" svg:y="6.526cm">
            <text:p/>
            <draw:enhanced-geometry svg:viewBox="0 0 45 52" draw:type="non-primitive" draw:enhanced-path="M 6 0 L 10 28 44 25 30 51 8 45 0 16 6 0"/>
          </draw:custom-shape>
          <draw:custom-shape draw:style-name="gr37" draw:text-style-name="P40" draw:layer="layout" svg:width="0.212cm" svg:height="0.199cm" svg:x="14.64cm" svg:y="6.504cm">
            <text:p/>
            <draw:enhanced-geometry svg:viewBox="0 0 48 45" draw:type="non-primitive" draw:enhanced-path="M 16 0 L 0 30 11 44 47 28 21 27 16 0"/>
          </draw:custom-shape>
          <draw:custom-shape draw:style-name="gr36" draw:text-style-name="P11" draw:layer="layout" svg:width="0.212cm" svg:height="0.199cm" svg:x="14.64cm" svg:y="6.504cm">
            <text:p/>
            <draw:enhanced-geometry svg:viewBox="0 0 48 45" draw:type="non-primitive" draw:enhanced-path="M 16 0 L 0 30 11 44 47 28 21 27 16 0"/>
          </draw:custom-shape>
          <draw:custom-shape draw:style-name="gr37" draw:text-style-name="P40" draw:layer="layout" svg:width="0.543cm" svg:height="0.477cm" svg:x="14.759cm" svg:y="6.01cm">
            <text:p/>
            <draw:enhanced-geometry svg:viewBox="0 0 123 108" draw:type="non-primitive" draw:enhanced-path="M 31 3 L 0 71 4 97 66 85 73 106 95 78 99 104 122 107 113 74 94 50 62 49 41 0 31 3"/>
          </draw:custom-shape>
          <draw:custom-shape draw:style-name="gr36" draw:text-style-name="P11" draw:layer="layout" svg:width="0.543cm" svg:height="0.477cm" svg:x="14.759cm" svg:y="6.01cm">
            <text:p/>
            <draw:enhanced-geometry svg:viewBox="0 0 123 108" draw:type="non-primitive" draw:enhanced-path="M 31 3 L 0 71 4 97 66 85 73 106 95 78 99 104 122 107 113 74 94 50 62 49 41 0 31 3"/>
          </draw:custom-shape>
          <draw:custom-shape draw:style-name="gr37" draw:text-style-name="P40" draw:layer="layout" svg:width="1.248cm" svg:height="0.904cm" svg:x="12.868cm" svg:y="4.198cm">
            <text:p/>
            <draw:enhanced-geometry svg:viewBox="0 0 283 205" draw:type="non-primitive" draw:enhanced-path="M 51 0 L 34 16 43 39 80 2 82 30 215 71 204 81 282 110 269 143 208 121 266 188 212 167 248 204 181 184 151 155 96 154 103 139 149 139 141 125 165 106 138 77 115 81 93 53 75 66 0 45 17 11 51 0"/>
          </draw:custom-shape>
          <draw:custom-shape draw:style-name="gr36" draw:text-style-name="P11" draw:layer="layout" svg:width="1.248cm" svg:height="0.904cm" svg:x="12.868cm" svg:y="4.198cm">
            <text:p/>
            <draw:enhanced-geometry svg:viewBox="0 0 283 205" draw:type="non-primitive" draw:enhanced-path="M 51 0 L 34 16 43 39 80 2 82 30 215 71 204 81 282 110 269 143 208 121 266 188 212 167 248 204 181 184 151 155 96 154 103 139 149 139 141 125 165 106 138 77 115 81 93 53 75 66 0 45 17 11 51 0"/>
          </draw:custom-shape>
          <draw:custom-shape draw:style-name="gr36" draw:text-style-name="P11" draw:layer="layout" svg:width="0.203cm" svg:height="0.203cm" svg:x="12.757cm" svg:y="6.623cm">
            <text:p/>
            <draw:enhanced-geometry svg:viewBox="0 0 46 46" draw:type="non-primitive" draw:enhanced-path="M 33 0 L 0 6 32 45 45 2 33 0"/>
          </draw:custom-shape>
          <draw:custom-shape draw:style-name="gr36" draw:text-style-name="P11" draw:layer="layout" svg:width="0.313cm" svg:height="0.079cm" svg:x="13.018cm" svg:y="9.084cm">
            <text:p/>
            <draw:enhanced-geometry svg:viewBox="0 0 71 18" draw:type="non-primitive" draw:enhanced-path="M 70 17 L 0 0 70 17"/>
          </draw:custom-shape>
          <draw:custom-shape draw:style-name="gr36" draw:text-style-name="P11" draw:layer="layout" svg:width="0.154cm" svg:height="0.283cm" svg:x="13.331cm" svg:y="9.044cm">
            <text:p/>
            <draw:enhanced-geometry svg:viewBox="0 0 35 64" draw:type="non-primitive" draw:enhanced-path="M 34 0 L 0 63 34 0"/>
          </draw:custom-shape>
          <draw:custom-shape draw:style-name="gr36" draw:text-style-name="P11" draw:layer="layout" svg:width="0.08cm" svg:height="0.317cm" svg:x="13.533cm" svg:y="8.965cm">
            <text:p/>
            <draw:enhanced-geometry svg:viewBox="0 0 18 72" draw:type="non-primitive" draw:enhanced-path="M 17 0 L 0 71 17 0"/>
          </draw:custom-shape>
          <draw:custom-shape draw:style-name="gr36" draw:text-style-name="P11" draw:layer="layout" svg:width="0.133cm" svg:height="0.234cm" svg:x="13.392cm" svg:y="9.137cm">
            <text:p/>
            <draw:enhanced-geometry svg:viewBox="0 0 30 53" draw:type="non-primitive" draw:enhanced-path="M 29 52 L 0 0 29 52"/>
          </draw:custom-shape>
          <draw:custom-shape draw:style-name="gr36" draw:text-style-name="P11" draw:layer="layout" svg:width="0.304cm" svg:height="0.176cm" svg:x="13.507cm" svg:y="9.221cm">
            <text:p/>
            <draw:enhanced-geometry svg:viewBox="0 0 69 40" draw:type="non-primitive" draw:enhanced-path="M 0 0 L 68 39 0 0"/>
          </draw:custom-shape>
          <draw:custom-shape draw:style-name="gr37" draw:text-style-name="P40" draw:layer="layout" svg:width="0.181cm" svg:height="0.185cm" svg:x="13.551cm" svg:y="9.349cm">
            <text:p/>
            <draw:enhanced-geometry svg:viewBox="0 0 41 42" draw:type="non-primitive" draw:enhanced-path="M 25 10 L 0 0 40 10 7 41 25 10"/>
          </draw:custom-shape>
          <draw:custom-shape draw:style-name="gr36" draw:text-style-name="P11" draw:layer="layout" svg:width="0.181cm" svg:height="0.185cm" svg:x="13.551cm" svg:y="9.349cm">
            <text:p/>
            <draw:enhanced-geometry svg:viewBox="0 0 41 42" draw:type="non-primitive" draw:enhanced-path="M 25 10 L 0 0 40 10 7 41 25 10"/>
          </draw:custom-shape>
          <draw:custom-shape draw:style-name="gr36" draw:text-style-name="P11" draw:layer="layout" svg:width="0.3cm" svg:height="0.084cm" svg:x="13.683cm" svg:y="9.635cm">
            <text:p/>
            <draw:enhanced-geometry svg:viewBox="0 0 68 19" draw:type="non-primitive" draw:enhanced-path="M 67 18 L 0 0 67 18"/>
          </draw:custom-shape>
          <draw:custom-shape draw:style-name="gr36" draw:text-style-name="P11" draw:layer="layout" svg:width="0.287cm" svg:height="0.172cm" svg:x="13.873cm" svg:y="9.428cm">
            <text:p/>
            <draw:enhanced-geometry svg:viewBox="0 0 65 39" draw:type="non-primitive" draw:enhanced-path="M 0 0 L 64 38 0 0"/>
          </draw:custom-shape>
          <draw:custom-shape draw:style-name="gr36" draw:text-style-name="P11" draw:layer="layout" svg:width="0.154cm" svg:height="0.286cm" svg:x="13.75cm" svg:y="9.662cm">
            <text:p/>
            <draw:enhanced-geometry svg:viewBox="0 0 35 65" draw:type="non-primitive" draw:enhanced-path="M 34 0 L 0 64 34 0"/>
          </draw:custom-shape>
          <draw:custom-shape draw:style-name="gr37" draw:text-style-name="P40" draw:layer="layout" svg:width="2.24cm" svg:height="0.922cm" svg:x="12.316cm" svg:y="9.088cm">
            <text:p/>
            <draw:enhanced-geometry svg:viewBox="0 0 508 209" draw:type="non-primitive" draw:enhanced-path="M 202 184 L 227 199 199 205 170 187 202 184 202 93 282 135 187 147 203 126 177 120 160 98 73 79 80 66 58 63 0 85 29 59 84 47 123 58 202 93 348 146 394 147 439 181 381 192 372 185 355 208 351 199 346 196 292 196 276 187 328 182 314 153 303 148 345 145 348 146 507 179 492 196 467 186 507 179 178 0 185 17 172 8 178 0 202 184"/>
          </draw:custom-shape>
          <draw:custom-shape draw:style-name="gr36" draw:text-style-name="P11" draw:layer="layout" svg:width="0.26cm" svg:height="0.198cm" svg:x="13.079cm" svg:y="9.9cm">
            <text:p/>
            <draw:enhanced-geometry svg:viewBox="0 0 59 45" draw:type="non-primitive" draw:enhanced-path="M 32 0 L 58 32 28 44 0 7 32 0"/>
          </draw:custom-shape>
          <draw:custom-shape draw:style-name="gr36" draw:text-style-name="P11" draw:layer="layout" svg:width="1.239cm" svg:height="0.436cm" svg:x="12.321cm" svg:y="9.296cm">
            <text:p/>
            <draw:enhanced-geometry svg:viewBox="0 0 281 99" draw:type="non-primitive" draw:enhanced-path="M 199 45 L 280 88 187 98 204 80 177 72 158 52 74 30 77 18 56 16 0 37 30 12 85 0 123 9 199 45"/>
          </draw:custom-shape>
          <draw:custom-shape draw:style-name="gr36" draw:text-style-name="P11" draw:layer="layout" svg:width="0.706cm" svg:height="0.286cm" svg:x="13.533cm" svg:y="9.728cm">
            <text:p/>
            <draw:enhanced-geometry svg:viewBox="0 0 160 65" draw:type="non-primitive" draw:enhanced-path="M 70 1 L 117 1 159 37 103 46 92 41 75 64 70 55 68 50 13 51 0 41 50 37 38 6 25 3 67 0 70 1"/>
          </draw:custom-shape>
          <draw:custom-shape draw:style-name="gr36" draw:text-style-name="P11" draw:layer="layout" svg:width="0.203cm" svg:height="0.172cm" svg:x="14.376cm" svg:y="9.891cm">
            <text:p/>
            <draw:enhanced-geometry svg:viewBox="0 0 46 39" draw:type="non-primitive" draw:enhanced-path="M 45 0 L 32 38 0 10 45 0"/>
          </draw:custom-shape>
          <draw:custom-shape draw:style-name="gr36" draw:text-style-name="P11" draw:layer="layout" svg:width="0.185cm" svg:height="0.216cm" svg:x="13.066cm" svg:y="9.08cm">
            <text:p/>
            <draw:enhanced-geometry svg:viewBox="0 0 42 49" draw:type="non-primitive" draw:enhanced-path="M 30 0 L 41 48 0 30 30 0"/>
          </draw:custom-shape>
          <draw:custom-shape draw:style-name="gr36" draw:text-style-name="P11" draw:layer="layout" svg:width="0.26cm" svg:height="0.198cm" svg:x="13.079cm" svg:y="9.9cm">
            <text:p/>
            <draw:enhanced-geometry svg:viewBox="0 0 59 45" draw:type="non-primitive" draw:enhanced-path="M 32 0 L 58 32 28 44 0 7 32 0"/>
          </draw:custom-shape>
          <draw:custom-shape draw:style-name="gr37" draw:text-style-name="P40" draw:layer="layout" svg:width="0.203cm" svg:height="0.168cm" svg:x="13.547cm" svg:y="16.316cm">
            <text:p/>
            <draw:enhanced-geometry svg:viewBox="0 0 46 38" draw:type="non-primitive" draw:enhanced-path="M 19 0 L 45 35 0 37 19 0"/>
          </draw:custom-shape>
          <draw:custom-shape draw:style-name="gr36" draw:text-style-name="P11" draw:layer="layout" svg:width="0.203cm" svg:height="0.168cm" svg:x="13.547cm" svg:y="16.316cm">
            <text:p/>
            <draw:enhanced-geometry svg:viewBox="0 0 46 38" draw:type="non-primitive" draw:enhanced-path="M 19 0 L 45 35 0 37 19 0"/>
          </draw:custom-shape>
          <draw:custom-shape draw:style-name="gr37" draw:text-style-name="P40" draw:layer="layout" svg:width="0.19cm" svg:height="0.185cm" svg:x="13.445cm" svg:y="16.77cm">
            <text:p/>
            <draw:enhanced-geometry svg:viewBox="0 0 43 42" draw:type="non-primitive" draw:enhanced-path="M 0 9 L 42 0 38 41 0 9"/>
          </draw:custom-shape>
          <draw:custom-shape draw:style-name="gr36" draw:text-style-name="P11" draw:layer="layout" svg:width="0.19cm" svg:height="0.185cm" svg:x="13.445cm" svg:y="16.77cm">
            <text:p/>
            <draw:enhanced-geometry svg:viewBox="0 0 43 42" draw:type="non-primitive" draw:enhanced-path="M 0 9 L 42 0 38 41 0 9"/>
          </draw:custom-shape>
          <draw:custom-shape draw:style-name="gr37" draw:text-style-name="P40" draw:layer="layout" svg:width="0.198cm" svg:height="0.225cm" svg:x="13.582cm" svg:y="16.911cm">
            <text:p/>
            <draw:enhanced-geometry svg:viewBox="0 0 45 51" draw:type="non-primitive" draw:enhanced-path="M 0 0 L 44 20 13 50 0 0"/>
          </draw:custom-shape>
          <draw:custom-shape draw:style-name="gr36" draw:text-style-name="P11" draw:layer="layout" svg:width="0.198cm" svg:height="0.225cm" svg:x="13.582cm" svg:y="16.911cm">
            <text:p/>
            <draw:enhanced-geometry svg:viewBox="0 0 45 51" draw:type="non-primitive" draw:enhanced-path="M 0 0 L 44 20 13 50 0 0"/>
          </draw:custom-shape>
          <draw:custom-shape draw:style-name="gr37" draw:text-style-name="P40" draw:layer="layout" svg:width="0.34cm" svg:height="0.19cm" svg:x="13.855cm" svg:y="16.955cm">
            <text:p/>
            <draw:enhanced-geometry svg:viewBox="0 0 77 43" draw:type="non-primitive" draw:enhanced-path="M 0 3 L 0 20 23 42 23 42 76 30 30 0 0 3"/>
          </draw:custom-shape>
          <draw:custom-shape draw:style-name="gr36" draw:text-style-name="P11" draw:layer="layout" svg:width="0.34cm" svg:height="0.19cm" svg:x="13.855cm" svg:y="16.955cm">
            <text:p/>
            <draw:enhanced-geometry svg:viewBox="0 0 77 43" draw:type="non-primitive" draw:enhanced-path="M 0 3 L 0 20 23 42 23 42 76 30 30 0 0 3"/>
          </draw:custom-shape>
          <draw:custom-shape draw:style-name="gr37" draw:text-style-name="P40" draw:layer="layout" svg:width="0.185cm" svg:height="0.208cm" svg:x="11.452cm" svg:y="12.069cm">
            <text:p/>
            <draw:enhanced-geometry svg:viewBox="0 0 42 47" draw:type="non-primitive" draw:enhanced-path="M 0 0 L 41 30 4 46 0 0"/>
          </draw:custom-shape>
          <draw:custom-shape draw:style-name="gr36" draw:text-style-name="P11" draw:layer="layout" svg:width="0.185cm" svg:height="0.208cm" svg:x="11.452cm" svg:y="12.069cm">
            <text:p/>
            <draw:enhanced-geometry svg:viewBox="0 0 42 47" draw:type="non-primitive" draw:enhanced-path="M 0 0 L 41 30 4 46 0 0"/>
          </draw:custom-shape>
          <draw:custom-shape draw:style-name="gr36" draw:text-style-name="P11" draw:layer="layout" svg:width="0.123cm" svg:height="0.22cm" svg:x="15.161cm" svg:y="10.416cm">
            <text:p/>
            <draw:enhanced-geometry svg:viewBox="0 0 28 50" draw:type="non-primitive" draw:enhanced-path="M 0 0 L 27 49 0 0"/>
          </draw:custom-shape>
          <draw:custom-shape draw:style-name="gr36" draw:text-style-name="P11" draw:layer="layout" svg:width="0.291cm" svg:height="0.172cm" svg:x="15.125cm" svg:y="10.301cm">
            <text:p/>
            <draw:enhanced-geometry svg:viewBox="0 0 66 39" draw:type="non-primitive" draw:enhanced-path="M 0 0 L 65 38 0 0"/>
          </draw:custom-shape>
          <draw:custom-shape draw:style-name="gr36" draw:text-style-name="P11" draw:layer="layout" svg:width="0.296cm" svg:height="0.181cm" svg:x="15.09cm" svg:y="10.213cm">
            <text:p/>
            <draw:enhanced-geometry svg:viewBox="0 0 67 41" draw:type="non-primitive" draw:enhanced-path="M 0 0 L 66 40 0 0"/>
          </draw:custom-shape>
          <draw:custom-shape draw:style-name="gr36" draw:text-style-name="P11" draw:layer="layout" svg:width="0.181cm" svg:height="0.291cm" svg:x="15.143cm" svg:y="10.191cm">
            <text:p/>
            <draw:enhanced-geometry svg:viewBox="0 0 41 66" draw:type="non-primitive" draw:enhanced-path="M 40 0 L 0 65 40 0"/>
          </draw:custom-shape>
          <draw:custom-shape draw:style-name="gr37" draw:text-style-name="P40" draw:layer="layout" svg:width="0.207cm" svg:height="0.146cm" svg:x="15.064cm" svg:y="10.83cm">
            <text:p/>
            <draw:enhanced-geometry svg:viewBox="0 0 47 33" draw:type="non-primitive" draw:enhanced-path="M 46 0 L 40 31 0 32 7 3 46 0"/>
          </draw:custom-shape>
          <draw:custom-shape draw:style-name="gr36" draw:text-style-name="P11" draw:layer="layout" svg:width="0.207cm" svg:height="0.146cm" svg:x="15.064cm" svg:y="10.83cm">
            <text:p/>
            <draw:enhanced-geometry svg:viewBox="0 0 47 33" draw:type="non-primitive" draw:enhanced-path="M 46 0 L 40 31 0 32 7 3 46 0"/>
          </draw:custom-shape>
          <draw:custom-shape draw:style-name="gr37" draw:text-style-name="P40" draw:layer="layout" svg:width="0.198cm" svg:height="0.198cm" svg:x="16.466cm" svg:y="11.964cm">
            <text:p/>
            <draw:enhanced-geometry svg:viewBox="0 0 45 45" draw:type="non-primitive" draw:enhanced-path="M 4 0 L 0 44 44 41 4 0"/>
          </draw:custom-shape>
          <draw:custom-shape draw:style-name="gr36" draw:text-style-name="P11" draw:layer="layout" svg:width="0.198cm" svg:height="0.198cm" svg:x="16.466cm" svg:y="11.964cm">
            <text:p/>
            <draw:enhanced-geometry svg:viewBox="0 0 45 45" draw:type="non-primitive" draw:enhanced-path="M 4 0 L 0 44 44 41 4 0"/>
          </draw:custom-shape>
          <draw:custom-shape draw:style-name="gr37" draw:text-style-name="P40" draw:layer="layout" svg:width="0.242cm" svg:height="0.181cm" svg:x="16.422cm" svg:y="12.034cm">
            <text:p/>
            <draw:enhanced-geometry svg:viewBox="0 0 55 41" draw:type="non-primitive" draw:enhanced-path="M 54 0 L 39 30 2 40 0 6 54 0"/>
          </draw:custom-shape>
          <draw:custom-shape draw:style-name="gr36" draw:text-style-name="P11" draw:layer="layout" svg:width="0.242cm" svg:height="0.181cm" svg:x="16.422cm" svg:y="12.034cm">
            <text:p/>
            <draw:enhanced-geometry svg:viewBox="0 0 55 41" draw:type="non-primitive" draw:enhanced-path="M 54 0 L 39 30 2 40 0 6 54 0"/>
          </draw:custom-shape>
          <draw:custom-shape draw:style-name="gr37" draw:text-style-name="P40" draw:layer="layout" svg:width="0.198cm" svg:height="0.207cm" svg:x="16.391cm" svg:y="12.043cm">
            <text:p/>
            <draw:enhanced-geometry svg:viewBox="0 0 45 47" draw:type="non-primitive" draw:enhanced-path="M 44 15 L 0 46 2 0 44 15"/>
          </draw:custom-shape>
          <draw:custom-shape draw:style-name="gr36" draw:text-style-name="P11" draw:layer="layout" svg:width="0.198cm" svg:height="0.207cm" svg:x="16.391cm" svg:y="12.043cm">
            <text:p/>
            <draw:enhanced-geometry svg:viewBox="0 0 45 47" draw:type="non-primitive" draw:enhanced-path="M 44 15 L 0 46 2 0 44 15"/>
          </draw:custom-shape>
          <draw:custom-shape draw:style-name="gr37" draw:text-style-name="P40" draw:layer="layout" svg:width="0.388cm" svg:height="0.277cm" svg:x="14.693cm" svg:y="3.515cm">
            <text:p/>
            <draw:enhanced-geometry svg:viewBox="0 0 88 63" draw:type="non-primitive" draw:enhanced-path="M 0 29 L 33 0 87 62 0 29"/>
          </draw:custom-shape>
          <draw:custom-shape draw:style-name="gr36" draw:text-style-name="P11" draw:layer="layout" svg:width="0.388cm" svg:height="0.277cm" svg:x="14.693cm" svg:y="3.515cm">
            <text:p/>
            <draw:enhanced-geometry svg:viewBox="0 0 88 63" draw:type="non-primitive" draw:enhanced-path="M 0 29 L 33 0 87 62 0 29"/>
          </draw:custom-shape>
          <draw:custom-shape draw:style-name="gr37" draw:text-style-name="P40" draw:layer="layout" svg:width="0.225cm" svg:height="0.239cm" svg:x="19.068cm" svg:y="6.01cm">
            <text:p/>
            <draw:enhanced-geometry svg:viewBox="0 0 51 54" draw:type="non-primitive" draw:enhanced-path="M 13 0 L 50 53 0 42 13 0"/>
          </draw:custom-shape>
          <draw:custom-shape draw:style-name="gr36" draw:text-style-name="P11" draw:layer="layout" svg:width="0.225cm" svg:height="0.239cm" svg:x="19.068cm" svg:y="6.01cm">
            <text:p/>
            <draw:enhanced-geometry svg:viewBox="0 0 51 54" draw:type="non-primitive" draw:enhanced-path="M 13 0 L 50 53 0 42 13 0"/>
          </draw:custom-shape>
          <draw:custom-shape draw:style-name="gr37" draw:text-style-name="P40" draw:layer="layout" svg:width="2.006cm" svg:height="0.714cm" svg:x="10.178cm" svg:y="3.303cm">
            <text:p/>
            <draw:enhanced-geometry svg:viewBox="0 0 455 162" draw:type="non-primitive" draw:enhanced-path="M 69 149 L 116 121 45 147 39 151 0 154 11 148 40 133 111 101 175 78 246 54 312 33 384 13 454 2 453 0 258 56 255 55 93 153 47 161 69 149"/>
          </draw:custom-shape>
          <draw:custom-shape draw:style-name="gr36" draw:text-style-name="P11" draw:layer="layout" svg:width="2.006cm" svg:height="0.714cm" svg:x="10.178cm" svg:y="3.303cm">
            <text:p/>
            <draw:enhanced-geometry svg:viewBox="0 0 455 162" draw:type="non-primitive" draw:enhanced-path="M 69 149 L 116 121 45 147 39 151 0 154 11 148 40 133 111 101 175 78 246 54 312 33 384 13 454 2 453 0 258 56 255 55 93 153 47 161 69 149"/>
          </draw:custom-shape>
          <draw:custom-shape draw:style-name="gr37" draw:text-style-name="P40" draw:layer="layout" svg:width="4.322cm" svg:height="1.834cm" svg:x="13.511cm" svg:y="3.625cm">
            <text:p/>
            <draw:enhanced-geometry svg:viewBox="0 0 980 416" draw:type="non-primitive" draw:enhanced-path="M 979 369 L 946 332 938 337 850 293 817 260 812 274 790 254 791 265 871 325 875 312 892 327 928 378 950 382 967 415 979 369 877 340 853 324 842 325 850 328 851 331 853 361 879 373 883 386 891 379 888 395 904 404 918 376 880 341 877 340 583 224 526 216 532 205 503 200 543 170 580 179 598 200 583 224 294 44 284 59 348 77 339 101 383 127 379 146 425 133 430 165 402 188 406 224 369 249 392 271 386 295 405 307 415 339 345 334 264 279 218 229 230 194 219 179 157 159 101 101 43 102 0 75 39 63 26 46 44 28 103 26 98 6 158 5 137 8 195 20 182 6 199 0 294 44 979 369"/>
          </draw:custom-shape>
          <draw:custom-shape draw:style-name="gr36" draw:text-style-name="P11" draw:layer="layout" svg:width="0.846cm" svg:height="0.714cm" svg:x="16.991cm" svg:y="4.745cm">
            <text:p/>
            <draw:enhanced-geometry svg:viewBox="0 0 192 162" draw:type="non-primitive" draw:enhanced-path="M 191 117 L 158 80 150 84 62 41 29 8 24 21 0 0 2 13 83 73 87 60 104 75 142 125 164 129 178 161 191 117"/>
          </draw:custom-shape>
          <draw:custom-shape draw:style-name="gr36" draw:text-style-name="P11" draw:layer="layout" svg:width="0.344cm" svg:height="0.353cm" svg:x="17.22cm" svg:y="5.049cm">
            <text:p/>
            <draw:enhanced-geometry svg:viewBox="0 0 78 80" draw:type="non-primitive" draw:enhanced-path="M 36 18 L 11 0 0 1 9 7 9 7 13 36 39 47 44 62 52 55 49 71 65 79 77 53 39 19 36 18"/>
          </draw:custom-shape>
          <draw:custom-shape draw:style-name="gr36" draw:text-style-name="P11" draw:layer="layout" svg:width="0.414cm" svg:height="0.242cm" svg:x="15.743cm" svg:y="4.366cm">
            <text:p/>
            <draw:enhanced-geometry svg:viewBox="0 0 94 55" draw:type="non-primitive" draw:enhanced-path="M 75 54 L 22 45 27 34 0 31 36 0 72 7 93 30 75 54"/>
          </draw:custom-shape>
          <draw:custom-shape draw:style-name="gr36" draw:text-style-name="P11" draw:layer="layout" svg:width="1.896cm" svg:height="1.499cm" svg:x="13.516cm" svg:y="3.634cm">
            <text:p/>
            <draw:enhanced-geometry svg:viewBox="0 0 430 340" draw:type="non-primitive" draw:enhanced-path="M 294 44 L 284 58 348 75 339 101 383 126 379 146 424 133 429 164 402 188 407 223 368 248 392 270 383 295 405 307 414 339 344 333 264 279 217 228 230 193 219 178 157 158 101 101 43 100 0 75 39 63 26 46 44 28 103 25 98 6 158 4 136 8 195 19 182 6 199 0 294 44"/>
          </draw:custom-shape>
          <draw:custom-shape draw:style-name="gr39" draw:text-style-name="P41" draw:layer="layout" svg:width="0.203cm" svg:height="0.243cm" svg:x="12.162cm" svg:y="10.623cm">
            <text:p/>
            <draw:enhanced-geometry svg:viewBox="0 0 46 55" draw:type="non-primitive" draw:enhanced-path="M 23 0 L 45 54 3 51 0 18 23 0"/>
          </draw:custom-shape>
          <draw:custom-shape draw:style-name="gr36" draw:text-style-name="P11" draw:layer="layout" svg:width="0.203cm" svg:height="0.243cm" svg:x="12.162cm" svg:y="10.623cm">
            <text:p/>
            <draw:enhanced-geometry svg:viewBox="0 0 46 55" draw:type="non-primitive" draw:enhanced-path="M 23 0 L 45 54 3 51 0 18 23 0"/>
          </draw:custom-shape>
          <draw:custom-shape draw:style-name="gr39" draw:text-style-name="P41" draw:layer="layout" svg:width="0.238cm" svg:height="0.278cm" svg:x="15.84cm" svg:y="15.244cm">
            <text:p/>
            <draw:enhanced-geometry svg:viewBox="0 0 54 63" draw:type="non-primitive" draw:enhanced-path="M 30 0 L 53 23 0 62 30 0"/>
          </draw:custom-shape>
          <draw:custom-shape draw:style-name="gr36" draw:text-style-name="P11" draw:layer="layout" svg:width="0.238cm" svg:height="0.278cm" svg:x="15.84cm" svg:y="15.244cm">
            <text:p/>
            <draw:enhanced-geometry svg:viewBox="0 0 54 63" draw:type="non-primitive" draw:enhanced-path="M 30 0 L 53 23 0 62 30 0"/>
          </draw:custom-shape>
          <draw:custom-shape draw:style-name="gr35" draw:text-style-name="P39" draw:layer="layout" svg:width="0.172cm" svg:height="0.225cm" svg:x="14.058cm" svg:y="13.939cm">
            <text:p/>
            <draw:enhanced-geometry svg:viewBox="0 0 39 51" draw:type="non-primitive" draw:enhanced-path="M 12 0 L 38 17 36 50 0 32 12 0"/>
          </draw:custom-shape>
          <draw:custom-shape draw:style-name="gr36" draw:text-style-name="P11" draw:layer="layout" svg:width="0.172cm" svg:height="0.225cm" svg:x="14.058cm" svg:y="13.939cm">
            <text:p/>
            <draw:enhanced-geometry svg:viewBox="0 0 39 51" draw:type="non-primitive" draw:enhanced-path="M 12 0 L 38 17 36 50 0 32 12 0"/>
          </draw:custom-shape>
          <draw:custom-shape draw:style-name="gr39" draw:text-style-name="P41" draw:layer="layout" svg:width="0.225cm" svg:height="0.327cm" svg:x="20.232cm" svg:y="9.723cm">
            <text:p/>
            <draw:enhanced-geometry svg:viewBox="0 0 51 74" draw:type="non-primitive" draw:enhanced-path="M 40 5 L 9 0 0 19 36 40 42 43 50 57 24 61 46 73 37 13 40 5"/>
          </draw:custom-shape>
          <draw:custom-shape draw:style-name="gr36" draw:text-style-name="P11" draw:layer="layout" svg:width="0.225cm" svg:height="0.327cm" svg:x="20.232cm" svg:y="9.723cm">
            <text:p/>
            <draw:enhanced-geometry svg:viewBox="0 0 51 74" draw:type="non-primitive" draw:enhanced-path="M 40 5 L 9 0 0 19 36 40 42 43 50 57 24 61 46 73 37 13 40 5"/>
          </draw:custom-shape>
          <draw:custom-shape draw:style-name="gr35" draw:text-style-name="P39" draw:layer="layout" svg:width="1.676cm" svg:height="2.461cm" svg:x="10.186cm" svg:y="4.489cm">
            <text:p/>
            <draw:enhanced-geometry svg:viewBox="0 0 380 558" draw:type="non-primitive" draw:enhanced-path="M 372 276 L 379 349 361 369 360 329 352 330 348 301 372 276 245 160 287 144 294 146 285 154 311 160 245 160 264 78 325 92 223 114 264 78 302 2 246 0 243 36 294 27 314 10 302 2 0 526 13 539 5 557 0 526 372 276"/>
          </draw:custom-shape>
          <draw:custom-shape draw:style-name="gr36" draw:text-style-name="P11" draw:layer="layout" svg:width="0.167cm" svg:height="0.396cm" svg:x="11.73cm" svg:y="5.711cm">
            <text:p/>
            <draw:enhanced-geometry svg:viewBox="0 0 38 90" draw:type="non-primitive" draw:enhanced-path="M 30 0 L 37 71 19 89 17 49 5 54 0 24 30 0"/>
          </draw:custom-shape>
          <draw:custom-shape draw:style-name="gr36" draw:text-style-name="P11" draw:layer="layout" svg:width="0.3cm" svg:height="0.171cm" svg:x="11.262cm" svg:y="5.129cm">
            <text:p/>
            <draw:enhanced-geometry svg:viewBox="0 0 68 39" draw:type="non-primitive" draw:enhanced-path="M 0 37 L 41 0 49 8 39 28 67 38 0 37"/>
          </draw:custom-shape>
          <draw:custom-shape draw:style-name="gr36" draw:text-style-name="P11" draw:layer="layout" svg:width="0.467cm" svg:height="0.181cm" svg:x="11.161cm" svg:y="4.82cm">
            <text:p/>
            <draw:enhanced-geometry svg:viewBox="0 0 106 41" draw:type="non-primitive" draw:enhanced-path="M 42 0 L 105 18 0 40 42 0"/>
          </draw:custom-shape>
          <draw:custom-shape draw:style-name="gr36" draw:text-style-name="P11" draw:layer="layout" svg:width="0.291cm" svg:height="0.154cm" svg:x="11.271cm" svg:y="4.494cm">
            <text:p/>
            <draw:enhanced-geometry svg:viewBox="0 0 66 35" draw:type="non-primitive" draw:enhanced-path="M 55 0 L 0 0 0 34 46 29 65 8 55 0"/>
          </draw:custom-shape>
          <draw:custom-shape draw:style-name="gr36" draw:text-style-name="P11" draw:layer="layout" svg:width="0.172cm" svg:height="0.203cm" svg:x="10.182cm" svg:y="6.831cm">
            <text:p/>
            <draw:enhanced-geometry svg:viewBox="0 0 39 46" draw:type="non-primitive" draw:enhanced-path="M 0 0 L 38 14 10 45 0 0"/>
          </draw:custom-shape>
          <draw:custom-shape draw:style-name="gr35" draw:text-style-name="P39" draw:layer="layout" svg:width="0.388cm" svg:height="0.172cm" svg:x="13.026cm" svg:y="6.817cm">
            <text:p/>
            <draw:enhanced-geometry svg:viewBox="0 0 88 39" draw:type="non-primitive" draw:enhanced-path="M 77 31 L 87 0 53 11 61 21 11 18 0 32 15 38 77 31"/>
          </draw:custom-shape>
          <draw:custom-shape draw:style-name="gr36" draw:text-style-name="P11" draw:layer="layout" svg:width="0.388cm" svg:height="0.172cm" svg:x="13.026cm" svg:y="6.817cm">
            <text:p/>
            <draw:enhanced-geometry svg:viewBox="0 0 88 39" draw:type="non-primitive" draw:enhanced-path="M 77 31 L 87 0 53 11 61 21 11 18 0 32 15 38 77 31"/>
          </draw:custom-shape>
          <draw:custom-shape draw:style-name="gr35" draw:text-style-name="P39" draw:layer="layout" svg:width="0.48cm" svg:height="0.176cm" svg:x="12.665cm" svg:y="7.056cm">
            <text:p/>
            <draw:enhanced-geometry svg:viewBox="0 0 109 40" draw:type="non-primitive" draw:enhanced-path="M 45 39 L 0 17 11 11 108 0 45 39"/>
          </draw:custom-shape>
          <draw:custom-shape draw:style-name="gr36" draw:text-style-name="P11" draw:layer="layout" svg:width="0.48cm" svg:height="0.176cm" svg:x="12.665cm" svg:y="7.056cm">
            <text:p/>
            <draw:enhanced-geometry svg:viewBox="0 0 109 40" draw:type="non-primitive" draw:enhanced-path="M 45 39 L 0 17 11 11 108 0 45 39"/>
          </draw:custom-shape>
          <draw:custom-shape draw:style-name="gr35" draw:text-style-name="P39" draw:layer="layout" svg:width="1.027cm" svg:height="0.781cm" svg:x="12.03cm" svg:y="6.31cm">
            <text:p/>
            <draw:enhanced-geometry svg:viewBox="0 0 233 177" draw:type="non-primitive" draw:enhanced-path="M 0 52 L 35 54 84 38 69 52 143 62 152 77 99 78 73 103 87 94 64 140 65 174 84 176 103 105 133 82 157 94 160 115 145 129 167 123 174 147 189 144 194 94 206 111 232 105 216 80 147 63 143 62 142 28 125 28 87 0 0 52"/>
          </draw:custom-shape>
          <draw:custom-shape draw:style-name="gr36" draw:text-style-name="P11" draw:layer="layout" svg:width="1.027cm" svg:height="0.781cm" svg:x="12.03cm" svg:y="6.31cm">
            <text:p/>
            <draw:enhanced-geometry svg:viewBox="0 0 233 177" draw:type="non-primitive" draw:enhanced-path="M 0 52 L 35 54 84 38 69 52 143 62 152 77 99 78 73 103 87 94 64 140 65 174 84 176 103 105 133 82 157 94 160 115 145 129 167 123 174 147 189 144 194 94 206 111 232 105 216 80 147 63 143 62 142 28 125 28 87 0 0 52"/>
          </draw:custom-shape>
        </draw:g>
        <draw:custom-shape draw:style-name="gr40" draw:text-style-name="P11" draw:layer="layout" svg:width="14.182cm" svg:height="3.427cm" svg:x="6.35cm" svg:y="8.876cm">
          <text:p/>
          <draw:enhanced-geometry svg:viewBox="0 0 21600 21600" draw:text-areas="0 9623 21599 21599" draw:type="mso-spt100" draw:modifiers="354.846130371094 186.184982299805 21600 232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1" draw:text-style-name="P11" draw:layer="layout" svg:width="12.214cm" svg:height="17.417cm" svg:x="4.934cm" svg:y="2.673cm">
          <text:p/>
          <draw:enhanced-geometry svg:viewBox="0 0 21600 21600" draw:text-areas="10799 961 21599 18035" draw:type="mso-spt100" draw:modifiers="294.633773803711 42.5583801269531 0 1963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 draw:text-style-name="P17" draw:layer="layout" svg:width="0.388cm" svg:height="0.388cm" svg:x="16.316cm" svg:y="14.4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11" draw:layer="layout" svg:width="12.202cm" svg:height="17.152cm" svg:x="4.94cm" svg:y="2.765cm">
          <text:p/>
          <draw:enhanced-geometry svg:viewBox="0 0 21600 21600" draw:text-areas="10799 10799 21571 14743" draw:type="mso-spt100" draw:modifiers="4.7789306640625 21.1246032714844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3" draw:text-style-name="P11" draw:layer="layout" svg:width="19.41cm" svg:height="15.327cm" svg:x="0.913cm" svg:y="2.958cm">
          <text:p/>
          <draw:enhanced-geometry svg:viewBox="0 0 21600 21600" draw:text-areas="10799 492 21599 20478" draw:type="mso-spt100" draw:modifiers="287.281219482422 64.0857543945312 0 206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4" draw:text-style-name="P11" draw:layer="layout" svg:width="14.157cm" svg:height="3.471cm" svg:x="6.361cm" svg:y="8.851cm">
          <text:p/>
          <draw:enhanced-geometry svg:viewBox="0 0 21600 21600" draw:text-areas="10799 10799 21389 19831" draw:type="mso-spt100" draw:modifiers="11.8650054931641 57.6102905273438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5" draw:text-style-name="P7" draw:layer="layout" svg:width="1.098cm" svg:height="1.472cm" svg:x="18.503cm" svg:y="10.2cm">
          <text:p text:style-name="P6"><text:span text:style-name="T20"></text:span></text:p>
          <draw:enhanced-geometry svg:viewBox="0 0 21600 21600" draw:type="rectangle" draw:enhanced-path="M 0 0 L 21600 0 21600 21600 0 21600 0 0 Z N"/>
        </draw:custom-shape>
        <draw:custom-shape draw:style-name="gr46" draw:text-style-name="P7" draw:layer="layout" svg:width="3.3cm" svg:height="1.472cm" svg:x="13.809cm" svg:y="12.316cm">
          <text:p text:style-name="P6"><text:span text:style-name="T21"></text:span></text:p>
          <draw:enhanced-geometry svg:viewBox="0 0 21600 21600" draw:type="rectangle" draw:enhanced-path="M 0 0 L 21600 0 21600 21600 0 21600 0 0 Z N"/>
        </draw:custom-shape>
        <draw:custom-shape draw:style-name="gr47" draw:text-style-name="P11" draw:layer="layout" svg:width="12.214cm" svg:height="17cm" svg:x="4.934cm" svg:y="2.972cm">
          <text:p/>
          <draw:enhanced-geometry svg:viewBox="0 0 21600 21600" draw:text-areas="10799 8112 21599 11195" draw:type="mso-spt100" draw:modifiers="346.783843994141 2.91191101074219 0 493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8" draw:text-style-name="P7" draw:layer="layout" svg:width="1.069cm" svg:height="1.472cm" svg:x="17.036cm" svg:y="9.988cm">
          <text:p text:style-name="P6"><text:span text:style-name="T22"></text:span></text:p>
          <draw:enhanced-geometry svg:viewBox="0 0 21600 21600" draw:type="rectangle" draw:enhanced-path="M 0 0 L 21600 0 21600 21600 0 21600 0 0 Z N"/>
        </draw:custom-shape>
        <draw:custom-shape draw:style-name="gr49" draw:text-style-name="P42" draw:layer="layout" svg:width="1.881cm" svg:height="1.358cm" svg:x="11.55cm" svg:y="1.945cm">
          <text:p text:style-name="P6"><text:span text:style-name="T23">PN</text:span></text:p>
          <draw:enhanced-geometry svg:viewBox="0 0 21600 21600" draw:type="rectangle" draw:enhanced-path="M 0 0 L 21600 0 21600 21600 0 21600 0 0 Z N"/>
        </draw:custom-shape>
        <draw:custom-shape draw:style-name="gr50" draw:text-style-name="P42" draw:layer="layout" svg:width="1.826cm" svg:height="1.358cm" svg:x="11.789cm" svg:y="17.396cm">
          <text:p text:style-name="P6"><text:span text:style-name="T23">PS</text:span></text:p>
          <draw:enhanced-geometry svg:viewBox="0 0 21600 21600" draw:type="rectangle" draw:enhanced-path="M 0 0 L 21600 0 21600 21600 0 21600 0 0 Z N"/>
        </draw:custom-shape>
        <draw:custom-shape draw:style-name="gr51" draw:text-style-name="P7" draw:layer="layout" svg:width="4.51cm" svg:height="1.358cm" draw:transform="rotate (-0.139626340159547) translate (7.617cm 11.586cm)">
          <text:p text:style-name="P6"><text:span text:style-name="T24">Equador</text:span></text:p>
          <draw:enhanced-geometry svg:viewBox="0 0 21600 21600" draw:type="rectangle" draw:enhanced-path="M 0 0 L 21600 0 21600 21600 0 21600 0 0 Z N"/>
        </draw:custom-shape>
        <draw:custom-shape draw:style-name="gr11" draw:text-style-name="P18" draw:layer="layout" svg:width="0.388cm" svg:height="0.388cm" svg:x="17.163cm" svg:y="4.88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4" draw:text-style-name="P22" draw:layer="layout" svg:x1="13.547cm" svg:y1="1.693cm" svg:x2="13.547cm" svg:y2="3.387cm">
          <text:p/>
        </draw:line>
        <draw:custom-shape draw:style-name="gr52" draw:text-style-name="P7" draw:layer="layout" svg:width="5.56cm" svg:height="1.358cm" svg:x="18.397cm" svg:y="4.273cm">
          <text:p text:style-name="P6"><text:span text:style-name="T25">Greenwich</text:span></text:p>
          <draw:enhanced-geometry svg:viewBox="0 0 21600 21600" draw:type="rectangle" draw:enhanced-path="M 0 0 L 21600 0 21600 21600 0 21600 0 0 Z N"/>
        </draw:custom-shape>
        <draw:custom-shape draw:style-name="gr53" draw:text-style-name="P7" draw:layer="layout" svg:width="7.55cm" svg:height="1.988cm" svg:x="17.39cm" svg:y="16.805cm">
          <text:p text:style-name="P6"><text:span text:style-name="T26">Latitude</text:span><text:span text:style-name="T27"></text:span><text:span text:style-name="T28"></text:span></text:p>
          <draw:enhanced-geometry svg:viewBox="0 0 21600 21600" draw:type="rectangle" draw:enhanced-path="M 0 0 L 21600 0 21600 21600 0 21600 0 0 Z N"/>
        </draw:custom-shape>
        <draw:custom-shape draw:style-name="gr54" draw:text-style-name="P7" draw:layer="layout" svg:width="8.545cm" svg:height="1.988cm" svg:x="0.598cm" svg:y="16.845cm">
          <text:p text:style-name="P6"><text:span text:style-name="T29">Longitude </text:span><text:span text:style-name="T27"></text:span></text:p>
          <draw:enhanced-geometry svg:viewBox="0 0 21600 21600" draw:type="rectangle" draw:enhanced-path="M 0 0 L 21600 0 21600 21600 0 21600 0 0 Z N"/>
        </draw:custom-shape>
        <presentation:notes draw:style-name="dp2">
          <draw:page-thumbnail draw:style-name="gr2" draw:layer="layout" svg:width="12.03cm" svg:height="9.014cm" svg:x="3.51cm" svg:y="1.825cm" draw:page-number="8" presentation:class="page"/>
          <draw:frame presentation:style-name="pr3" draw:text-style-name="P43" draw:layer="layout" svg:width="13.97cm" svg:height="10.863cm" svg:x="2.54cm" svg:y="11.46cm" presentation:class="notes" presentation:placeholder="true">
            <draw:text-box/>
          </draw:frame>
        </presentation:notes>
      </draw:page>
      <draw:page draw:name="page9" draw:style-name="dp10" draw:master-page-name="Default" presentation:presentation-page-layout-name="AL2T19">
        <draw:custom-shape draw:style-name="gr55" draw:text-style-name="P24" draw:layer="layout" svg:width="24.174cm" svg:height="5.715cm" svg:x="0.635cm" svg:y="13.194cm">
          <text:p/>
          <draw:enhanced-geometry svg:viewBox="0 0 21600 21600" draw:mirror-vertical="true" draw:glue-points="?f6 10800 10800 21600 ?f5 10800 10800 0" draw:text-areas="?f3 ?f3 ?f4 ?f4" draw:type="trapezoid" draw:modifiers="539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presentation:style-name="pr12" draw:text-style-name="P44" draw:layer="layout" svg:width="25.392cm" svg:height="3.176cm" svg:x="0.004cm" svg:y="0.303cm" presentation:class="title" presentation:user-transformed="true">
          <draw:text-box>
            <text:p text:style-name="P1"><text:span text:style-name="T30">Latitude astronômica: </text:span><text:span text:style-name="T31"></text:span></text:p>
          </draw:text-box>
        </draw:frame>
        <draw:custom-shape draw:style-name="gr56" draw:text-style-name="P45" draw:layer="layout" svg:width="24.174cm" svg:height="5.715cm" svg:x="0.613cm" svg:y="12.964cm">
          <text:p/>
          <draw:enhanced-geometry svg:viewBox="0 0 21600 21600" draw:mirror-vertical="true" draw:glue-points="?f6 10800 10800 21600 ?f5 10800 10800 0" draw:text-areas="?f3 ?f3 ?f4 ?f4" draw:type="trapezoid" draw:modifiers="539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7" draw:layer="layout" svg:width="2.364cm" svg:height="1.044cm" svg:x="22.644cm" svg:y="16.254cm">
          <text:p text:style-name="P6"><text:span text:style-name="T32">Leste</text:span></text:p>
          <draw:enhanced-geometry svg:viewBox="0 0 21600 21600" draw:type="rectangle" draw:enhanced-path="M 0 0 L 21600 0 21600 21600 0 21600 0 0 Z N"/>
        </draw:custom-shape>
        <draw:custom-shape draw:style-name="gr5" draw:text-style-name="P7" draw:layer="layout" svg:width="2.483cm" svg:height="1.044cm" svg:x="0.205cm" svg:y="16.254cm">
          <text:p text:style-name="P6"><text:span text:style-name="T32">Oeste</text:span></text:p>
          <draw:enhanced-geometry svg:viewBox="0 0 21600 21600" draw:type="rectangle" draw:enhanced-path="M 0 0 L 21600 0 21600 21600 0 21600 0 0 Z N"/>
        </draw:custom-shape>
        <draw:line draw:style-name="gr25" draw:text-style-name="P22" draw:layer="layout" svg:x1="17.992cm" svg:y1="10.583cm" svg:x2="24.553cm" svg:y2="10.583cm">
          <text:p/>
        </draw:line>
        <draw:line draw:style-name="gr57" draw:text-style-name="P22" draw:layer="layout" svg:x1="24.553cm" svg:y1="10.583cm" svg:x2="24.553cm" svg:y2="7.197cm">
          <text:p/>
        </draw:line>
        <draw:custom-shape draw:style-name="gr58" draw:text-style-name="P46" draw:layer="layout" svg:width="0.283cm" svg:height="0.283cm" svg:x="24.425cm" svg:y="6.8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 draw:text-style-name="P7" draw:layer="layout" svg:width="1.285cm" svg:height="0.888cm" svg:x="23.908cm" svg:y="5.838cm">
          <text:p text:style-name="P6"><text:span text:style-name="T33">PN</text:span></text:p>
          <draw:enhanced-geometry svg:viewBox="0 0 21600 21600" draw:type="mso-spt202" draw:enhanced-path="M 0 0 L 21600 0 21600 21600 0 21600 0 0 Z N"/>
        </draw:custom-shape>
        <draw:g>
          <draw:custom-shape draw:style-name="gr59" draw:text-style-name="P24" draw:layer="layout" svg:width="0.241cm" svg:height="0.328cm" svg:x="17.827cm" svg:y="9.391cm">
            <text:p/>
            <draw:enhanced-geometry svg:viewBox="0 0 409 557" draw:type="non-primitive" draw:enhanced-path="M 270 139 L 239 81 180 43 122 38 63 59 20 118 0 220 16 343 53 449 100 508 164 546 223 557 297 529 323 482 339 396 334 284 307 182 409 49 409 22 387 0 366 11 270 139 Z N"/>
          </draw:custom-shape>
          <draw:custom-shape draw:style-name="gr59" draw:text-style-name="P24" draw:layer="layout" svg:width="0.315cm" svg:height="0.566cm" svg:x="18.046cm" svg:y="9.102cm">
            <text:p/>
            <draw:enhanced-geometry svg:viewBox="0 0 536 960" draw:type="non-primitive" draw:enhanced-path="M 53 960 L 10 948 0 889 68 778 164 597 244 452 307 277 393 170 483 16 499 0 530 5 536 32 424 170 419 228 451 287 451 340 419 373 340 415 303 426 286 458 244 585 201 703 148 842 80 960 53 960 Z N"/>
          </draw:custom-shape>
          <draw:custom-shape draw:style-name="gr59" draw:text-style-name="P24" draw:layer="layout" svg:width="0.185cm" svg:height="0.511cm" svg:x="17.78cm" svg:y="9.769cm">
            <text:p/>
            <draw:enhanced-geometry svg:viewBox="0 0 315 866" draw:type="non-primitive" draw:enhanced-path="M 144 69 L 203 16 267 0 310 16 315 49 278 118 230 118 181 149 117 241 74 343 74 384 101 433 171 476 235 513 305 582 310 641 246 679 198 721 181 758 193 797 171 850 139 866 123 856 128 764 160 700 220 647 251 631 224 551 177 519 91 486 32 439 0 364 21 294 80 187 128 102 144 69 Z N"/>
          </draw:custom-shape>
          <draw:custom-shape draw:style-name="gr59" draw:text-style-name="P24" draw:layer="layout" svg:width="0.194cm" svg:height="0.457cm" svg:x="17.97cm" svg:y="9.728cm">
            <text:p/>
            <draw:enhanced-geometry svg:viewBox="0 0 330 774" draw:type="non-primitive" draw:enhanced-path="M 27 32 L 80 5 123 0 197 48 240 96 273 165 299 256 326 395 330 549 315 651 289 699 219 747 145 774 97 774 54 763 27 699 17 620 39 565 65 518 59 453 49 373 27 293 0 208 0 144 17 75 27 32 Z N"/>
          </draw:custom-shape>
          <draw:custom-shape draw:style-name="gr59" draw:text-style-name="P24" draw:layer="layout" svg:width="0.253cm" svg:height="0.586cm" svg:x="18.083cm" svg:y="10.093cm">
            <text:p/>
            <draw:enhanced-geometry svg:viewBox="0 0 430 993" draw:type="non-primitive" draw:enhanced-path="M 0 86 L 0 43 37 0 64 16 191 187 254 283 271 369 276 459 266 582 228 716 191 795 175 875 180 912 201 924 329 918 414 934 430 955 430 971 361 993 345 987 287 961 228 961 148 961 121 966 111 945 111 912 138 812 186 704 217 598 223 518 217 406 196 342 143 261 68 187 15 144 0 118 0 86 Z N"/>
          </draw:custom-shape>
          <draw:custom-shape draw:style-name="gr59" draw:text-style-name="P24" draw:layer="layout" svg:width="0.213cm" svg:height="0.626cm" svg:x="17.854cm" svg:y="10.125cm">
            <text:p/>
            <draw:enhanced-geometry svg:viewBox="0 0 362 1061" draw:type="non-primitive" draw:enhanced-path="M 256 26 L 287 0 352 0 362 31 352 116 293 223 267 340 256 484 293 649 341 810 346 873 325 895 250 895 176 922 129 991 86 1055 64 1061 0 1022 0 996 86 922 187 873 267 847 283 836 277 789 250 671 219 538 203 469 197 388 209 298 229 149 256 26 Z N"/>
          </draw:custom-shape>
          <draw:custom-shape draw:style-name="gr60" draw:text-style-name="P47" draw:layer="layout" svg:width="0.04cm" svg:height="0.04cm" svg:x="17.91cm" svg:y="9.45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5" draw:text-style-name="P22" draw:layer="layout" svg:x1="17.992cm" svg:y1="10.583cm" svg:x2="24.553cm" svg:y2="6.985cm">
          <text:p/>
        </draw:line>
        <draw:custom-shape draw:style-name="gr61" draw:text-style-name="P11" draw:layer="layout" svg:width="4.234cm" svg:height="4.21cm" svg:x="16.085cm" svg:y="8.477cm">
          <text:p/>
          <draw:enhanced-geometry svg:viewBox="0 0 21600 21600" draw:text-areas="10799 5189 21599 10799" draw:type="mso-spt100" draw:modifiers="0 0 0 1114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 draw:text-style-name="P7" draw:layer="layout" svg:width="0.908cm" svg:height="0.888cm" svg:x="24.487cm" svg:y="10.072cm">
          <text:p text:style-name="P6"><text:span text:style-name="T33">N</text:span></text:p>
          <draw:enhanced-geometry svg:viewBox="0 0 21600 21600" draw:type="mso-spt202" draw:enhanced-path="M 0 0 L 21600 0 21600 21600 0 21600 0 0 Z N"/>
        </draw:custom-shape>
        <draw:custom-shape draw:style-name="gr1" draw:text-style-name="P7" draw:layer="layout" svg:width="2.788cm" svg:height="0.816cm" svg:x="21.98cm" svg:y="10.583cm">
          <text:p text:style-name="P6"><text:span text:style-name="T34">Horizonte</text:span></text:p>
          <draw:enhanced-geometry svg:viewBox="0 0 21600 21600" draw:type="mso-spt202" draw:enhanced-path="M 0 0 L 21600 0 21600 21600 0 21600 0 0 Z N"/>
        </draw:custom-shape>
        <draw:custom-shape draw:style-name="gr1" draw:text-style-name="P7" draw:layer="layout" svg:width="0.9cm" svg:height="1.129cm" svg:x="19.361cm" svg:y="9.49cm">
          <text:p text:style-name="P6"><text:span text:style-name="T35"></text:span></text:p>
          <draw:enhanced-geometry svg:viewBox="0 0 21600 21600" draw:type="mso-spt202" draw:enhanced-path="M 0 0 L 21600 0 21600 21600 0 21600 0 0 Z N"/>
        </draw:custom-shape>
        <draw:custom-shape draw:style-name="gr5" draw:text-style-name="P7" draw:layer="layout" svg:width="2.364cm" svg:height="1.044cm" svg:x="11.532cm" svg:y="12.868cm">
          <text:p text:style-name="P6"><text:span text:style-name="T32">Norte</text:span></text:p>
          <draw:enhanced-geometry svg:viewBox="0 0 21600 21600" draw:type="rectangle" draw:enhanced-path="M 0 0 L 21600 0 21600 21600 0 21600 0 0 Z N"/>
        </draw:custom-shape>
        <draw:custom-shape draw:style-name="gr7" draw:text-style-name="P11" draw:layer="layout" svg:width="7.374cm" svg:height="7.373cm" svg:x="9.013cm" svg:y="4.3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4" draw:layer="layout" svg:width="0.23cm" svg:height="0.229cm" svg:x="12.685cm" svg:y="8.0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7" draw:layer="layout" svg:width="6.801cm" svg:height="1.044cm" svg:x="9.576cm" svg:y="6.808cm">
          <text:p text:style-name="P6"><text:span text:style-name="T36">Pólo Celeste Norte</text:span></text:p>
          <draw:enhanced-geometry svg:viewBox="0 0 21600 21600" draw:type="rectangle" draw:enhanced-path="M 0 0 L 21600 0 21600 21600 0 21600 0 0 Z N"/>
        </draw:custom-shape>
        <draw:custom-shape draw:style-name="gr8" draw:text-style-name="P15" draw:layer="layout" svg:width="0.759cm" svg:height="1.685cm" svg:x="15.985cm" svg:y="6.989cm">
          <text:p/>
          <draw:enhanced-geometry svg:viewBox="0 0 21600 21600" draw:text-areas="?f0 ?f7 ?f2 21600" draw:type="up-arrow" draw:modifiers="10795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15" draw:layer="layout" svg:width="0.758cm" svg:height="1.685cm" svg:x="8.67cm" svg:y="7.214cm">
          <text:p/>
          <draw:enhanced-geometry svg:viewBox="0 0 21600 21600" draw:text-areas="?f0 0 ?f2 ?f5" draw:type="down-arrow" draw:modifiers="1079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2" draw:text-style-name="P48" draw:layer="layout" svg:width="0.427cm" svg:height="0.428cm" svg:x="12.749cm" svg:y="7.602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3" draw:text-style-name="P24" draw:layer="layout" svg:width="0.296cm" svg:height="0.295cm" svg:x="12.685cm" svg:y="12.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7" xml:id="id17" draw:id="id17" draw:layer="layout" svg:width="1.155cm" svg:height="1.155cm" svg:x="15.73cm" svg:y="8.346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7" xml:id="id18" draw:id="id18" draw:layer="layout" svg:width="1.156cm" svg:height="1.155cm" svg:x="13.736cm" svg:y="4.14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7" xml:id="id19" draw:id="id19" draw:layer="layout" svg:width="1.155cm" svg:height="1.155cm" svg:x="8.502cm" svg:y="6.227cm">
          <text:p text:style-name="P1"/>
          <draw:enhanced-geometry svg:viewBox="0 0 21600 21600" draw:text-areas="6722 8256 14878 15460" draw:type="star5" draw:enhanced-path="M 10797 0 L 8278 8256 0 8256 6722 13405 4198 21600 10797 16580 17401 21600 14878 13405 21600 8256 13321 8256 10797 0 Z N"/>
        </draw:custom-shape>
        <draw:line draw:style-name="gr63" draw:text-style-name="P22" draw:layer="layout" svg:x1="12.8cm" svg:y1="12.843cm" svg:x2="12.8cm" svg:y2="8.398cm">
          <text:p/>
        </draw:line>
        <draw:custom-shape draw:style-name="gr1" draw:text-style-name="P7" draw:layer="layout" svg:width="0.9cm" svg:height="1.129cm" svg:x="12.628cm" svg:y="10.16cm">
          <text:p text:style-name="P6"><text:span text:style-name="T35"></text:span></text:p>
          <draw:enhanced-geometry svg:viewBox="0 0 21600 21600" draw:type="mso-spt202" draw:enhanced-path="M 0 0 L 21600 0 21600 21600 0 21600 0 0 Z N"/>
        </draw:custom-shape>
        <draw:frame draw:style-name="gr15" draw:text-style-name="P23" draw:layer="layout" svg:width="5.23cm" svg:height="5.909cm" svg:x="19.535cm" svg:y="12.083cm">
          <draw:image xlink:href="Pictures/2000011A000069D500007794AD7BBBDA094A11A7.wmf" xlink:type="simple" xlink:show="embed" xlink:actuate="onLoad">
            <text:p/>
          </draw:image>
        </draw:frame>
        <draw:frame draw:style-name="gr15" draw:text-style-name="P23" draw:layer="layout" svg:width="5.927cm" svg:height="3.299cm" svg:x="2.328cm" svg:y="15.028cm">
          <draw:image xlink:href="Pictures/200002F6000069D500003B041F5FA67453FA27BD.wmf" xlink:type="simple" xlink:show="embed" xlink:actuate="onLoad">
            <text:p/>
          </draw:image>
        </draw:frame>
        <draw:g>
          <draw:g>
            <draw:custom-shape draw:style-name="gr16" draw:text-style-name="P24" draw:layer="layout" svg:width="0.59cm" svg:height="0.261cm" svg:x="11.817cm" svg:y="18.152cm">
              <text:p/>
              <draw:enhanced-geometry svg:viewBox="0 0 669 290" draw:type="non-primitive" draw:enhanced-path="M 342 0 L 285 63 231 90 191 99 137 99 92 108 35 146 0 181 12 213 46 236 102 250 177 254 271 240 328 223 396 223 481 240 486 271 543 290 610 290 660 277 669 122 651 63 584 77 522 81 455 77 405 40 342 0 Z N"/>
            </draw:custom-shape>
            <draw:custom-shape draw:style-name="gr16" draw:text-style-name="P24" draw:layer="layout" svg:width="0.597cm" svg:height="0.268cm" svg:x="12.38cm" svg:y="18.138cm">
              <text:p/>
              <draw:enhanced-geometry svg:viewBox="0 0 670 308" draw:type="non-primitive" draw:enhanced-path="M 313 0 L 397 77 438 100 483 110 531 118 577 128 615 145 652 159 670 200 656 232 621 255 568 268 491 273 397 259 340 241 272 241 187 259 184 291 126 308 58 308 8 294 0 141 18 83 85 96 148 100 213 96 263 59 313 0 Z N"/>
            </draw:custom-shape>
          </draw:g>
          <draw:custom-shape draw:style-name="gr17" draw:text-style-name="P25" draw:layer="layout" svg:width="0.662cm" svg:height="1.783cm" svg:x="12.066cm" svg:y="16.561cm">
            <text:p/>
            <draw:enhanced-geometry svg:viewBox="0 0 741 2007" draw:type="non-primitive" draw:enhanced-path="M 89 83 L 43 133 34 160 7 224 0 296 7 373 49 420 18 446 18 472 70 490 70 517 120 544 120 572 110 654 130 799 161 990 110 1153 141 1262 141 1607 79 1734 18 1823 27 1848 47 1871 90 1915 137 1946 176 1964 208 1978 250 1993 311 2005 356 1941 388 1973 416 1993 459 2007 512 2007 560 1996 613 1964 656 1935 719 1862 741 1819 647 1706 592 1598 560 1444 529 1388 520 1307 520 1206 560 1099 540 1035 499 900 560 772 560 636 581 572 581 517 642 455 674 373 674 283 663 228 663 147 642 65 602 0 418 19 304 27 130 19 89 83 Z N"/>
          </draw:custom-shape>
          <draw:g>
            <draw:g>
              <draw:custom-shape draw:style-name="gr18" draw:text-style-name="P26" draw:layer="layout" svg:width="0.113cm" svg:height="0.076cm" svg:x="12.314cm" svg:y="15.083cm">
                <text:p/>
                <draw:enhanced-geometry svg:viewBox="0 0 132 92" draw:type="non-primitive" draw:enhanced-path="M 0 77 L 49 34 74 17 87 6 102 0 121 3 132 12 122 34 98 62 68 92 0 77 Z N"/>
              </draw:custom-shape>
              <draw:custom-shape draw:style-name="gr18" draw:text-style-name="P26" draw:layer="layout" svg:width="0.107cm" svg:height="0.113cm" svg:x="12.37cm" svg:y="15.159cm">
                <text:p/>
                <draw:enhanced-geometry svg:viewBox="0 0 124 122" draw:type="non-primitive" draw:enhanced-path="M 36 0 L 49 52 62 62 94 67 80 64 109 69 123 83 124 99 115 110 99 115 80 121 52 122 30 110 14 92 0 57 36 0 Z N"/>
              </draw:custom-shape>
            </draw:g>
            <draw:g>
              <draw:custom-shape draw:style-name="gr18" draw:text-style-name="P26" draw:layer="layout" svg:width="0.672cm" svg:height="0.573cm" svg:x="11.761cm" svg:y="15.055cm">
                <text:p/>
                <draw:enhanced-geometry svg:viewBox="0 0 765 653" draw:type="non-primitive" draw:enhanced-path="M 47 653 L 35 596 35 562 10 556 0 529 0 508 14 481 43 471 65 468 94 444 101 411 118 380 148 347 166 334 192 316 227 296 264 256 333 179 363 124 382 84 394 49 427 17 463 7 493 0 504 9 533 44 550 70 583 82 629 84 664 90 690 100 717 102 738 122 748 145 746 167 740 196 737 231 738 251 757 265 762 273 765 289 748 299 728 302 701 293 686 274 677 251 674 219 677 181 653 170 626 179 583 193 559 205 538 223 535 244 561 268 583 299 593 326 593 347 589 351 568 359 543 361 517 353 499 338 485 316 477 284 460 244 445 208 427 185 411 208 379 271 333 353 296 414 264 474 227 519 189 551 174 568 201 620 47 653 Z N"/>
              </draw:custom-shape>
              <draw:custom-shape draw:style-name="gr18" draw:text-style-name="P26" draw:layer="layout" svg:width="0.035cm" svg:height="0.022cm" svg:x="12.213cm" svg:y="15.302cm">
                <text:p/>
                <draw:enhanced-geometry svg:viewBox="0 0 42 22" draw:type="non-primitive" draw:enhanced-path="M 42 2 L 28 0 18 4 10 12 0 22 N"/>
              </draw:custom-shape>
            </draw:g>
          </draw:g>
          <draw:g>
            <draw:custom-shape draw:style-name="gr19" draw:text-style-name="P27" draw:layer="layout" svg:width="0.454cm" svg:height="0.581cm" svg:x="12.195cm" svg:y="15.309cm">
              <text:p/>
              <draw:enhanced-geometry svg:viewBox="0 0 513 658" draw:type="non-primitive" draw:enhanced-path="M 438 127 L 432 113 423 99 412 79 399 63 386 50 367 35 352 26 334 17 314 10 293 4 256 0 231 0 209 6 187 12 164 23 147 33 125 48 114 60 98 76 86 91 72 114 66 133 59 157 54 182 54 206 54 226 44 224 32 224 21 229 12 236 7 248 1 261 0 276 0 293 7 321 13 338 21 356 30 369 46 387 55 395 69 401 75 409 77 428 78 445 85 470 91 489 98 506 105 521 117 529 134 536 147 542 155 568 161 635 161 658 314 658 317 626 320 592 333 563 339 545 358 542 378 537 390 532 401 520 409 509 414 492 417 472 426 436 442 424 465 417 477 413 488 399 501 376 505 357 510 336 512 317 513 299 512 285 507 270 500 263 493 259 483 259 474 263 465 272 465 261 464 243 462 218 456 196 451 169 444 143 438 127 Z N"/>
            </draw:custom-shape>
            <draw:custom-shape draw:style-name="gr20" draw:text-style-name="P28" draw:layer="layout" svg:width="0.391cm" svg:height="0.27cm" svg:x="12.23cm" svg:y="15.4cm">
              <text:p/>
              <draw:enhanced-geometry svg:viewBox="0 0 441 306" draw:type="non-primitive" draw:enhanced-path="M 23 9 L 56 0 50 16 50 35 56 56 72 40 73 78 100 73 102 109 120 109 138 90 146 124 165 107 175 130 194 110 205 128 215 113 241 141 264 120 285 141 296 118 313 130 323 106 344 137 344 89 371 89 391 90 371 58 402 65 382 43 406 49 408 42 421 55 435 87 441 123 441 148 437 166 416 210 406 224 387 186 387 246 368 210 363 265 347 217 328 278 317 237 290 297 280 252 263 297 248 264 230 306 213 273 194 302 178 253 154 302 144 253 128 294 112 244 91 282 87 249 56 276 52 225 24 253 10 209 2 176 0 139 2 103 5 73 10 36 23 9 Z N"/>
            </draw:custom-shape>
            <draw:g>
              <draw:custom-shape draw:style-name="gr21" draw:text-style-name="P29" draw:layer="layout" svg:width="0.02cm" svg:height="0.063cm" svg:x="12.309cm" svg:y="15.726cm">
                <text:p/>
                <draw:enhanced-geometry svg:viewBox="0 0 25 69" draw:type="non-primitive" draw:enhanced-path="M 0 0 L 7 12 10 24 19 47 25 69 N"/>
              </draw:custom-shape>
              <draw:custom-shape draw:style-name="gr21" draw:text-style-name="P29" draw:layer="layout" svg:width="0.02cm" svg:height="0.113cm" svg:x="12.478cm" svg:y="15.719cm">
                <text:p/>
                <draw:enhanced-geometry svg:viewBox="0 0 22 126" draw:type="non-primitive" draw:enhanced-path="M 22 0 L 13 29 7 60 3 87 0 103 1 126 N"/>
              </draw:custom-shape>
            </draw:g>
          </draw:g>
          <draw:custom-shape draw:style-name="gr22" draw:text-style-name="P18" draw:layer="layout" svg:width="0.882cm" svg:height="0.967cm" svg:x="11.889cm" svg:y="15.715cm">
            <text:p/>
            <draw:enhanced-geometry svg:viewBox="0 0 986 1086" draw:type="non-primitive" draw:enhanced-path="M 709 167 L 772 191 798 254 855 239 870 293 899 341 946 370 986 415 982 490 935 506 982 542 932 566 964 605 982 756 964 880 949 953 943 1029 928 1061 810 1086 706 1083 662 1038 628 1001 557 1001 522 1007 458 1029 411 1041 375 1043 283 989 241 938 241 880 289 856 251 789 292 759 283 720 251 675 229 609 266 584 226 536 241 466 198 451 198 406 208 339 135 291 84 242 29 167 0 85 18 45 87 19 143 0 176 22 221 70 232 88 277 70 330 70 361 109 391 157 400 184 414 197 474 159 533 139 598 139 653 149 709 167 Z N"/>
          </draw:custom-shape>
          <draw:custom-shape draw:style-name="gr23" draw:text-style-name="P30" draw:layer="layout" svg:width="0.341cm" svg:height="0.149cm" svg:x="12.224cm" svg:y="15.786cm">
            <text:p/>
            <draw:enhanced-geometry svg:viewBox="0 0 379 163" draw:type="non-primitive" draw:enhanced-path="M 45 57 L 81 29 131 10 184 0 236 2 281 17 321 49 352 77 366 110 379 163 345 141 306 122 258 100 205 92 137 92 96 94 65 103 25 118 0 133 25 87 45 57 Z N"/>
          </draw:custom-shape>
          <draw:g>
            <draw:custom-shape draw:style-name="gr22" draw:text-style-name="P18" draw:layer="layout" svg:width="0.084cm" svg:height="0.518cm" svg:x="12.544cm" svg:y="16.113cm">
              <text:p/>
              <draw:enhanced-geometry svg:viewBox="0 0 99 584" draw:type="non-primitive" draw:enhanced-path="M 0 0 L 46 88 57 130 43 139 57 176 57 222 51 242 69 263 81 311 75 346 46 398 75 426 99 481 99 529 99 584 N"/>
            </draw:custom-shape>
            <draw:custom-shape draw:style-name="gr22" draw:text-style-name="P18" draw:layer="layout" svg:width="0.055cm" svg:height="0.085cm" svg:x="12.586cm" svg:y="16.113cm">
              <text:p/>
              <draw:enhanced-geometry svg:viewBox="0 0 69 93" draw:type="non-primitive" draw:enhanced-path="M 9 0 L 0 91 69 27 21 91 69 93 N"/>
            </draw:custom-shape>
          </draw:g>
          <draw:g>
            <draw:custom-shape draw:style-name="gr22" draw:text-style-name="P18" draw:layer="layout" svg:width="0.212cm" svg:height="0.318cm" svg:x="12.096cm" svg:y="16.035cm">
              <text:p/>
              <draw:enhanced-geometry svg:viewBox="0 0 239 354" draw:type="non-primitive" draw:enhanced-path="M 0 0 L 39 112 81 197 153 273 214 334 239 352 191 354 171 354 141 352 113 327 90 312 85 304 N"/>
            </draw:custom-shape>
            <draw:custom-shape draw:style-name="gr22" draw:text-style-name="P18" draw:layer="layout" svg:width="0.225cm" svg:height="0.518cm" svg:x="12.203cm" svg:y="16.027cm">
              <text:p/>
              <draw:enhanced-geometry svg:viewBox="0 0 250 580" draw:type="non-primitive" draw:enhanced-path="M 142 0 L 250 48 151 73 228 78 172 105 232 139 188 166 217 196 211 220 205 276 190 311 193 348 202 366 211 391 215 430 215 475 211 508 190 532 145 565 91 577 44 580 18 577 0 568 0 545 11 523 N"/>
            </draw:custom-shape>
          </draw:g>
          <draw:custom-shape draw:style-name="gr24" draw:text-style-name="P31" draw:layer="layout" svg:width="0.277cm" svg:height="0.256cm" svg:x="11.782cm" svg:y="15.558cm">
            <text:p/>
            <draw:enhanced-geometry svg:viewBox="0 0 315 291" draw:type="non-primitive" draw:enhanced-path="M 5 62 L 80 24 156 0 211 0 253 17 247 69 273 84 288 117 295 166 315 212 270 190 222 202 161 214 133 254 127 279 103 291 80 277 60 257 60 217 48 177 95 135 38 177 12 160 0 117 0 90 5 62 Z N"/>
          </draw:custom-shape>
          <draw:custom-shape draw:style-name="gr18" draw:text-style-name="P26" draw:layer="layout" svg:width="0.135cm" svg:height="0.298cm" svg:x="12.608cm" svg:y="17.158cm">
            <text:p/>
            <draw:enhanced-geometry svg:viewBox="0 0 151 342" draw:type="non-primitive" draw:enhanced-path="M 24 43 L 14 119 14 147 16 187 9 232 9 269 0 305 6 325 29 342 54 342 75 333 90 312 113 255 122 201 145 139 151 57 145 0 36 0 24 43 Z N"/>
          </draw:custom-shape>
          <draw:custom-shape draw:style-name="gr18" draw:text-style-name="P26" draw:layer="layout" svg:width="0.213cm" svg:height="0.724cm" svg:x="12.537cm" svg:y="16.696cm">
            <text:p/>
            <draw:enhanced-geometry svg:viewBox="0 0 241 816" draw:type="non-primitive" draw:enhanced-path="M 98 17 L 80 79 62 185 66 230 77 317 110 398 122 432 119 471 103 495 75 516 38 565 9 601 2 628 0 656 5 684 14 698 41 704 66 686 83 646 107 610 125 586 131 634 137 656 141 668 149 692 131 729 95 771 53 771 14 771 11 791 27 807 48 816 83 816 137 810 176 774 208 725 222 695 237 653 241 592 232 543 219 516 216 481 196 441 196 338 201 254 214 175 214 91 201 22 198 0 103 0 98 17 Z N"/>
          </draw:custom-shape>
          <draw:custom-shape draw:style-name="gr24" draw:text-style-name="P31" draw:layer="layout" svg:width="0.234cm" svg:height="0.191cm" svg:x="12.551cm" svg:y="16.547cm">
            <text:p/>
            <draw:enhanced-geometry svg:viewBox="0 0 266 219" draw:type="non-primitive" draw:enhanced-path="M 31 27 L 89 46 132 55 174 39 200 21 241 0 256 37 266 94 215 134 223 184 191 206 137 215 93 219 54 206 15 176 0 152 21 104 3 67 31 27 Z N"/>
          </draw:custom-shape>
          <draw:line draw:style-name="gr25" draw:text-style-name="P22" draw:layer="layout" svg:x1="12.396cm" svg:y1="17.118cm" svg:x2="12.396cm" svg:y2="18.279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4">
          <draw:frame draw:style-name="gr3" draw:text-style-name="P11" draw:layer="layout" svg:width="8.255cm" svg:height="1.209cm" svg:x="10.794cm" svg:y="22.921cm">
            <draw:text-box>
              <text:p text:style-name="P10"><text:span text:style-name="T6"><text:page-number>&lt;number&gt;</text:page-number></text:span></text:p>
            </draw:text-box>
          </draw:frame>
          <draw:frame draw:style-name="gr3" draw:text-style-name="P11" draw:layer="layout" svg:width="8.255cm" svg:height="1.209cm" svg:x="-0.001cm" svg:y="22.921cm">
            <draw:text-box>
              <text:p text:style-name="P12"><text:span text:style-name="T6"><presentation:footer/></text:span></text:p>
            </draw:text-box>
          </draw:frame>
          <draw:frame draw:style-name="gr4" draw:text-style-name="P11" draw:layer="layout" svg:width="8.255cm" svg:height="1.209cm" svg:x="-0.001cm" svg:y="0cm">
            <draw:text-box>
              <text:p text:style-name="P12"><text:span text:style-name="T6"><presentation:header/></text:span></text:p>
            </draw:text-box>
          </draw:frame>
          <draw:frame draw:style-name="gr4" draw:text-style-name="P11" draw:layer="layout" svg:width="8.255cm" svg:height="1.209cm" svg:x="10.794cm" svg:y="0cm">
            <draw:text-box>
              <text:p text:style-name="P10"><text:span text:style-name="T6"><presentation:date-time/></text:span></text:p>
            </draw:text-box>
          </draw:frame>
          <draw:page-thumbnail draw:layer="layout" svg:width="12.056cm" svg:height="9.04cm" svg:x="3.497cm" svg:y="1.812cm" draw:page-number="9"/>
          <draw:frame presentation:style-name="pr5" draw:text-style-name="P13" draw:layer="layout" svg:width="13.97cm" svg:height="10.863cm" svg:x="2.54cm" svg:y="11.46cm" presentation:class="notes" presentation:placeholder="true">
            <draw:text-box/>
          </draw:frame>
        </presentation:notes>
      </draw:page>
      <draw:page draw:name="page10" draw:style-name="dp11" draw:master-page-name="Default" presentation:presentation-page-layout-name="AL2T19">
        <draw:custom-shape draw:style-name="gr33" draw:text-style-name="P24" draw:layer="layout" svg:width="24.174cm" svg:height="6.301cm" svg:x="0.635cm" svg:y="12.682cm">
          <text:p/>
          <draw:enhanced-geometry svg:viewBox="0 0 21600 21600" draw:mirror-vertical="true" draw:glue-points="?f6 10800 10800 21600 ?f5 10800 10800 0" draw:text-areas="?f3 ?f3 ?f4 ?f4" draw:type="trapezoid" draw:modifiers="539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7" draw:layer="layout" svg:width="3.422cm" svg:height="1.044cm" svg:x="2.924cm" svg:y="5.675cm">
          <text:p text:style-name="P6"><text:span text:style-name="T36">20 horas</text:span></text:p>
          <draw:enhanced-geometry svg:viewBox="0 0 21600 21600" draw:type="rectangle" draw:enhanced-path="M 0 0 L 21600 0 21600 21600 0 21600 0 0 Z N"/>
        </draw:custom-shape>
        <draw:custom-shape draw:style-name="gr5" draw:text-style-name="P7" draw:layer="layout" svg:width="3.422cm" svg:height="1.044cm" svg:x="11.034cm" svg:y="6.875cm">
          <text:p text:style-name="P6"><text:span text:style-name="T36">23 horas</text:span></text:p>
          <draw:enhanced-geometry svg:viewBox="0 0 21600 21600" draw:type="rectangle" draw:enhanced-path="M 0 0 L 21600 0 21600 21600 0 21600 0 0 Z N"/>
        </draw:custom-shape>
        <draw:custom-shape draw:style-name="gr5" draw:text-style-name="P7" draw:layer="layout" svg:width="3.029cm" svg:height="1.044cm" svg:x="19.405cm" svg:y="5.658cm">
          <text:p text:style-name="P6"><text:span text:style-name="T36">2 horas</text:span></text:p>
          <draw:enhanced-geometry svg:viewBox="0 0 21600 21600" draw:type="rectangle" draw:enhanced-path="M 0 0 L 21600 0 21600 21600 0 21600 0 0 Z N"/>
        </draw:custom-shape>
        <draw:custom-shape draw:style-name="gr10" draw:text-style-name="P17" draw:layer="layout" svg:width="1.019cm" svg:height="1.023cm" draw:transform="rotate (-0.942477796076938) translate (16.853cm 5.10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5" draw:text-style-name="P7" draw:layer="layout" svg:width="3.333cm" svg:height="1.044cm" svg:x="11.042cm" svg:y="8.678cm">
          <text:p text:style-name="P6"><text:span text:style-name="T37">Pólo Sul</text:span></text:p>
          <draw:enhanced-geometry svg:viewBox="0 0 21600 21600" draw:type="rectangle" draw:enhanced-path="M 0 0 L 21600 0 21600 21600 0 21600 0 0 Z N"/>
        </draw:custom-shape>
        <draw:custom-shape draw:style-name="gr6" draw:text-style-name="P14" draw:layer="layout" svg:width="0.23cm" svg:height="0.229cm" svg:x="12.585cm" svg:y="9.6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1" draw:layer="layout" svg:width="13.062cm" svg:height="13.062cm" svg:x="6.169cm" svg:y="3.1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1" draw:layer="layout" svg:width="7.374cm" svg:height="7.373cm" svg:x="9.013cm" svg:y="5.9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5" draw:layer="layout" svg:width="0.759cm" svg:height="1.685cm" svg:x="18.869cm" svg:y="8.815cm">
          <text:p/>
          <draw:enhanced-geometry svg:viewBox="0 0 21600 21600" draw:text-areas="?f0 0 ?f2 ?f5" draw:type="down-arrow" draw:modifiers="1079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15" draw:layer="layout" svg:width="0.759cm" svg:height="1.684cm" svg:x="15.985cm" svg:y="8.974cm">
          <text:p/>
          <draw:enhanced-geometry svg:viewBox="0 0 21600 21600" draw:text-areas="?f0 0 ?f2 ?f5" draw:type="down-arrow" draw:modifiers="1079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15" draw:layer="layout" svg:width="0.758cm" svg:height="1.684cm" svg:x="8.67cm" svg:y="8.802cm">
          <text:p/>
          <draw:enhanced-geometry svg:viewBox="0 0 21600 21600" draw:text-areas="?f0 ?f7 ?f2 21600" draw:type="up-arrow" draw:modifiers="10795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15" draw:layer="layout" svg:width="0.758cm" svg:height="1.685cm" svg:x="5.852cm" svg:y="8.762cm">
          <text:p/>
          <draw:enhanced-geometry svg:viewBox="0 0 21600 21600" draw:text-areas="?f0 ?f7 ?f2 21600" draw:type="up-arrow" draw:modifiers="10795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4" draw:text-style-name="P49" draw:layer="layout" svg:width="24.174cm" svg:height="6.302cm" svg:x="0.613cm" svg:y="12.488cm">
          <text:p/>
          <draw:enhanced-geometry svg:viewBox="0 0 21600 21600" draw:mirror-vertical="true" draw:glue-points="?f6 10800 10800 21600 ?f5 10800 10800 0" draw:text-areas="?f3 ?f3 ?f4 ?f4" draw:type="trapezoid" draw:modifiers="539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7" draw:layer="layout" svg:width="1.61cm" svg:height="1.044cm" svg:x="11.897cm" svg:y="12.537cm">
          <text:p text:style-name="P6"><text:span text:style-name="T32">Sul</text:span></text:p>
          <draw:enhanced-geometry svg:viewBox="0 0 21600 21600" draw:type="rectangle" draw:enhanced-path="M 0 0 L 21600 0 21600 21600 0 21600 0 0 Z N"/>
        </draw:custom-shape>
        <draw:custom-shape draw:style-name="gr5" draw:text-style-name="P7" draw:layer="layout" svg:width="2.483cm" svg:height="1.044cm" svg:x="22.712cm" svg:y="16.043cm">
          <text:p text:style-name="P6"><text:span text:style-name="T32">Oeste</text:span></text:p>
          <draw:enhanced-geometry svg:viewBox="0 0 21600 21600" draw:type="rectangle" draw:enhanced-path="M 0 0 L 21600 0 21600 21600 0 21600 0 0 Z N"/>
        </draw:custom-shape>
        <draw:custom-shape draw:style-name="gr5" draw:text-style-name="P7" draw:layer="layout" svg:width="2.364cm" svg:height="1.044cm" svg:x="0.207cm" svg:y="16.043cm">
          <text:p text:style-name="P6"><text:span text:style-name="T32">Leste</text:span></text:p>
          <draw:enhanced-geometry svg:viewBox="0 0 21600 21600" draw:type="rectangle" draw:enhanced-path="M 0 0 L 21600 0 21600 21600 0 21600 0 0 Z N"/>
        </draw:custom-shape>
        <draw:custom-shape draw:style-name="gr13" draw:text-style-name="P21" draw:layer="layout" svg:width="0.388cm" svg:height="0.388cm" svg:x="12.506cm" svg:y="12.29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5" draw:text-style-name="P22" draw:layer="layout" svg:x1="17.78cm" svg:y1="4.957cm" svg:x2="24.342cm" svg:y2="4.957cm">
            <text:p/>
          </draw:line>
          <draw:line draw:style-name="gr57" draw:text-style-name="P22" draw:layer="layout" svg:x1="24.342cm" svg:y1="4.956cm" svg:x2="24.342cm" svg:y2="1.569cm">
            <text:p/>
          </draw:line>
          <draw:custom-shape draw:style-name="gr58" draw:text-style-name="P46" draw:layer="layout" svg:width="0.282cm" svg:height="0.282cm" svg:x="24.214cm" svg:y="1.2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 draw:text-style-name="P11" draw:layer="layout" svg:width="1.256cm" svg:height="0.888cm" svg:x="23.713cm" svg:y="0.212cm">
            <text:p text:style-name="P6"><text:span text:style-name="T33">PS</text:span></text:p>
            <draw:enhanced-geometry svg:viewBox="0 0 21600 21600" draw:type="mso-spt202" draw:enhanced-path="M 0 0 L 21600 0 21600 21600 0 21600 0 0 Z N"/>
          </draw:custom-shape>
          <draw:custom-shape draw:style-name="gr59" draw:text-style-name="P24" draw:layer="layout" svg:width="0.238cm" svg:height="0.326cm" svg:x="17.617cm" svg:y="3.766cm">
            <text:p/>
            <draw:enhanced-geometry svg:viewBox="0 0 409 557" draw:type="non-primitive" draw:enhanced-path="M 270 139 L 239 81 180 43 122 38 63 59 20 118 0 220 16 343 53 449 100 508 164 546 223 557 297 529 323 482 339 396 334 284 307 182 409 49 409 22 387 0 366 11 270 139 Z N"/>
          </draw:custom-shape>
          <draw:custom-shape draw:style-name="gr59" draw:text-style-name="P24" draw:layer="layout" svg:width="0.317cm" svg:height="0.564cm" svg:x="17.833cm" svg:y="3.475cm">
            <text:p/>
            <draw:enhanced-geometry svg:viewBox="0 0 536 960" draw:type="non-primitive" draw:enhanced-path="M 53 960 L 10 948 0 889 68 778 164 597 244 452 307 277 393 170 483 16 499 0 530 5 536 32 424 170 419 228 451 287 451 340 419 373 340 415 303 426 286 458 244 585 201 703 148 842 80 960 53 960 Z N"/>
          </draw:custom-shape>
          <draw:custom-shape draw:style-name="gr59" draw:text-style-name="P24" draw:layer="layout" svg:width="0.186cm" svg:height="0.511cm" svg:x="17.568cm" svg:y="4.141cm">
            <text:p/>
            <draw:enhanced-geometry svg:viewBox="0 0 315 866" draw:type="non-primitive" draw:enhanced-path="M 144 69 L 203 16 267 0 310 16 315 49 278 118 230 118 181 149 117 241 74 343 74 384 101 433 171 476 235 513 305 582 310 641 246 679 198 721 181 758 193 797 171 850 139 866 123 856 128 764 160 700 220 647 251 631 224 551 177 519 91 486 32 439 0 364 21 294 80 187 128 102 144 69 Z N"/>
          </draw:custom-shape>
          <draw:custom-shape draw:style-name="gr59" draw:text-style-name="P24" draw:layer="layout" svg:width="0.194cm" svg:height="0.459cm" svg:x="17.758cm" svg:y="4.101cm">
            <text:p/>
            <draw:enhanced-geometry svg:viewBox="0 0 330 774" draw:type="non-primitive" draw:enhanced-path="M 27 32 L 80 5 123 0 197 48 240 96 273 165 299 256 326 395 330 549 315 651 289 699 219 747 145 774 97 774 54 763 27 699 17 620 39 565 65 518 59 453 49 373 27 293 0 208 0 144 17 75 27 32 Z N"/>
          </draw:custom-shape>
          <draw:custom-shape draw:style-name="gr59" draw:text-style-name="P24" draw:layer="layout" svg:width="0.251cm" svg:height="0.587cm" svg:x="17.873cm" svg:y="4.467cm">
            <text:p/>
            <draw:enhanced-geometry svg:viewBox="0 0 430 993" draw:type="non-primitive" draw:enhanced-path="M 0 86 L 0 43 37 0 64 16 191 187 254 283 271 369 276 459 266 582 228 716 191 795 175 875 180 912 201 924 329 918 414 934 430 955 430 971 361 993 345 987 287 961 228 961 148 961 121 966 111 945 111 912 138 812 186 704 217 598 223 518 217 406 196 342 143 261 68 187 15 144 0 118 0 86 Z N"/>
          </draw:custom-shape>
          <draw:custom-shape draw:style-name="gr59" draw:text-style-name="P24" draw:layer="layout" svg:width="0.212cm" svg:height="0.626cm" svg:x="17.643cm" svg:y="4.498cm">
            <text:p/>
            <draw:enhanced-geometry svg:viewBox="0 0 362 1061" draw:type="non-primitive" draw:enhanced-path="M 256 26 L 287 0 352 0 362 31 352 116 293 223 267 340 256 484 293 649 341 810 346 873 325 895 250 895 176 922 129 991 86 1055 64 1061 0 1022 0 996 86 922 187 873 267 847 283 836 277 789 250 671 219 538 203 469 197 388 209 298 229 149 256 26 Z N"/>
          </draw:custom-shape>
          <draw:custom-shape draw:style-name="gr60" draw:text-style-name="P47" draw:layer="layout" svg:width="0.039cm" svg:height="0.04cm" svg:x="17.701cm" svg:y="3.8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5" draw:text-style-name="P22" draw:layer="layout" svg:x1="17.78cm" svg:y1="4.956cm" svg:x2="24.342cm" svg:y2="1.357cm">
            <text:p/>
          </draw:line>
          <draw:custom-shape draw:style-name="gr65" draw:text-style-name="P11" draw:layer="layout" svg:width="4.232cm" svg:height="4.214cm" svg:x="15.876cm" svg:y="2.851cm">
            <text:p/>
            <draw:enhanced-geometry svg:viewBox="0 0 21600 21600" draw:text-areas="10799 5189 21599 10799" draw:type="mso-spt100" draw:modifiers="0 0 0 1114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 draw:text-style-name="P11" draw:layer="layout" svg:width="0.879cm" svg:height="0.888cm" svg:x="24.292cm" svg:y="4.445cm">
            <text:p text:style-name="P6"><text:span text:style-name="T33">S</text:span></text:p>
            <draw:enhanced-geometry svg:viewBox="0 0 21600 21600" draw:type="mso-spt202" draw:enhanced-path="M 0 0 L 21600 0 21600 21600 0 21600 0 0 Z N"/>
          </draw:custom-shape>
          <draw:custom-shape draw:style-name="gr1" draw:text-style-name="P11" draw:layer="layout" svg:width="2.788cm" svg:height="0.816cm" svg:x="21.768cm" svg:y="4.957cm">
            <text:p text:style-name="P6"><text:span text:style-name="T34">Horizonte</text:span></text:p>
            <draw:enhanced-geometry svg:viewBox="0 0 21600 21600" draw:type="mso-spt202" draw:enhanced-path="M 0 0 L 21600 0 21600 21600 0 21600 0 0 Z N"/>
          </draw:custom-shape>
          <draw:custom-shape draw:style-name="gr1" draw:text-style-name="P11" draw:layer="layout" svg:width="1.332cm" svg:height="1.129cm" svg:x="18.834cm" svg:y="3.863cm">
            <text:p text:style-name="P6"><text:span text:style-name="T38">- </text:span><text:span text:style-name="T35"></text:span></text:p>
            <draw:enhanced-geometry svg:viewBox="0 0 21600 21600" draw:type="mso-spt202" draw:enhanced-path="M 0 0 L 21600 0 21600 21600 0 21600 0 0 Z N"/>
          </draw:custom-shape>
        </draw:g>
        <draw:line draw:style-name="gr57" draw:text-style-name="P22" draw:layer="layout" svg:x1="12.7cm" svg:y1="12.276cm" svg:x2="12.7cm" svg:y2="9.947cm">
          <text:p/>
        </draw:line>
        <draw:custom-shape draw:style-name="gr1" draw:text-style-name="P7" draw:layer="layout" svg:width="1.167cm" svg:height="1.129cm" svg:x="11.511cm" svg:y="10.795cm">
          <text:p text:style-name="P6"><text:span text:style-name="T35"></text:span></text:p>
          <draw:enhanced-geometry svg:viewBox="0 0 21600 21600" draw:type="mso-spt202" draw:enhanced-path="M 0 0 L 21600 0 21600 21600 0 21600 0 0 Z N"/>
        </draw:custom-shape>
        <draw:frame draw:style-name="gr15" draw:text-style-name="P23" draw:layer="layout" svg:width="5.23cm" svg:height="5.909cm" svg:x="0.062cm" svg:y="11.871cm">
          <draw:image xlink:href="Pictures/2000011A000069D500007794AD7BBBDA094A11A7.wmf" xlink:type="simple" xlink:show="embed" xlink:actuate="onLoad">
            <text:p/>
          </draw:image>
        </draw:frame>
        <draw:frame draw:style-name="gr15" draw:text-style-name="P23" draw:layer="layout" svg:width="5.926cm" svg:height="3.299cm" svg:x="16.722cm" svg:y="15.028cm">
          <draw:image xlink:href="Pictures/200002F6000069D500003B041F5FA67453FA27BD.wmf" xlink:type="simple" xlink:show="embed" xlink:actuate="onLoad">
            <text:p/>
          </draw:image>
        </draw:frame>
        <draw:custom-shape draw:style-name="gr9" draw:text-style-name="P16" draw:layer="layout" svg:width="1.027cm" svg:height="1.027cm" draw:transform="rotate (0.785398163397448) translate (6.813cm 5.57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 draw:text-style-name="P16" draw:layer="layout" svg:width="1.032cm" svg:height="1.027cm" draw:transform="rotate (0.785398163397448) translate (8.859cm 7.58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7" draw:layer="layout" svg:width="1.023cm" svg:height="1.028cm" draw:transform="rotate (0.785398163397448) translate (8.151cm 5.61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7" draw:layer="layout" svg:width="1.032cm" svg:height="1.028cm" draw:transform="rotate (0.785398163397448) translate (6.874cm 7.019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1" draw:text-style-name="P18" draw:layer="layout" svg:width="0.688cm" svg:height="0.494cm" draw:transform="rotate (0.785398163397448) translate (8.221cm 6.59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 draw:text-style-name="P16" draw:layer="layout" svg:width="1.024cm" svg:height="1.023cm" svg:x="12.188cm" svg:y="2.59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 draw:text-style-name="P16" draw:layer="layout" svg:width="1.023cm" svg:height="1.023cm" svg:x="12.215cm" svg:y="5.46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7" draw:layer="layout" svg:width="1.023cm" svg:height="1.023cm" svg:x="13.101cm" svg:y="3.5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7" draw:layer="layout" svg:width="1.023cm" svg:height="1.023cm" svg:x="11.21cm" svg:y="3.669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1" draw:text-style-name="P18" draw:layer="layout" svg:width="0.679cm" svg:height="0.494cm" svg:x="12.466cm" svg:y="4.31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 draw:text-style-name="P16" draw:layer="layout" svg:width="1.019cm" svg:height="1.023cm" draw:transform="rotate (-0.942477796076938) translate (18.299cm 5.26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 draw:text-style-name="P16" draw:layer="layout" svg:width="1.023cm" svg:height="1.024cm" draw:transform="rotate (-0.942477796076938) translate (15.989cm 6.9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7" draw:layer="layout" svg:width="1.019cm" svg:height="1.023cm" draw:transform="rotate (-0.942477796076938) translate (18.043cm 6.579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1" draw:text-style-name="P18" draw:layer="layout" svg:width="0.679cm" svg:height="0.498cm" draw:transform="rotate (-0.942477796076938) translate (17.07cm 6.502cm)">
          <text:p/>
          <draw:enhanced-geometry svg:viewBox="0 0 21600 21600" draw:text-areas="6722 8256 14878 15460" draw:type="star5" draw:enhanced-path="M 10797 0 L 8278 8256 0 8256 6722 13405 4198 21600 10797 16580 17401 21600 14878 13405 21600 8256 13321 8256 10797 0 Z N"/>
        </draw:custom-shape>
        <draw:frame presentation:style-name="pr13" draw:text-style-name="P9" draw:layer="layout" svg:width="17.564cm" svg:height="3.07cm" svg:x="0.216cm" svg:y="0.039cm" presentation:class="title" presentation:user-transformed="true">
          <draw:text-box>
            <text:p text:style-name="P1"><text:span text:style-name="T39">Latitude astronômica: </text:span><text:span text:style-name="T40"></text:span></text:p>
          </draw:text-box>
        </draw:frame>
        <draw:g>
          <draw:g>
            <draw:custom-shape draw:style-name="gr16" draw:text-style-name="P24" draw:layer="layout" svg:width="0.59cm" svg:height="0.261cm" svg:x="11.817cm" svg:y="18.364cm">
              <text:p/>
              <draw:enhanced-geometry svg:viewBox="0 0 669 290" draw:type="non-primitive" draw:enhanced-path="M 342 0 L 285 63 231 90 191 99 137 99 92 108 35 146 0 181 12 213 46 236 102 250 177 254 271 240 328 223 396 223 481 240 486 271 543 290 610 290 660 277 669 122 651 63 584 77 522 81 455 77 405 40 342 0 Z N"/>
            </draw:custom-shape>
            <draw:custom-shape draw:style-name="gr16" draw:text-style-name="P24" draw:layer="layout" svg:width="0.597cm" svg:height="0.268cm" svg:x="12.38cm" svg:y="18.35cm">
              <text:p/>
              <draw:enhanced-geometry svg:viewBox="0 0 670 308" draw:type="non-primitive" draw:enhanced-path="M 313 0 L 397 77 438 100 483 110 531 118 577 128 615 145 652 159 670 200 656 232 621 255 568 268 491 273 397 259 340 241 272 241 187 259 184 291 126 308 58 308 8 294 0 141 18 83 85 96 148 100 213 96 263 59 313 0 Z N"/>
            </draw:custom-shape>
          </draw:g>
          <draw:custom-shape draw:style-name="gr17" draw:text-style-name="P25" draw:layer="layout" svg:width="0.662cm" svg:height="1.784cm" svg:x="12.066cm" svg:y="16.772cm">
            <text:p/>
            <draw:enhanced-geometry svg:viewBox="0 0 741 2007" draw:type="non-primitive" draw:enhanced-path="M 89 83 L 43 133 34 160 7 224 0 296 7 373 49 420 18 446 18 472 70 490 70 517 120 544 120 572 110 654 130 799 161 990 110 1153 141 1262 141 1607 79 1734 18 1823 27 1848 47 1871 90 1915 137 1946 176 1964 208 1978 250 1993 311 2005 356 1941 388 1973 416 1993 459 2007 512 2007 560 1996 613 1964 656 1935 719 1862 741 1819 647 1706 592 1598 560 1444 529 1388 520 1307 520 1206 560 1099 540 1035 499 900 560 772 560 636 581 572 581 517 642 455 674 373 674 283 663 228 663 147 642 65 602 0 418 19 304 27 130 19 89 83 Z N"/>
          </draw:custom-shape>
          <draw:g>
            <draw:g>
              <draw:custom-shape draw:style-name="gr18" draw:text-style-name="P26" draw:layer="layout" svg:width="0.113cm" svg:height="0.076cm" svg:x="12.314cm" svg:y="15.294cm">
                <text:p/>
                <draw:enhanced-geometry svg:viewBox="0 0 132 92" draw:type="non-primitive" draw:enhanced-path="M 0 77 L 49 34 74 17 87 6 102 0 121 3 132 12 122 34 98 62 68 92 0 77 Z N"/>
              </draw:custom-shape>
              <draw:custom-shape draw:style-name="gr18" draw:text-style-name="P26" draw:layer="layout" svg:width="0.107cm" svg:height="0.113cm" svg:x="12.37cm" svg:y="15.37cm">
                <text:p/>
                <draw:enhanced-geometry svg:viewBox="0 0 124 122" draw:type="non-primitive" draw:enhanced-path="M 36 0 L 49 52 62 62 94 67 80 64 109 69 123 83 124 99 115 110 99 115 80 121 52 122 30 110 14 92 0 57 36 0 Z N"/>
              </draw:custom-shape>
            </draw:g>
            <draw:g>
              <draw:custom-shape draw:style-name="gr18" draw:text-style-name="P26" draw:layer="layout" svg:width="0.672cm" svg:height="0.573cm" svg:x="11.761cm" svg:y="15.266cm">
                <text:p/>
                <draw:enhanced-geometry svg:viewBox="0 0 765 653" draw:type="non-primitive" draw:enhanced-path="M 47 653 L 35 596 35 562 10 556 0 529 0 508 14 481 43 471 65 468 94 444 101 411 118 380 148 347 166 334 192 316 227 296 264 256 333 179 363 124 382 84 394 49 427 17 463 7 493 0 504 9 533 44 550 70 583 82 629 84 664 90 690 100 717 102 738 122 748 145 746 167 740 196 737 231 738 251 757 265 762 273 765 289 748 299 728 302 701 293 686 274 677 251 674 219 677 181 653 170 626 179 583 193 559 205 538 223 535 244 561 268 583 299 593 326 593 347 589 351 568 359 543 361 517 353 499 338 485 316 477 284 460 244 445 208 427 185 411 208 379 271 333 353 296 414 264 474 227 519 189 551 174 568 201 620 47 653 Z N"/>
              </draw:custom-shape>
              <draw:custom-shape draw:style-name="gr18" draw:text-style-name="P26" draw:layer="layout" svg:width="0.035cm" svg:height="0.022cm" svg:x="12.213cm" svg:y="15.513cm">
                <text:p/>
                <draw:enhanced-geometry svg:viewBox="0 0 42 22" draw:type="non-primitive" draw:enhanced-path="M 42 2 L 28 0 18 4 10 12 0 22 N"/>
              </draw:custom-shape>
            </draw:g>
          </draw:g>
          <draw:g>
            <draw:custom-shape draw:style-name="gr19" draw:text-style-name="P27" draw:layer="layout" svg:width="0.454cm" svg:height="0.582cm" svg:x="12.195cm" svg:y="15.521cm">
              <text:p/>
              <draw:enhanced-geometry svg:viewBox="0 0 513 658" draw:type="non-primitive" draw:enhanced-path="M 438 127 L 432 113 423 99 412 79 399 63 386 50 367 35 352 26 334 17 314 10 293 4 256 0 231 0 209 6 187 12 164 23 147 33 125 48 114 60 98 76 86 91 72 114 66 133 59 157 54 182 54 206 54 226 44 224 32 224 21 229 12 236 7 248 1 261 0 276 0 293 7 321 13 338 21 356 30 369 46 387 55 395 69 401 75 409 77 428 78 445 85 470 91 489 98 506 105 521 117 529 134 536 147 542 155 568 161 635 161 658 314 658 317 626 320 592 333 563 339 545 358 542 378 537 390 532 401 520 409 509 414 492 417 472 426 436 442 424 465 417 477 413 488 399 501 376 505 357 510 336 512 317 513 299 512 285 507 270 500 263 493 259 483 259 474 263 465 272 465 261 464 243 462 218 456 196 451 169 444 143 438 127 Z N"/>
            </draw:custom-shape>
            <draw:custom-shape draw:style-name="gr20" draw:text-style-name="P28" draw:layer="layout" svg:width="0.391cm" svg:height="0.271cm" svg:x="12.23cm" svg:y="15.612cm">
              <text:p/>
              <draw:enhanced-geometry svg:viewBox="0 0 441 306" draw:type="non-primitive" draw:enhanced-path="M 23 9 L 56 0 50 16 50 35 56 56 72 40 73 78 100 73 102 109 120 109 138 90 146 124 165 107 175 130 194 110 205 128 215 113 241 141 264 120 285 141 296 118 313 130 323 106 344 137 344 89 371 89 391 90 371 58 402 65 382 43 406 49 408 42 421 55 435 87 441 123 441 148 437 166 416 210 406 224 387 186 387 246 368 210 363 265 347 217 328 278 317 237 290 297 280 252 263 297 248 264 230 306 213 273 194 302 178 253 154 302 144 253 128 294 112 244 91 282 87 249 56 276 52 225 24 253 10 209 2 176 0 139 2 103 5 73 10 36 23 9 Z N"/>
            </draw:custom-shape>
            <draw:g>
              <draw:custom-shape draw:style-name="gr21" draw:text-style-name="P29" draw:layer="layout" svg:width="0.02cm" svg:height="0.063cm" svg:x="12.309cm" svg:y="15.939cm">
                <text:p/>
                <draw:enhanced-geometry svg:viewBox="0 0 25 69" draw:type="non-primitive" draw:enhanced-path="M 0 0 L 7 12 10 24 19 47 25 69 N"/>
              </draw:custom-shape>
              <draw:custom-shape draw:style-name="gr21" draw:text-style-name="P29" draw:layer="layout" svg:width="0.02cm" svg:height="0.113cm" svg:x="12.478cm" svg:y="15.932cm">
                <text:p/>
                <draw:enhanced-geometry svg:viewBox="0 0 22 126" draw:type="non-primitive" draw:enhanced-path="M 22 0 L 13 29 7 60 3 87 0 103 1 126 N"/>
              </draw:custom-shape>
            </draw:g>
          </draw:g>
          <draw:custom-shape draw:style-name="gr22" draw:text-style-name="P18" draw:layer="layout" svg:width="0.882cm" svg:height="0.967cm" svg:x="11.889cm" svg:y="15.926cm">
            <text:p/>
            <draw:enhanced-geometry svg:viewBox="0 0 986 1086" draw:type="non-primitive" draw:enhanced-path="M 709 167 L 772 191 798 254 855 239 870 293 899 341 946 370 986 415 982 490 935 506 982 542 932 566 964 605 982 756 964 880 949 953 943 1029 928 1061 810 1086 706 1083 662 1038 628 1001 557 1001 522 1007 458 1029 411 1041 375 1043 283 989 241 938 241 880 289 856 251 789 292 759 283 720 251 675 229 609 266 584 226 536 241 466 198 451 198 406 208 339 135 291 84 242 29 167 0 85 18 45 87 19 143 0 176 22 221 70 232 88 277 70 330 70 361 109 391 157 400 184 414 197 474 159 533 139 598 139 653 149 709 167 Z N"/>
          </draw:custom-shape>
          <draw:custom-shape draw:style-name="gr23" draw:text-style-name="P30" draw:layer="layout" svg:width="0.341cm" svg:height="0.149cm" svg:x="12.224cm" svg:y="15.998cm">
            <text:p/>
            <draw:enhanced-geometry svg:viewBox="0 0 379 163" draw:type="non-primitive" draw:enhanced-path="M 45 57 L 81 29 131 10 184 0 236 2 281 17 321 49 352 77 366 110 379 163 345 141 306 122 258 100 205 92 137 92 96 94 65 103 25 118 0 133 25 87 45 57 Z N"/>
          </draw:custom-shape>
          <draw:g>
            <draw:custom-shape draw:style-name="gr22" draw:text-style-name="P18" draw:layer="layout" svg:width="0.084cm" svg:height="0.518cm" svg:x="12.544cm" svg:y="16.325cm">
              <text:p/>
              <draw:enhanced-geometry svg:viewBox="0 0 99 584" draw:type="non-primitive" draw:enhanced-path="M 0 0 L 46 88 57 130 43 139 57 176 57 222 51 242 69 263 81 311 75 346 46 398 75 426 99 481 99 529 99 584 N"/>
            </draw:custom-shape>
            <draw:custom-shape draw:style-name="gr22" draw:text-style-name="P18" draw:layer="layout" svg:width="0.055cm" svg:height="0.085cm" svg:x="12.586cm" svg:y="16.325cm">
              <text:p/>
              <draw:enhanced-geometry svg:viewBox="0 0 69 93" draw:type="non-primitive" draw:enhanced-path="M 9 0 L 0 91 69 27 21 91 69 93 N"/>
            </draw:custom-shape>
          </draw:g>
          <draw:g>
            <draw:custom-shape draw:style-name="gr22" draw:text-style-name="P18" draw:layer="layout" svg:width="0.212cm" svg:height="0.318cm" svg:x="12.096cm" svg:y="16.247cm">
              <text:p/>
              <draw:enhanced-geometry svg:viewBox="0 0 239 354" draw:type="non-primitive" draw:enhanced-path="M 0 0 L 39 112 81 197 153 273 214 334 239 352 191 354 171 354 141 352 113 327 90 312 85 304 N"/>
            </draw:custom-shape>
            <draw:custom-shape draw:style-name="gr22" draw:text-style-name="P18" draw:layer="layout" svg:width="0.225cm" svg:height="0.518cm" svg:x="12.203cm" svg:y="16.239cm">
              <text:p/>
              <draw:enhanced-geometry svg:viewBox="0 0 250 580" draw:type="non-primitive" draw:enhanced-path="M 142 0 L 250 48 151 73 228 78 172 105 232 139 188 166 217 196 211 220 205 276 190 311 193 348 202 366 211 391 215 430 215 475 211 508 190 532 145 565 91 577 44 580 18 577 0 568 0 545 11 523 N"/>
            </draw:custom-shape>
          </draw:g>
          <draw:custom-shape draw:style-name="gr24" draw:text-style-name="P31" draw:layer="layout" svg:width="0.277cm" svg:height="0.256cm" svg:x="11.782cm" svg:y="15.77cm">
            <text:p/>
            <draw:enhanced-geometry svg:viewBox="0 0 315 291" draw:type="non-primitive" draw:enhanced-path="M 5 62 L 80 24 156 0 211 0 253 17 247 69 273 84 288 117 295 166 315 212 270 190 222 202 161 214 133 254 127 279 103 291 80 277 60 257 60 217 48 177 95 135 38 177 12 160 0 117 0 90 5 62 Z N"/>
          </draw:custom-shape>
          <draw:custom-shape draw:style-name="gr18" draw:text-style-name="P26" draw:layer="layout" svg:width="0.135cm" svg:height="0.298cm" svg:x="12.608cm" svg:y="17.369cm">
            <text:p/>
            <draw:enhanced-geometry svg:viewBox="0 0 151 342" draw:type="non-primitive" draw:enhanced-path="M 24 43 L 14 119 14 147 16 187 9 232 9 269 0 305 6 325 29 342 54 342 75 333 90 312 113 255 122 201 145 139 151 57 145 0 36 0 24 43 Z N"/>
          </draw:custom-shape>
          <draw:custom-shape draw:style-name="gr18" draw:text-style-name="P26" draw:layer="layout" svg:width="0.213cm" svg:height="0.725cm" svg:x="12.537cm" svg:y="16.908cm">
            <text:p/>
            <draw:enhanced-geometry svg:viewBox="0 0 241 816" draw:type="non-primitive" draw:enhanced-path="M 98 17 L 80 79 62 185 66 230 77 317 110 398 122 432 119 471 103 495 75 516 38 565 9 601 2 628 0 656 5 684 14 698 41 704 66 686 83 646 107 610 125 586 131 634 137 656 141 668 149 692 131 729 95 771 53 771 14 771 11 791 27 807 48 816 83 816 137 810 176 774 208 725 222 695 237 653 241 592 232 543 219 516 216 481 196 441 196 338 201 254 214 175 214 91 201 22 198 0 103 0 98 17 Z N"/>
          </draw:custom-shape>
          <draw:custom-shape draw:style-name="gr24" draw:text-style-name="P31" draw:layer="layout" svg:width="0.234cm" svg:height="0.191cm" svg:x="12.551cm" svg:y="16.758cm">
            <text:p/>
            <draw:enhanced-geometry svg:viewBox="0 0 266 219" draw:type="non-primitive" draw:enhanced-path="M 31 27 L 89 46 132 55 174 39 200 21 241 0 256 37 266 94 215 134 223 184 191 206 137 215 93 219 54 206 15 176 0 152 21 104 3 67 31 27 Z N"/>
          </draw:custom-shape>
          <draw:line draw:style-name="gr25" draw:text-style-name="P22" draw:layer="layout" svg:x1="12.396cm" svg:y1="17.33cm" svg:x2="12.396cm" svg:y2="18.491cm">
            <text:p/>
          </draw:line>
        </draw:g>
        <presentation:notes draw:style-name="dp4">
          <draw:frame draw:style-name="gr3" draw:text-style-name="P11" draw:layer="layout" svg:width="8.255cm" svg:height="1.209cm" svg:x="10.794cm" svg:y="22.921cm">
            <draw:text-box>
              <text:p text:style-name="P10"><text:span text:style-name="T6"><text:page-number>&lt;number&gt;</text:page-number></text:span></text:p>
            </draw:text-box>
          </draw:frame>
          <draw:frame draw:style-name="gr3" draw:text-style-name="P11" draw:layer="layout" svg:width="8.255cm" svg:height="1.209cm" svg:x="-0.001cm" svg:y="22.921cm">
            <draw:text-box>
              <text:p text:style-name="P12"><text:span text:style-name="T6"><presentation:footer/></text:span></text:p>
            </draw:text-box>
          </draw:frame>
          <draw:frame draw:style-name="gr4" draw:text-style-name="P11" draw:layer="layout" svg:width="8.255cm" svg:height="1.209cm" svg:x="-0.001cm" svg:y="0cm">
            <draw:text-box>
              <text:p text:style-name="P12"><text:span text:style-name="T6"><presentation:header/></text:span></text:p>
            </draw:text-box>
          </draw:frame>
          <draw:frame draw:style-name="gr4" draw:text-style-name="P11" draw:layer="layout" svg:width="8.255cm" svg:height="1.209cm" svg:x="10.794cm" svg:y="0cm">
            <draw:text-box>
              <text:p text:style-name="P10"><text:span text:style-name="T6"><presentation:date-time/></text:span></text:p>
            </draw:text-box>
          </draw:frame>
          <draw:page-thumbnail draw:layer="layout" svg:width="12.056cm" svg:height="9.04cm" svg:x="3.497cm" svg:y="1.812cm" draw:page-number="10"/>
          <draw:frame presentation:style-name="pr5" draw:text-style-name="P13" draw:layer="layout" svg:width="13.97cm" svg:height="10.863cm" svg:x="2.54cm" svg:y="11.46cm" presentation:class="notes" presentation:placeholder="true">
            <draw:text-box/>
          </draw:frame>
        </presentation:notes>
      </draw:page>
      <draw:page draw:name="page11" draw:style-name="dp12" draw:master-page-name="Default" presentation:presentation-page-layout-name="AL2T19">
        <draw:g>
          <draw:custom-shape draw:style-name="gr66" draw:text-style-name="P50" draw:layer="layout" svg:width="8.079cm" svg:height="8.078cm" draw:transform="skewX (1.14135605771163E-016) rotate (2.2165681500328) translate (11.927cm 19.8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18" draw:layer="layout" svg:width="4.908cm" svg:height="4.758cm" svg:x="11.276cm" svg:y="12.599cm">
            <text:p/>
            <draw:enhanced-geometry svg:viewBox="0 0 1113 1079" draw:type="non-primitive" draw:enhanced-path="M 98 1078 L 29 1067 0 992 25 941 87 894 133 827 105 789 109 754 146 758 210 801 251 771 256 735 248 717 206 712 192 691 181 635 206 584 227 568 248 552 243 588 296 580 312 601 348 606 417 612 433 634 464 675 526 628 479 694 495 715 526 757 562 761 613 787 639 735 608 695 629 680 618 622 679 576 649 535 622 458 578 271 619 240 532 81 549 68 626 42 647 27 786 83 791 47 971 71 965 108 1088 15 1109 0 1112 89 1072 121 1046 172 881 295 872 368 839 489 741 531 726 509 685 541 715 582 689 634 706 653 680 704 695 725 644 828 542 906 619 880 571 944 519 955 499 970 328 1001 313 981 293 997 200 1002 103 1044 98 1078"/>
          </draw:custom-shape>
          <draw:custom-shape draw:style-name="gr68" draw:text-style-name="P51" draw:layer="layout" svg:width="0.913cm" svg:height="0.9cm" svg:x="10.923cm" svg:y="15.156cm">
            <text:p/>
            <draw:enhanced-geometry svg:viewBox="0 0 207 204" draw:type="non-primitive" draw:enhanced-path="M 147 203 L 117 165 29 169 0 94 46 27 123 0 160 5 93 88 170 62 206 67 200 103 144 113 154 169 133 186 117 165"/>
          </draw:custom-shape>
          <draw:custom-shape draw:style-name="gr69" draw:text-style-name="P17" draw:layer="layout" svg:width="2.747cm" svg:height="5.539cm" svg:x="8.661cm" svg:y="11.884cm">
            <text:p/>
            <draw:enhanced-geometry svg:viewBox="0 0 623 1256" draw:type="non-primitive" draw:enhanced-path="M 315 1208 L 341 1157 387 1218 331 1229 383 1255 459 1228 486 1177 534 1199 469 1157 439 1116 403 1110 341 1028 335 1065 273 983 295 967 263 926 300 932 276 858 235 759 327 625 316 698 343 775 390 675 443 571 447 535 391 546 366 598 354 541 416 494 473 484 519 545 493 597 560 643 622 597 591 556 535 566 544 495 621 469 591 427 616 375 523 381 499 432 436 350 447 406 401 346 392 292 331 338 357 287 284 278 330 209 290 113 269 0 135 36 84 139 100 159 120 144 187 189 58 190 10 419 0 619 44 806 115 978 141 982 205 1098 285 1167 341 1157"/>
          </draw:custom-shape>
          <draw:custom-shape draw:style-name="gr70" draw:text-style-name="P52" draw:layer="layout" svg:width="3.263cm" svg:height="3.171cm" svg:x="9.578cm" svg:y="10.31cm">
            <text:p/>
            <draw:enhanced-geometry svg:viewBox="0 0 740 719" draw:type="non-primitive" draw:enhanced-path="M 299 682 L 408 698 423 718 465 687 576 663 645 583 636 493 554 427 508 365 492 345 533 313 549 205 626 180 739 30 724 10 523 0 334 47 274 92 243 179 226 188 89 231 0 330 94 323 107 342 119 400 138 548 223 580 295 590 310 611 299 682"/>
          </draw:custom-shape>
        </draw:g>
        <draw:frame presentation:style-name="pr14" draw:text-style-name="P9" draw:layer="layout" svg:width="15.24cm" svg:height="3.388cm" svg:x="5.08cm" svg:y="0.436cm" presentation:class="title" presentation:user-transformed="true">
          <draw:text-box>
            <text:p text:style-name="P1"><text:span text:style-name="T41">Latitude astronômica</text:span><text:line-break/><text:span text:style-name="T42">(hemisfério Sul)</text:span></text:p>
          </draw:text-box>
        </draw:frame>
        <draw:line draw:style-name="gr71" draw:text-style-name="P22" draw:layer="layout" svg:x1="3.607cm" svg:y1="5.089cm" svg:x2="17.145cm" svg:y2="18.627cm">
          <text:p/>
        </draw:line>
        <draw:line draw:style-name="gr71" draw:text-style-name="P22" draw:layer="layout" svg:x1="8.048cm" svg:y1="18.833cm" svg:x2="22.009cm" svg:y2="4.872cm">
          <text:p/>
        </draw:line>
        <draw:custom-shape draw:style-name="gr72" draw:text-style-name="P7" draw:layer="layout" svg:width="3.943cm" svg:height="1.201cm" draw:transform="rotate (-0.785398163397448) translate (4.554cm 4.191cm)">
          <text:p text:style-name="P6"><text:span text:style-name="T12">Equador</text:span></text:p>
          <draw:enhanced-geometry svg:viewBox="0 0 21600 21600" draw:type="rectangle" draw:enhanced-path="M 0 0 L 21600 0 21600 21600 0 21600 0 0 Z N"/>
        </draw:custom-shape>
        <draw:custom-shape draw:style-name="gr73" draw:text-style-name="P7" draw:layer="layout" svg:width="1.64cm" svg:height="1.201cm" svg:x="15.716cm" svg:y="10.795cm">
          <text:p text:style-name="P6"><text:span text:style-name="T12">PS</text:span></text:p>
          <draw:enhanced-geometry svg:viewBox="0 0 21600 21600" draw:type="rectangle" draw:enhanced-path="M 0 0 L 21600 0 21600 21600 0 21600 0 0 Z N"/>
        </draw:custom-shape>
        <draw:custom-shape draw:style-name="gr74" draw:text-style-name="P7" draw:layer="layout" svg:width="2.25cm" svg:height="1.201cm" svg:x="22.225cm" svg:y="1.27cm">
          <text:p text:style-name="P6"><text:span text:style-name="T12">PCS</text:span></text:p>
          <draw:enhanced-geometry svg:viewBox="0 0 21600 21600" draw:type="rectangle" draw:enhanced-path="M 0 0 L 21600 0 21600 21600 0 21600 0 0 Z N"/>
        </draw:custom-shape>
        <draw:custom-shape draw:style-name="gr75" draw:text-style-name="P7" draw:layer="layout" svg:width="1.687cm" svg:height="1.201cm" svg:x="8.022cm" svg:y="16.51cm">
          <text:p text:style-name="P6"><text:span text:style-name="T12">PN</text:span></text:p>
          <draw:enhanced-geometry svg:viewBox="0 0 21600 21600" draw:type="rectangle" draw:enhanced-path="M 0 0 L 21600 0 21600 21600 0 21600 0 0 Z N"/>
        </draw:custom-shape>
        <draw:custom-shape draw:style-name="gr76" draw:text-style-name="P7" draw:layer="layout" svg:width="4.417cm" svg:height="1.201cm" svg:x="19.292cm" svg:y="9.102cm">
          <text:p text:style-name="P6"><text:span text:style-name="T43">Horizonte</text:span></text:p>
          <draw:enhanced-geometry svg:viewBox="0 0 21600 21600" draw:type="rectangle" draw:enhanced-path="M 0 0 L 21600 0 21600 21600 0 21600 0 0 Z N"/>
        </draw:custom-shape>
        <draw:g xml:id="id20" draw:id="id20">
          <draw:frame draw:style-name="gr77" draw:text-style-name="P53" draw:layer="layout" svg:width="0.943cm" svg:height="1.816cm" svg:x="12.277cm" svg:y="8.467cm">
            <loext:p draw:class-id="00000000-0000-0000-0000-000000000000"/>
            <draw:object-ole xlink:href="./Object 2" xlink:type="simple" xlink:show="embed" xlink:actuate="onLoad"/>
            <draw:image xlink:href="./ObjectReplacements/Object 2" xlink:type="simple" xlink:show="embed" xlink:actuate="onLoad"/>
          </draw:frame>
          <draw:line draw:style-name="gr71" draw:text-style-name="P22" draw:layer="layout" svg:x1="5.935cm" svg:y1="10.16cm" svg:x2="22.648cm" svg:y2="10.16cm">
            <text:p/>
          </draw:line>
          <draw:line draw:style-name="gr71" draw:text-style-name="P22" draw:layer="layout" svg:x1="12.7cm" svg:y1="14.176cm" svg:x2="12.7cm" svg:y2="5.083cm">
            <text:p/>
          </draw:line>
          <draw:custom-shape draw:style-name="gr78" draw:text-style-name="P38" draw:layer="layout" svg:width="3.007cm" svg:height="1.201cm" svg:x="11.208cm" svg:y="3.709cm">
            <text:p text:style-name="P6"><text:span text:style-name="T44">Zênite</text:span></text:p>
            <draw:enhanced-geometry svg:viewBox="0 0 21600 21600" draw:type="rectangle" draw:enhanced-path="M 0 0 L 21600 0 21600 21600 0 21600 0 0 Z N"/>
          </draw:custom-shape>
          <draw:custom-shape draw:style-name="gr79" draw:text-style-name="P38" draw:layer="layout" svg:width="0.988cm" svg:height="1.299cm" svg:x="11.659cm" svg:y="12.065cm">
            <text:p text:style-name="P6"><text:span text:style-name="T45"></text:span></text:p>
            <draw:enhanced-geometry svg:viewBox="0 0 21600 21600" draw:type="rectangle" draw:enhanced-path="M 0 0 L 21600 0 21600 21600 0 21600 0 0 Z N"/>
          </draw:custom-shape>
          <draw:custom-shape draw:style-name="gr80" draw:text-style-name="P11" draw:layer="layout" svg:width="4.681cm" svg:height="4.757cm" svg:x="10.372cm" svg:y="11.728cm">
            <text:p/>
            <draw:enhanced-geometry svg:viewBox="0 0 21600 21600" draw:text-areas="2782 6 10799 10799" draw:type="mso-spt100" draw:modifiers="222.992706298828 268.509368896484 15799 2159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xml:id="id21" draw:id="id21">
          <draw:line draw:style-name="gr81" draw:text-style-name="P22" draw:layer="layout" svg:x1="5.935cm" svg:y1="14.182cm" svg:x2="19.473cm" svg:y2="14.182cm">
            <text:p/>
          </draw:line>
          <draw:custom-shape draw:style-name="gr82" draw:text-style-name="P38" draw:layer="layout" svg:width="4.984cm" svg:height="2.145cm" svg:x="16.669cm" svg:y="13.123cm">
            <text:p text:style-name="P6"><text:span text:style-name="T46">Paralela ao</text:span></text:p>
            <text:p text:style-name="P6"><text:span text:style-name="T46">Horizonte</text:span></text:p>
            <draw:enhanced-geometry svg:viewBox="0 0 21600 21600" draw:type="rectangle" draw:enhanced-path="M 0 0 L 21600 0 21600 21600 0 21600 0 0 Z N"/>
          </draw:custom-shape>
          <draw:custom-shape draw:style-name="gr83" draw:text-style-name="P11" draw:layer="layout" svg:width="4.755cm" svg:height="4.696cm" svg:x="10.49cm" svg:y="12.147cm">
            <text:p/>
            <draw:enhanced-geometry svg:viewBox="0 0 21600 21600" draw:text-areas="10799 2422 21458 10799" draw:type="mso-spt100" draw:modifiers="309.926086425781 351.463806152344 0 1656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8" draw:layer="layout" svg:width="0.988cm" svg:height="1.299cm" svg:x="13.987cm" svg:y="12.912cm">
            <text:p text:style-name="P6"><text:span text:style-name="T45"></text:span></text:p>
            <draw:enhanced-geometry svg:viewBox="0 0 21600 21600" draw:type="rectangle" draw:enhanced-path="M 0 0 L 21600 0 21600 21600 0 21600 0 0 Z N"/>
          </draw:custom-shape>
        </draw:g>
        <draw:g xml:id="id22" draw:id="id22">
          <draw:custom-shape draw:style-name="gr80" draw:text-style-name="P11" draw:layer="layout" svg:width="4.755cm" svg:height="4.696cm" svg:x="14.538cm" svg:y="8.16cm">
            <text:p/>
            <draw:enhanced-geometry svg:viewBox="0 0 21600 21600" draw:text-areas="10799 2422 21458 10799" draw:type="mso-spt100" draw:modifiers="309.926086425781 351.463806152344 0 1656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5" draw:text-style-name="P38" draw:layer="layout" svg:width="0.988cm" svg:height="1.299cm" svg:x="18.035cm" svg:y="8.925cm">
            <text:p text:style-name="P6"><text:span text:style-name="T45"></text:span></text:p>
            <draw:enhanced-geometry svg:viewBox="0 0 21600 21600" draw:type="rectangle" draw:enhanced-path="M 0 0 L 21600 0 21600 21600 0 21600 0 0 Z N"/>
          </draw:custom-shape>
        </draw:g>
        <draw:g>
          <draw:g>
            <draw:custom-shape draw:style-name="gr66" draw:text-style-name="P50" draw:layer="layout" svg:width="2.148cm" svg:height="2.147cm" svg:x="1.089cm" svg:y="15.7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18" draw:layer="layout" svg:width="0.86cm" svg:height="1.812cm" svg:x="1.42cm" svg:y="16.061cm">
              <text:p/>
              <draw:enhanced-geometry svg:viewBox="0 0 195 411" draw:type="non-primitive" draw:enhanced-path="M 48 13 L 62 0 83 6 90 20 90 41 97 62 110 62 117 69 110 76 90 83 90 97 97 104 102 105 110 97 117 97 131 104 138 118 138 125 138 132 131 125 124 138 117 138 110 145 97 159 90 159 76 159 76 180 69 159 62 159 48 159 41 166 27 173 34 187 48 187 48 194 62 201 62 222 76 222 97 229 145 250 145 264 194 271 194 277 187 298 187 305 152 326 159 333 124 368 117 361 117 403 117 410 97 396 97 382 90 368 90 312 76 298 55 271 62 243 69 243 69 229 55 229 48 215 41 215 34 201 27 201 13 173 13 138 6 159 0 138 6 125 6 118 27 76 34 76 34 69 48 48 55 20 48 13"/>
            </draw:custom-shape>
            <draw:custom-shape draw:style-name="gr68" draw:text-style-name="P51" draw:layer="layout" svg:width="0.247cm" svg:height="0.247cm" svg:x="1.94cm" svg:y="16.215cm">
              <text:p/>
              <draw:enhanced-geometry svg:viewBox="0 0 56 56" draw:type="non-primitive" draw:enhanced-path="M 0 20 L 13 20 27 0 48 6 55 27 48 48 41 55 34 27 27 48 20 55 13 48 20 34 6 27 6 20 13 20"/>
            </draw:custom-shape>
            <draw:custom-shape draw:style-name="gr69" draw:text-style-name="P17" draw:layer="layout" svg:width="1.411cm" svg:height="0.921cm" svg:x="1.786cm" svg:y="15.757cm">
              <text:p/>
              <draw:enhanced-geometry svg:viewBox="0 0 320 209" draw:type="non-primitive" draw:enhanced-path="M 34 6 L 41 20 20 20 27 6 13 13 6 34 13 48 0 55 20 48 34 48 41 41 69 41 62 34 90 34 90 41 104 41 97 48 117 55 145 62 159 104 145 90 124 83 138 110 152 138 159 145 166 131 159 117 173 124 173 145 166 159 145 159 138 145 117 152 117 173 131 173 138 159 152 173 145 194 159 194 166 208 180 187 173 173 201 173 187 166 208 166 221 173 221 152 228 166 242 152 249 173 277 180 305 194 319 159 305 131 298 131 298 138 277 145 298 117 256 69 214 34 166 13 117 0 112 5 76 0 48 6 41 20"/>
            </draw:custom-shape>
            <draw:custom-shape draw:style-name="gr70" draw:text-style-name="P52" draw:layer="layout" svg:width="0.771cm" svg:height="0.953cm" svg:x="2.461cm" svg:y="16.55cm">
              <text:p/>
              <draw:enhanced-geometry svg:viewBox="0 0 175 216" draw:type="non-primitive" draw:enhanced-path="M 41 13 L 20 34 13 34 13 48 0 76 6 104 27 117 55 110 76 110 83 110 83 124 104 145 97 166 111 215 118 215 153 173 174 124 174 104 160 83 161 78 174 41 167 6 153 27 147 27 132 20 97 0 76 13 62 27 55 27 41 13"/>
            </draw:custom-shape>
          </draw:g>
          <draw:line draw:style-name="gr25" draw:text-style-name="P22" draw:layer="layout" svg:x1="2.125cm" svg:y1="16.89cm" svg:x2="3.598cm" svg:y2="17.939cm">
            <text:p/>
          </draw:line>
          <draw:line draw:style-name="gr25" draw:text-style-name="P22" draw:layer="layout" svg:x1="0.644cm" svg:y1="16.881cm" svg:x2="3.598cm" svg:y2="16.881cm">
            <text:p/>
          </draw:line>
          <draw:line draw:style-name="gr25" draw:text-style-name="P22" draw:layer="layout" svg:x1="2.117cm" svg:y1="15.408cm" svg:x2="2.117cm" svg:y2="18.363cm">
            <text:p/>
          </draw:line>
          <draw:custom-shape draw:style-name="gr86" draw:text-style-name="P38" draw:layer="layout" svg:width="1.297cm" svg:height="0.884cm" svg:x="1.464cm" svg:y="14.61cm">
            <text:p text:style-name="P6"><text:span text:style-name="T47">PN</text:span></text:p>
            <draw:enhanced-geometry svg:viewBox="0 0 21600 21600" draw:type="rectangle" draw:enhanced-path="M 0 0 L 21600 0 21600 21600 0 21600 0 0 Z N"/>
          </draw:custom-shape>
          <draw:custom-shape draw:style-name="gr87" draw:text-style-name="P38" draw:layer="layout" svg:width="1.268cm" svg:height="0.884cm" svg:x="1.498cm" svg:y="18.063cm">
            <text:p text:style-name="P6"><text:span text:style-name="T47">PS</text:span></text:p>
            <draw:enhanced-geometry svg:viewBox="0 0 21600 21600" draw:type="rectangle" draw:enhanced-path="M 0 0 L 21600 0 21600 21600 0 21600 0 0 Z N"/>
          </draw:custom-shape>
          <draw:custom-shape draw:style-name="gr88" draw:text-style-name="P38" draw:layer="layout" svg:width="2.796cm" svg:height="0.884cm" svg:x="3.556cm" svg:y="16.414cm">
            <text:p text:style-name="P6"><text:span text:style-name="T48">Equador</text:span></text:p>
            <draw:enhanced-geometry svg:viewBox="0 0 21600 21600" draw:type="rectangle" draw:enhanced-path="M 0 0 L 21600 0 21600 21600 0 21600 0 0 Z N"/>
          </draw:custom-shape>
          <draw:g>
            <draw:custom-shape draw:style-name="gr89" draw:text-style-name="P24" draw:layer="layout" svg:width="0.168cm" svg:height="0.154cm" svg:x="3.532cm" svg:y="17.794cm">
              <text:p/>
              <draw:enhanced-geometry svg:viewBox="0 0 38 35" draw:type="non-primitive" draw:enhanced-path="M 37 29 L 35 32 31 34 26 34 21 33 14 29 7 23 4 18 1 12 0 7 1 3 4 0 7 0 13 0 20 4 23 6 27 2 29 3 26 8 28 10 31 14 34 18 37 23 37 27 37 29"/>
            </draw:custom-shape>
            <draw:custom-shape draw:style-name="gr89" draw:text-style-name="P24" draw:layer="layout" svg:width="0.269cm" svg:height="0.203cm" svg:x="3.276cm" svg:y="17.639cm">
              <text:p/>
              <draw:enhanced-geometry svg:viewBox="0 0 61 46" draw:type="non-primitive" draw:enhanced-path="M 57 36 L 54 40 50 44 45 45 38 45 34 43 28 41 23 38 17 34 11 29 5 22 1 17 0 10 1 4 6 0 15 1 22 3 30 6 38 8 47 14 53 20 56 25 60 31 57 36"/>
            </draw:custom-shape>
            <draw:custom-shape draw:style-name="gr89" draw:text-style-name="P24" draw:layer="layout" svg:width="0.321cm" svg:height="0.194cm" svg:x="2.977cm" svg:y="17.538cm">
              <text:p/>
              <draw:enhanced-geometry svg:viewBox="0 0 73 44" draw:type="non-primitive" draw:enhanced-path="M 63 36 L 69 36 72 39 70 42 64 43 55 42 47 41 39 39 33 35 30 33 28 29 20 19 17 11 15 9 12 12 9 17 3 21 1 20 0 17 0 15 4 12 9 10 13 5 14 1 16 0 18 1 19 4 20 9 25 20 31 27 37 32 41 34 49 37 60 37 66 36 63 36"/>
            </draw:custom-shape>
            <draw:custom-shape draw:style-name="gr89" draw:text-style-name="P24" draw:layer="layout" svg:width="0.26cm" svg:height="0.273cm" svg:x="3.078cm" svg:y="17.397cm">
              <text:p/>
              <draw:enhanced-geometry svg:viewBox="0 0 59 62" draw:type="non-primitive" draw:enhanced-path="M 51 45 L 55 52 58 58 57 61 54 61 50 59 49 55 48 50 46 44 42 38 39 35 36 31 30 27 25 24 18 21 10 20 6 20 2 20 0 19 0 17 2 14 3 9 3 5 2 2 4 0 7 1 9 2 9 6 7 12 5 18 9 17 13 18 19 19 25 21 31 24 37 28 42 33 48 40 51 45"/>
            </draw:custom-shape>
            <draw:custom-shape draw:style-name="gr89" draw:text-style-name="P24" draw:layer="layout" svg:width="0.291cm" svg:height="0.335cm" svg:x="3.413cm" svg:y="17.816cm">
              <text:p/>
              <draw:enhanced-geometry svg:viewBox="0 0 66 76" draw:type="non-primitive" draw:enhanced-path="M 6 1 L 10 2 11 5 12 9 13 18 16 29 19 36 22 40 30 48 43 55 49 59 52 60 60 56 61 56 61 57 56 62 55 64 65 65 65 66 64 67 56 67 55 67 60 73 60 75 58 75 52 69 51 68 48 75 47 75 46 74 49 66 48 64 45 61 38 57 29 51 21 45 17 42 14 35 10 26 6 18 2 10 0 5 2 0 6 1"/>
            </draw:custom-shape>
            <draw:custom-shape draw:style-name="gr89" draw:text-style-name="P24" draw:layer="layout" svg:width="0.207cm" svg:height="0.3cm" svg:x="3.343cm" svg:y="17.472cm">
              <text:p/>
              <draw:enhanced-geometry svg:viewBox="0 0 47 68" draw:type="non-primitive" draw:enhanced-path="M 44 55 L 46 61 46 65 45 66 42 67 39 66 36 63 34 60 34 57 35 53 34 46 31 37 27 32 23 26 19 22 15 17 12 13 7 11 3 11 1 11 0 10 1 9 8 10 8 8 0 5 1 3 2 3 9 7 9 6 3 2 1 0 3 0 12 7 14 7 15 4 17 2 19 2 17 4 16 7 16 11 23 22 30 30 34 35 37 42 41 48 43 52 44 55"/>
            </draw:custom-shape>
          </draw:g>
        </draw:g>
        <draw:line draw:style-name="gr90" draw:layer="layout" svg:x1="6.255cm" svg:y1="16.615cm" svg:x2="19.59cm" svg:y2="3.28cm">
          <text:p/>
        </draw:line>
        <draw:g>
          <draw:custom-shape draw:style-name="gr80" draw:text-style-name="P11" draw:layer="layout" svg:width="4.755cm" svg:height="4.696cm" svg:x="10.485cm" svg:y="8.004cm">
            <text:p/>
            <draw:enhanced-geometry svg:viewBox="0 0 21600 21600" draw:text-areas="10799 2422 21458 10799" draw:type="mso-spt100" draw:modifiers="309.926086425781 351.463806152344 0 1656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1" draw:text-style-name="P38" draw:layer="layout" svg:width="0.988cm" svg:height="1.299cm" svg:x="13.982cm" svg:y="8.769cm">
            <text:p text:style-name="P6"><text:span text:style-name="T45"></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13">
          <draw:page-thumbnail draw:layer="layout" svg:width="12.692cm" svg:height="9.517cm" svg:x="3.179cm" svg:y="1.909cm" draw:page-number="11"/>
          <draw:frame presentation:style-name="pr15" draw:text-style-name="P54" draw:layer="layout" svg:width="13.97cm" svg:height="10.863cm" svg:x="2.54cm" svg:y="11.46cm" presentation:class="notes" presentation:placeholder="true">
            <draw:text-box/>
          </draw:frame>
        </presentation:notes>
      </draw:page>
      <draw:page draw:name="page12" draw:style-name="dp14" draw:master-page-name="Default" presentation:presentation-page-layout-name="AL2T19">
        <draw:frame presentation:style-name="pr16" draw:text-style-name="P56" draw:layer="layout" svg:width="15.64cm" svg:height="3.352cm" svg:x="0.235cm" svg:y="-0.019cm" presentation:class="title" presentation:user-transformed="true">
          <draw:text-box>
            <text:p text:style-name="P55"><text:span text:style-name="T49">Latitude astronômica</text:span><text:span text:style-name="T50"><text:line-break/></text:span><text:span text:style-name="T51">(hemisfério Norte)</text:span></text:p>
          </draw:text-box>
        </draw:frame>
        <draw:custom-shape draw:style-name="gr92" draw:text-style-name="P11" draw:layer="layout" svg:width="15.338cm" svg:height="15.337cm" svg:x="5.031cm" svg:y="2.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3" draw:text-style-name="P50" draw:layer="layout" svg:width="4.33cm" svg:height="4.33cm" svg:x="10.535cm" svg:y="8.3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1" draw:text-style-name="P22" draw:layer="layout" svg:x1="4.445cm" svg:y1="4.645cm" svg:x2="21.59cm" svg:y2="16.71cm">
          <text:p/>
        </draw:line>
        <draw:line draw:style-name="gr94" draw:text-style-name="P22" draw:layer="layout" svg:x1="17.396cm" svg:y1="4.366cm" svg:x2="8.004cm" svg:y2="16.669cm">
          <text:p/>
        </draw:line>
        <draw:line draw:style-name="gr95" draw:text-style-name="P22" draw:layer="layout" svg:x1="9.657cm" svg:y1="8.334cm" svg:x2="15.743cm" svg:y2="8.334cm">
          <text:p/>
        </draw:line>
        <draw:g>
          <draw:g>
            <draw:custom-shape draw:style-name="gr96" draw:text-style-name="P14" draw:layer="layout" svg:width="0.626cm" svg:height="0.639cm" svg:x="12.369cm" svg:y="5.495cm">
              <text:p/>
              <draw:enhanced-geometry svg:viewBox="0 0 142 145" draw:type="non-primitive" draw:enhanced-path="M 67 33 L 80 18 97 7 112 0 125 1 134 10 141 34 138 63 130 91 122 112 107 134 94 144 75 144 57 137 48 121 43 101 45 76 2 78 0 67 49 63 61 37 67 33"/>
            </draw:custom-shape>
            <draw:custom-shape draw:style-name="gr96" draw:text-style-name="P14" draw:layer="layout" svg:width="0.719cm" svg:height="1.019cm" svg:x="12.779cm" svg:y="5.331cm">
              <text:p/>
              <draw:enhanced-geometry svg:viewBox="0 0 163 231" draw:type="non-primitive" draw:enhanced-path="M 68 5 L 47 0 31 0 19 9 10 22 13 35 25 35 22 24 31 15 40 11 55 15 49 26 47 35 49 44 65 48 81 45 84 39 101 56 111 75 126 100 135 122 139 144 136 155 119 168 86 180 68 186 49 188 22 198 1 205 0 218 10 227 23 230 41 221 84 201 119 188 144 172 161 158 162 141 153 119 135 86 118 59 96 31 80 13 59 5 68 5"/>
            </draw:custom-shape>
            <draw:custom-shape draw:style-name="gr96" draw:text-style-name="P14" draw:layer="layout" svg:width="0.379cm" svg:height="0.961cm" svg:x="12.444cm" svg:y="6.174cm">
              <text:p/>
              <draw:enhanced-geometry svg:viewBox="0 0 86 218" draw:type="non-primitive" draw:enhanced-path="M 80 17 L 77 5 64 0 52 0 36 8 22 28 12 48 7 75 2 108 0 139 0 179 7 205 18 214 37 217 58 216 68 205 74 185 79 166 83 130 85 91 85 45 80 25 80 17"/>
            </draw:custom-shape>
            <draw:custom-shape draw:style-name="gr96" draw:text-style-name="P14" draw:layer="layout" svg:width="0.573cm" svg:height="0.736cm" svg:x="12.078cm" svg:y="6.2cm">
              <text:p/>
              <draw:enhanced-geometry svg:viewBox="0 0 130 167" draw:type="non-primitive" draw:enhanced-path="M 122 0 L 96 2 68 7 39 22 19 33 6 48 0 57 12 85 31 101 55 113 67 121 88 124 89 132 73 138 50 143 27 154 36 163 46 166 59 154 79 146 96 141 96 130 92 118 82 113 50 101 31 83 18 64 21 54 31 43 56 27 85 22 105 21 122 21 129 11 122 0"/>
            </draw:custom-shape>
            <draw:custom-shape draw:style-name="gr96" draw:text-style-name="P14" draw:layer="layout" svg:width="0.701cm" svg:height="1.181cm" svg:x="11.906cm" svg:y="7.034cm">
              <text:p/>
              <draw:enhanced-geometry svg:viewBox="0 0 159 268" draw:type="non-primitive" draw:enhanced-path="M 140 0 L 154 0 158 19 148 30 115 56 86 90 68 125 65 148 66 164 74 202 85 233 93 250 96 261 86 261 72 257 68 258 38 260 16 267 8 263 0 249 8 242 41 241 65 244 77 249 75 236 63 217 53 186 44 161 51 132 60 101 78 64 105 31 127 8 140 0"/>
            </draw:custom-shape>
            <draw:custom-shape draw:style-name="gr96" draw:text-style-name="P14" draw:layer="layout" svg:width="0.472cm" svg:height="1.208cm" svg:x="12.572cm" svg:y="7.029cm">
              <text:p/>
              <draw:enhanced-geometry svg:viewBox="0 0 107 274" draw:type="non-primitive" draw:enhanced-path="M 33 0 L 46 25 55 63 66 105 76 147 76 162 66 190 52 205 39 223 29 237 34 243 57 246 95 252 106 260 97 267 75 273 51 262 33 254 9 252 0 249 3 240 29 216 45 190 58 174 60 157 54 130 40 102 24 53 11 24 12 8 24 0 33 0"/>
            </draw:custom-shape>
          </draw:g>
          <draw:g>
            <draw:custom-shape draw:style-name="gr96" draw:text-style-name="P14" draw:layer="layout" svg:width="0.238cm" svg:height="0.252cm" svg:x="12.25cm" svg:y="5.093cm">
              <text:p/>
              <draw:enhanced-geometry svg:viewBox="0 0 54 57" draw:type="non-primitive" draw:enhanced-path="M 47 1 L 32 0 19 0 7 5 0 16 0 24 7 35 17 42 32 42 42 47 45 56 53 53 50 42 39 35 20 33 13 27 11 17 19 8 31 8 45 11 50 8 47 1"/>
            </draw:custom-shape>
            <draw:custom-shape draw:style-name="gr96" draw:text-style-name="P14" draw:layer="layout" svg:width="0.075cm" svg:height="0.075cm" svg:x="12.466cm" svg:y="5.38cm">
              <text:p/>
              <draw:enhanced-geometry svg:viewBox="0 0 17 17" draw:type="non-primitive" draw:enhanced-path="M 0 0 L 8 0 14 5 16 15 8 16 2 12 0 0"/>
            </draw:custom-shape>
          </draw:g>
        </draw:g>
        <draw:line draw:style-name="gr97" draw:text-style-name="P22" draw:layer="layout" svg:x1="12.7cm" svg:y1="10.516cm" svg:x2="12.7cm" svg:y2="1.719cm">
          <text:p/>
        </draw:line>
        <draw:line draw:style-name="gr98" draw:text-style-name="P22" draw:layer="layout" svg:x1="5.027cm" svg:y1="10.517cm" svg:x2="20.373cm" svg:y2="10.517cm">
          <text:p/>
        </draw:line>
        <draw:custom-shape draw:style-name="gr99" draw:text-style-name="P7" draw:layer="layout" svg:width="1.03cm" svg:height="1.201cm" svg:x="12.717cm" svg:y="1.623cm">
          <text:p text:style-name="P6"><text:span text:style-name="T52">Z</text:span></text:p>
          <draw:enhanced-geometry svg:viewBox="0 0 21600 21600" draw:type="rectangle" draw:enhanced-path="M 0 0 L 21600 0 21600 21600 0 21600 0 0 Z N"/>
        </draw:custom-shape>
        <draw:custom-shape draw:style-name="gr100" draw:text-style-name="P7" draw:layer="layout" svg:width="3.943cm" svg:height="1.201cm" draw:transform="rotate (0.907571211037051) translate (8.411cm 16.113cm)">
          <text:p text:style-name="P6"><text:span text:style-name="T12">Equador</text:span></text:p>
          <draw:enhanced-geometry svg:viewBox="0 0 21600 21600" draw:type="rectangle" draw:enhanced-path="M 0 0 L 21600 0 21600 21600 0 21600 0 0 Z N"/>
        </draw:custom-shape>
        <draw:custom-shape draw:style-name="gr101" draw:text-style-name="P7" draw:layer="layout" svg:width="4.417cm" svg:height="1.201cm" svg:x="5.608cm" svg:y="10.486cm">
          <text:p text:style-name="P6"><text:span text:style-name="T53">Horizonte</text:span></text:p>
          <draw:enhanced-geometry svg:viewBox="0 0 21600 21600" draw:type="rectangle" draw:enhanced-path="M 0 0 L 21600 0 21600 21600 0 21600 0 0 Z N"/>
        </draw:custom-shape>
        <draw:custom-shape draw:style-name="gr102" draw:text-style-name="P7" draw:layer="layout" svg:width="2.296cm" svg:height="1.201cm" svg:x="3.949cm" svg:y="5.419cm">
          <text:p text:style-name="P6"><text:span text:style-name="T12">PCN</text:span></text:p>
          <draw:enhanced-geometry svg:viewBox="0 0 21600 21600" draw:type="rectangle" draw:enhanced-path="M 0 0 L 21600 0 21600 21600 0 21600 0 0 Z N"/>
        </draw:custom-shape>
        <draw:custom-shape draw:style-name="gr103" draw:text-style-name="P7" draw:layer="layout" svg:width="2.25cm" svg:height="1.201cm" svg:x="18.655cm" svg:y="14.852cm">
          <text:p text:style-name="P6"><text:span text:style-name="T12">PCS</text:span></text:p>
          <draw:enhanced-geometry svg:viewBox="0 0 21600 21600" draw:type="rectangle" draw:enhanced-path="M 0 0 L 21600 0 21600 21600 0 21600 0 0 Z N"/>
        </draw:custom-shape>
        <draw:custom-shape draw:style-name="gr104" draw:text-style-name="P7" draw:layer="layout" svg:width="4.417cm" svg:height="1.201cm" svg:x="15.596cm" svg:y="7.774cm">
          <text:p text:style-name="P6"><text:span text:style-name="T53">Horizonte</text:span></text:p>
          <draw:enhanced-geometry svg:viewBox="0 0 21600 21600" draw:type="rectangle" draw:enhanced-path="M 0 0 L 21600 0 21600 21600 0 21600 0 0 Z N"/>
        </draw:custom-shape>
        <draw:custom-shape draw:style-name="gr105" draw:text-style-name="P11" draw:layer="layout" svg:width="10.164cm" svg:height="10.32cm" svg:x="7.98cm" svg:y="4.568cm">
          <text:p/>
          <draw:enhanced-geometry svg:viewBox="0 0 21600 21600" draw:text-areas="10011 0 17471 10799" draw:type="mso-spt100" draw:modifiers="266.77409362793 308.535659790039 121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6" draw:text-style-name="P11" draw:layer="layout" svg:width="8.995cm" svg:height="9.084cm" svg:x="7.811cm" svg:y="6.112cm">
          <text:p/>
          <draw:enhanced-geometry svg:viewBox="0 0 21600 21600" draw:text-areas="7 5032 10799 10799" draw:type="mso-spt100" draw:modifiers="182.97737121582 212.600326538086 21571 1163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7" draw:text-style-name="P7" draw:layer="layout" svg:width="1.149cm" svg:height="1.65cm" svg:x="14.178cm" svg:y="3.356cm">
          <text:p text:style-name="P6"><text:span text:style-name="T54"></text:span></text:p>
          <draw:enhanced-geometry svg:viewBox="0 0 21600 21600" draw:type="rectangle" draw:enhanced-path="M 0 0 L 21600 0 21600 21600 0 21600 0 0 Z N"/>
        </draw:custom-shape>
        <draw:custom-shape draw:style-name="gr108" draw:text-style-name="P7" draw:layer="layout" svg:width="1.149cm" svg:height="1.65cm" svg:x="6.333cm" svg:y="8.343cm">
          <text:p text:style-name="P6"><text:span text:style-name="T54"></text:span></text:p>
          <draw:enhanced-geometry svg:viewBox="0 0 21600 21600" draw:type="rectangle" draw:enhanced-path="M 0 0 L 21600 0 21600 21600 0 21600 0 0 Z N"/>
        </draw:custom-shape>
        <draw:custom-shape draw:style-name="gr8" draw:text-style-name="P15" draw:layer="layout" svg:width="0.362cm" svg:height="0.362cm" svg:x="6.338cm" svg:y="5.9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5" draw:layer="layout" svg:width="0.361cm" svg:height="0.362cm" svg:x="12.546cm" svg:y="2.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5" draw:layer="layout" svg:width="0.361cm" svg:height="0.362cm" svg:x="18.893cm" svg:y="14.6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9" draw:text-style-name="P7" draw:layer="layout" svg:width="2.11cm" svg:height="1.201cm" svg:x="18.398cm" svg:y="4.498cm">
          <text:p text:style-name="P6"><text:span text:style-name="T55">Céu</text:span></text:p>
          <draw:enhanced-geometry svg:viewBox="0 0 21600 21600" draw:type="rectangle" draw:enhanced-path="M 0 0 L 21600 0 21600 21600 0 21600 0 0 Z N"/>
        </draw:custom-shape>
        <draw:custom-shape draw:style-name="gr110" draw:text-style-name="P7" draw:layer="layout" svg:width="2.567cm" svg:height="1.201cm" svg:x="11.889cm" svg:y="11.148cm">
          <text:p text:style-name="P6"><text:span text:style-name="T56">Terra</text:span></text:p>
          <draw:enhanced-geometry svg:viewBox="0 0 21600 21600" draw:type="rectangle" draw:enhanced-path="M 0 0 L 21600 0 21600 21600 0 21600 0 0 Z N"/>
        </draw:custom-shape>
        <draw:custom-shape draw:style-name="gr8" draw:text-style-name="P15" draw:layer="layout" svg:width="0.362cm" svg:height="0.362cm" svg:x="10.827cm" svg:y="9.0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5" draw:layer="layout" svg:width="0.362cm" svg:height="0.361cm" svg:x="14.324cm" svg:y="11.54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2" draw:layer="layout" svg:width="12.03cm" svg:height="9.014cm" svg:x="3.51cm" svg:y="1.825cm" draw:page-number="12" presentation:class="page"/>
          <draw:frame presentation:style-name="pr3" draw:text-style-name="P43" draw:layer="layout" svg:width="13.97cm" svg:height="10.863cm" svg:x="2.54cm" svg:y="11.46cm" presentation:class="notes" presentation:placeholder="true">
            <draw:text-box/>
          </draw:frame>
        </presentation:notes>
      </draw:page>
      <draw:page draw:name="page13" draw:style-name="dp15" draw:master-page-name="Default" presentation:presentation-page-layout-name="AL2T19">
        <draw:frame presentation:style-name="pr17" draw:text-style-name="P9" draw:layer="layout" svg:width="21.59cm" svg:height="4.261cm" svg:x="1.905cm" svg:y="1.415cm" presentation:class="title" presentation:user-transformed="true">
          <draw:text-box>
            <text:p text:style-name="P1">Portanto:<text:line-break/><text:span text:style-name="T57">Latitude Astronômica</text:span></text:p>
          </draw:text-box>
        </draw:frame>
        <draw:custom-shape draw:style-name="gr111" draw:text-style-name="P7" draw:layer="layout" svg:width="18.556cm" svg:height="2.793cm" svg:x="3.246cm" svg:y="9.301cm">
          <text:p text:style-name="P6"><text:span text:style-name="T58">É a altura do Pólo Norte Celeste 'visto' do local considerado.</text:span></text:p>
          <draw:enhanced-geometry svg:viewBox="0 0 21600 21600" draw:type="mso-spt202" draw:enhanced-path="M 0 0 L 21600 0 21600 21600 0 21600 0 0 Z N"/>
        </draw:custom-shape>
        <draw:custom-shape draw:style-name="gr111" draw:text-style-name="P7" draw:layer="layout" svg:width="18.556cm" svg:height="4.059cm" svg:x="3.246cm" svg:y="13.547cm">
          <text:p text:style-name="P6"><text:span text:style-name="T59">É a altura do Pólo Sul Celeste 'visto' do local considerado, impondo o sinal negativo.</text:span></text:p>
          <draw:enhanced-geometry svg:viewBox="0 0 21600 21600" draw:type="mso-spt202" draw:enhanced-path="M 0 0 L 21600 0 21600 21600 0 21600 0 0 Z N"/>
        </draw:custom-shape>
        <draw:custom-shape draw:style-name="gr1" draw:text-style-name="P42" draw:layer="layout" svg:width="1.573cm" svg:height="2.606cm" svg:x="11.929cm" svg:y="6.422cm">
          <text:p text:style-name="P6"><text:span text:style-name="T60"></text:span></text:p>
          <draw:enhanced-geometry svg:viewBox="0 0 21600 21600" draw:type="mso-spt202" draw:enhanced-path="M 0 0 L 21600 0 21600 21600 0 21600 0 0 Z N"/>
        </draw:custom-shape>
        <presentation:notes draw:style-name="dp2">
          <draw:page-thumbnail draw:style-name="gr2" draw:layer="layout" svg:width="12.03cm" svg:height="9.014cm" svg:x="3.51cm" svg:y="1.825cm" draw:page-number="13" presentation:class="page"/>
          <draw:frame presentation:style-name="pr3" draw:text-style-name="P8" draw:layer="layout" svg:width="13.97cm" svg:height="10.863cm" svg:x="2.54cm" svg:y="11.46cm" presentation:class="notes" presentation:placeholder="true">
            <draw:text-box/>
          </draw:frame>
        </presentation:notes>
      </draw:page>
      <draw:page draw:name="page14" draw:style-name="dp16" draw:master-page-name="Default" presentation:presentation-page-layout-name="AL2T19">
        <draw:frame presentation:style-name="pr18" draw:text-style-name="P9" draw:layer="layout" svg:width="23.76cm" svg:height="8.82cm" svg:x="1.005cm" svg:y="5.573cm" presentation:class="title" presentation:user-transformed="true">
          <draw:text-box>
            <text:p text:style-name="P1"><text:span text:style-name="T61">Elementos do céu de acordo com a latitude do observador</text:span></text:p>
          </draw:text-box>
        </draw:frame>
        <draw:g>
          <draw:custom-shape draw:style-name="gr112" draw:text-style-name="P24" draw:layer="layout" svg:width="2.08cm" svg:height="2.924cm" svg:x="21.33cm" svg:y="1.369cm">
            <text:p/>
            <draw:enhanced-geometry svg:viewBox="0 0 1294 1819" draw:type="non-primitive" draw:enhanced-path="M 0 1819 L 156 1752 309 1697 474 1643 609 1613 752 1600 863 1575 1001 1545 1091 1517 1205 1487 1247 1466 1256 1449 1247 1415 1213 1344 1163 1213 1104 1044 1052 931 998 787 943 627 896 463 829 319 778 135 715 0 757 30 803 143 842 270 879 358 909 447 943 518 964 610 1011 737 1057 850 1108 982 1155 1104 1196 1209 1239 1314 1281 1402 1294 1457 1281 1491 1256 1504 1159 1528 1082 1558 1001 1575 913 1592 816 1613 740 1630 613 1630 525 1655 411 1693 309 1727 182 1768 68 1811 0 1819 Z N"/>
          </draw:custom-shape>
          <draw:custom-shape draw:style-name="gr59" draw:text-style-name="P24" draw:layer="layout" svg:width="0.535cm" svg:height="0.734cm" svg:x="22.675cm" svg:y="0.609cm">
            <text:p/>
            <draw:enhanced-geometry svg:viewBox="0 0 331 456" draw:type="non-primitive" draw:enhanced-path="M 104 315 L 59 264 26 212 7 163 0 92 13 54 35 26 72 9 113 0 172 16 214 39 256 73 288 118 312 156 327 205 331 247 325 298 305 330 282 353 234 360 191 360 146 347 123 387 100 443 81 456 59 456 48 426 59 394 91 356 104 315 Z N"/>
          </draw:custom-shape>
          <draw:custom-shape draw:style-name="gr59" draw:text-style-name="P24" draw:layer="layout" svg:width="0.867cm" svg:height="1.36cm" svg:x="23.056cm" svg:y="1.184cm">
            <text:p/>
            <draw:enhanced-geometry svg:viewBox="0 0 539 845" draw:type="non-primitive" draw:enhanced-path="M 33 44 L 77 9 126 0 172 6 222 19 274 53 334 104 383 154 421 210 460 272 494 342 513 409 526 496 539 580 539 667 523 735 499 785 469 814 427 832 377 842 327 845 282 832 251 811 225 779 205 750 198 688 198 641 216 593 235 553 242 514 244 466 231 422 225 388 199 352 161 324 109 288 56 268 26 237 7 198 0 152 4 97 33 44 Z N"/>
          </draw:custom-shape>
          <draw:custom-shape draw:style-name="gr59" draw:text-style-name="P24" draw:layer="layout" svg:width="0.256cm" svg:height="1.359cm" svg:x="22.94cm" svg:y="1.279cm">
            <text:p/>
            <draw:enhanced-geometry svg:viewBox="0 0 161 848" draw:type="non-primitive" draw:enhanced-path="M 43 147 L 61 74 83 26 123 0 143 38 161 114 148 165 109 204 83 278 61 375 49 490 53 627 62 723 80 771 109 797 114 822 80 835 53 810 0 848 2 747 6 617 6 470 9 348 21 255 34 191 43 147 Z N"/>
          </draw:custom-shape>
          <draw:g>
            <draw:custom-shape draw:style-name="gr113" draw:text-style-name="P57" draw:layer="layout" svg:width="0.428cm" svg:height="0.36cm" svg:x="24.278cm" svg:y="0.911cm">
              <text:p/>
              <draw:enhanced-geometry svg:viewBox="0 0 266 224" draw:type="non-primitive" draw:enhanced-path="M 17 97 L 144 0 235 40 266 92 218 149 144 224 109 149 48 132 0 123 17 97 Z N"/>
            </draw:custom-shape>
            <draw:custom-shape draw:style-name="gr114" draw:text-style-name="P58" draw:layer="layout" svg:width="0.334cm" svg:height="0.36cm" svg:x="22.273cm" svg:y="3.111cm">
              <text:p/>
              <draw:enhanced-geometry svg:viewBox="0 0 206 225" draw:type="non-primitive" draw:enhanced-path="M 0 225 L 35 133 96 0 197 44 206 127 140 168 0 225 Z N"/>
            </draw:custom-shape>
            <draw:custom-shape draw:style-name="gr115" draw:text-style-name="P59" draw:layer="layout" svg:width="2.099cm" svg:height="2.28cm" svg:x="22.427cm" svg:y="1.078cm">
              <text:p/>
              <draw:enhanced-geometry svg:viewBox="0 0 1302 1416" draw:type="non-primitive" draw:enhanced-path="M 4 1268 L 122 1172 215 1079 313 974 444 848 549 733 660 598 727 531 804 456 901 324 973 219 1044 131 1121 46 1175 0 1243 13 1272 37 1293 75 1302 105 1201 215 1124 295 1061 366 993 439 939 506 862 602 761 720 660 835 562 936 457 1037 367 1126 258 1235 191 1302 105 1383 67 1416 77 1358 30 1366 47 1315 0 1328 4 1268 Z N"/>
            </draw:custom-shape>
            <draw:custom-shape draw:style-name="gr59" draw:text-style-name="P24" draw:layer="layout" svg:width="1.734cm" svg:height="1.927cm" svg:x="22.994cm" svg:y="0.895cm">
              <text:p/>
              <draw:enhanced-geometry svg:viewBox="0 0 1079 1200" draw:type="non-primitive" draw:enhanced-path="M 0 1031 L 164 873 302 697 463 530 581 374 666 252 762 152 867 48 937 0 981 17 1053 55 1079 87 1070 108 990 195 914 273 837 355 728 479 609 603 514 729 436 823 292 981 171 1101 67 1200 67 1157 131 1105 222 1016 315 907 399 818 476 729 545 647 601 574 672 501 740 429 810 353 876 277 933 209 918 169 876 133 829 125 873 112 907 125 933 139 945 165 955 185 1001 151 1032 108 1038 82 1015 57 964 31 924 31 886 70 837 108 780 165 716 239 671 304 632 361 568 444 520 501 470 564 437 596 372 660 329 714 271 786 232 829 188 886 137 943 67 997 10 1055 0 1031 Z N"/>
            </draw:custom-shape>
            <draw:custom-shape draw:style-name="gr59" draw:text-style-name="P24" draw:layer="layout" svg:width="0.972cm" svg:height="1.049cm" svg:x="22.167cm" svg:y="2.513cm">
              <text:p/>
              <draw:enhanced-geometry svg:viewBox="0 0 604 651" draw:type="non-primitive" draw:enhanced-path="M 547 0 L 535 33 446 127 355 229 209 358 160 398 116 511 94 555 116 577 252 494 309 429 395 345 478 263 553 186 604 136 594 180 515 263 421 353 361 418 285 488 260 518 173 568 100 607 13 651 0 641 7 619 70 545 109 475 146 376 203 328 272 275 355 193 405 140 457 76 504 38 547 0 Z N"/>
            </draw:custom-shape>
            <draw:custom-shape draw:style-name="gr59" draw:text-style-name="P24" draw:layer="layout" svg:width="0.186cm" svg:height="0.25cm" svg:x="22.408cm" svg:y="3.101cm">
              <text:p/>
              <draw:enhanced-geometry svg:viewBox="0 0 115 155" draw:type="non-primitive" draw:enhanced-path="M 39 6 L 32 48 80 40 65 92 115 79 101 149 74 155 95 106 27 113 60 54 0 79 18 0 39 6 Z N"/>
            </draw:custom-shape>
          </draw:g>
          <draw:custom-shape draw:style-name="gr59" draw:text-style-name="P24" draw:layer="layout" svg:width="0.749cm" svg:height="0.697cm" svg:x="21.549cm" svg:y="3.106cm">
            <text:p/>
            <draw:enhanced-geometry svg:viewBox="0 0 463 434" draw:type="non-primitive" draw:enhanced-path="M 9 73 L 0 134 9 177 25 211 55 207 64 181 46 129 59 90 77 56 102 39 141 60 158 95 163 146 171 220 180 279 201 348 214 404 240 434 279 382 322 331 386 270 454 244 459 202 463 185 377 224 312 283 275 331 240 365 223 292 210 211 206 134 197 65 176 26 137 0 94 0 55 17 33 43 9 73 Z N"/>
          </draw:custom-shape>
          <draw:custom-shape draw:style-name="gr59" draw:text-style-name="P24" draw:layer="layout" svg:width="0.614cm" svg:height="1.613cm" svg:x="23.667cm" svg:y="2.353cm">
            <text:p/>
            <draw:enhanced-geometry svg:viewBox="0 0 379 1002" draw:type="non-primitive" draw:enhanced-path="M 60 0 L 121 25 177 135 250 292 268 384 268 457 255 571 216 693 181 807 173 863 177 892 220 908 294 918 344 921 370 942 379 981 366 1002 327 1002 263 976 194 964 130 951 99 931 86 880 108 845 138 786 173 697 194 584 203 503 203 423 190 342 143 266 78 177 26 118 0 67 4 20 60 0 Z N"/>
          </draw:custom-shape>
          <draw:custom-shape draw:style-name="gr59" draw:text-style-name="P24" draw:layer="layout" svg:width="0.354cm" svg:height="1.733cm" svg:x="23.365cm" svg:y="2.39cm">
            <text:p/>
            <draw:enhanced-geometry svg:viewBox="0 0 219 1078" draw:type="non-primitive" draw:enhanced-path="M 74 156 L 101 38 166 0 219 13 216 64 171 182 127 300 105 435 92 553 105 673 127 769 158 846 180 879 206 905 206 943 166 981 110 1027 61 1078 22 1078 0 997 4 968 39 951 114 917 118 892 105 833 74 731 44 626 35 549 35 457 39 372 57 283 66 203 74 156 Z N"/>
          </draw:custom-shape>
          <draw:custom-shape draw:style-name="gr59" draw:text-style-name="P24" draw:layer="layout" svg:width="0.878cm" svg:height="2.578cm" svg:x="20.414cm" svg:y="1.866cm">
            <text:p/>
            <draw:enhanced-geometry svg:viewBox="0 0 548 1601" draw:type="non-primitive" draw:enhanced-path="M 0 38 L 4 4 21 0 39 8 60 59 90 165 125 299 155 460 192 644 210 768 231 901 253 1007 287 1138 313 1218 347 1323 373 1449 390 1543 429 1555 548 1526 509 1555 436 1577 360 1601 347 1571 330 1492 317 1382 295 1277 265 1172 235 1066 210 965 184 843 175 772 162 661 138 544 116 438 95 312 60 182 30 81 0 38 Z N"/>
          </draw:custom-shape>
          <draw:custom-shape draw:style-name="gr59" draw:text-style-name="P24" draw:layer="layout" svg:width="2.141cm" svg:height="0.697cm" svg:x="20.387cm" svg:y="1.241cm">
            <text:p/>
            <draw:enhanced-geometry svg:viewBox="0 0 1327 433" draw:type="non-primitive" draw:enhanced-path="M 0 404 L 127 374 242 348 401 296 596 236 757 184 896 141 1010 95 1128 43 1222 13 1273 0 1293 26 1310 78 1327 171 1276 98 1251 46 1222 39 1179 59 1086 89 1010 124 922 158 828 193 723 232 596 270 478 300 360 331 266 365 165 394 71 420 9 433 0 404 Z N"/>
          </draw:custom-shape>
          <draw:custom-shape draw:style-name="gr112" draw:text-style-name="P24" draw:layer="layout" svg:width="0.395cm" svg:height="1.36cm" svg:x="20.32cm" svg:y="2.722cm">
            <text:p/>
            <draw:enhanced-geometry svg:viewBox="0 0 245 844" draw:type="non-primitive" draw:enhanced-path="M 171 0 L 131 234 96 425 66 560 31 683 0 777 18 818 44 840 74 844 105 835 127 700 166 547 206 408 245 314 228 251 188 378 144 530 114 653 88 760 70 797 44 801 26 777 48 696 83 590 118 458 144 318 175 178 197 73 171 0 Z N"/>
          </draw:custom-shape>
          <draw:custom-shape draw:style-name="gr59" draw:text-style-name="P24" draw:layer="layout" svg:width="0.969cm" svg:height="0.886cm" svg:x="23.286cm" svg:y="1.196cm">
            <text:p/>
            <draw:enhanced-geometry svg:viewBox="0 0 602 551" draw:type="non-primitive" draw:enhanced-path="M 37 0 L 126 7 224 24 350 76 439 133 503 177 548 235 582 289 602 351 602 411 592 455 563 487 498 506 426 512 395 535 359 551 333 551 313 535 312 487 326 428 356 398 396 404 422 434 465 441 512 441 531 429 551 411 555 372 542 338 522 295 498 255 465 229 420 197 359 167 307 146 230 126 177 113 94 113 56 110 20 81 0 43 11 4 37 0 Z N"/>
          </draw:custom-shape>
          <draw:custom-shape draw:style-name="gr59" draw:text-style-name="P24" draw:layer="layout" svg:width="0.2cm" svg:height="0.264cm" svg:x="23.034cm" svg:y="2.594cm">
            <text:p/>
            <draw:enhanced-geometry svg:viewBox="0 0 124 164" draw:type="non-primitive" draw:enhanced-path="M 0 143 L 14 96 14 53 48 29 108 0 124 37 121 94 75 143 5 164 0 143 Z N"/>
          </draw:custom-shape>
          <draw:custom-shape draw:style-name="gr1" draw:text-style-name="P11" draw:layer="layout" svg:width="1.167cm" svg:height="1.476cm" svg:x="20.579cm" svg:y="1.765cm">
            <text:p text:style-name="P6"><text:span text:style-name="T22"></text:span></text:p>
            <draw:enhanced-geometry svg:viewBox="0 0 21600 21600" draw:type="mso-spt202" draw:enhanced-path="M 0 0 L 21600 0 21600 21600 0 21600 0 0 Z N"/>
          </draw:custom-shape>
          <draw:custom-shape draw:style-name="gr1" draw:text-style-name="P11" draw:layer="layout" svg:width="1.031cm" svg:height="1.476cm" svg:x="21.731cm" svg:y="1.456cm">
            <text:p text:style-name="P6"><text:span text:style-name="T20"></text:span></text:p>
            <draw:enhanced-geometry svg:viewBox="0 0 21600 21600" draw:type="mso-spt202" draw:enhanced-path="M 0 0 L 21600 0 21600 21600 0 21600 0 0 Z N"/>
          </draw:custom-shape>
          <draw:custom-shape draw:style-name="gr8" draw:text-style-name="P15" draw:layer="layout" svg:width="0.153cm" svg:height="0.151cm" svg:x="22.717cm" svg:y="0.8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6" draw:text-style-name="P11" draw:layer="layout" svg:width="1.312cm" svg:height="0.656cm" draw:transform="rotate (0.508414411105948) translate (20.936cm 3.358cm)">
            <text:p/>
            <draw:enhanced-geometry svg:viewBox="0 0 1920 960" draw:type="non-primitive" draw:enhanced-path="M 0 336 L 96 336 264 960 818 0 1920 0 N"/>
          </draw:custom-shape>
        </draw:g>
        <presentation:notes draw:style-name="dp13">
          <draw:page-thumbnail draw:layer="layout" svg:width="12.025cm" svg:height="9.018cm" svg:x="3.515cm" svg:y="1.826cm" draw:page-number="14"/>
          <draw:frame presentation:style-name="pr19" draw:text-style-name="P60" draw:layer="layout" svg:width="13.97cm" svg:height="10.863cm" svg:x="2.54cm" svg:y="11.46cm" presentation:class="notes" presentation:placeholder="true">
            <draw:text-box/>
          </draw:frame>
        </presentation:notes>
      </draw:page>
      <draw:page draw:name="page15" draw:style-name="dp17" draw:master-page-name="Default" presentation:presentation-page-layout-name="AL2T19">
        <draw:custom-shape draw:style-name="gr117" draw:text-style-name="P61" draw:layer="layout" svg:width="17.462cm" svg:height="16.889cm" svg:x="2.333cm" svg:y="1.2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8" draw:text-style-name="P11" xml:id="id27" draw:id="id27" draw:layer="layout" svg:width="17.101cm" svg:height="6.818cm" draw:transform="rotate (-1.03690010860983) translate (9.669cm 0.662cm)">
          <text:p text:style-name="P1"/>
          <draw:enhanced-geometry svg:viewBox="0 0 21600 21600" draw:text-areas="0 0 21597 10799" draw:type="mso-spt100" draw:modifiers="180.148239135742 359.92584228515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presentation:style-name="pr20" draw:text-style-name="P62" draw:layer="layout" svg:width="8.677cm" svg:height="3.26cm" svg:x="16.51cm" svg:y="15.789cm" presentation:class="title" presentation:user-transformed="true">
          <draw:text-box>
            <text:p text:style-name="P1"><text:span text:style-name="T62">Observador à latitude 30</text:span><text:span text:style-name="T63">o</text:span><text:span text:style-name="T62"> Sul</text:span></text:p>
          </draw:text-box>
        </draw:frame>
        <draw:g>
          <draw:custom-shape draw:style-name="gr119" draw:text-style-name="P11" draw:layer="layout" svg:width="7.222cm" svg:height="5.954cm" svg:x="5.041cm" svg:y="3.027cm">
            <text:p/>
            <draw:enhanced-geometry svg:viewBox="0 0 21600 21600" draw:mirror-horizontal="true" draw:text-areas="10601 0 20124 10799" draw:type="mso-spt100" draw:modifiers="269.930801391602 330.576583862305 2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9" draw:text-style-name="P11" draw:layer="layout" svg:width="7.2cm" svg:height="5.954cm" svg:x="5.436cm" svg:y="3.53cm">
            <text:p/>
            <draw:enhanced-geometry svg:viewBox="0 0 21600 21600" draw:mirror-horizontal="true" draw:text-areas="10601 0 20987 10799" draw:type="mso-spt100" draw:modifiers="269.930892944336 341.090621948242 2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9" draw:text-style-name="P11" draw:layer="layout" svg:width="2.659cm" svg:height="6.614cm" svg:x="6.964cm" svg:y="2.539cm">
            <text:p/>
            <draw:enhanced-geometry svg:viewBox="0 0 21600 21600" draw:mirror-horizontal="true" draw:text-areas="10601 0 21308 10799" draw:type="mso-spt100" draw:modifiers="269.812149047852 347.922790527344 7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9" draw:text-style-name="P11" draw:layer="layout" svg:width="2.661cm" svg:height="6.624cm" svg:x="6.196cm" svg:y="2.702cm">
            <text:p/>
            <draw:enhanced-geometry svg:viewBox="0 0 21600 21600" draw:mirror-horizontal="true" draw:text-areas="10601 0 21487 10799" draw:type="mso-spt100" draw:modifiers="269.812149047852 352.729217529297 7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5" draw:text-style-name="P7" draw:layer="layout" svg:width="2.385cm" svg:height="0.968cm" svg:x="9.797cm" svg:y="0.212cm">
          <text:p text:style-name="P6"><text:span text:style-name="T64">Zênite</text:span></text:p>
          <draw:enhanced-geometry svg:viewBox="0 0 21600 21600" draw:type="rectangle" draw:enhanced-path="M 0 0 L 21600 0 21600 21600 0 21600 0 0 Z N"/>
        </draw:custom-shape>
        <draw:custom-shape draw:style-name="gr120" draw:text-style-name="P30" draw:layer="layout" svg:width="17.323cm" svg:height="6.818cm" svg:x="2.469cm" svg:y="6.503cm">
          <text:p/>
          <draw:enhanced-geometry svg:viewBox="0 0 21600 21600" draw:text-areas="0 0 21597 10799" draw:type="mso-spt100" draw:modifiers="180.148239135742 359.92584228515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1" draw:text-style-name="P30" draw:layer="layout" svg:width="17.472cm" svg:height="6.81cm" draw:transform="rotate (-3.14159265358979) translate (19.853cm 13.428cm)">
          <text:p/>
          <draw:enhanced-geometry svg:viewBox="0 0 21600 21600" draw:text-areas="0 0 21599 10799" draw:type="mso-spt100" draw:modifiers="0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 draw:text-style-name="P24" draw:layer="layout" svg:width="0.353cm" svg:height="0.353cm" svg:x="10.804cm" svg:y="1.0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22" draw:text-style-name="P16" draw:layer="layout" svg:width="0.313cm" svg:height="0.287cm" svg:x="10.816cm" svg:y="8.908cm">
            <text:p/>
            <draw:enhanced-geometry svg:viewBox="0 0 176 161" draw:mirror-horizontal="true" draw:type="non-primitive" draw:enhanced-path="M 70 116 L 0 113 3 103 56 103 57 78 62 54 75 33 87 14 100 4 114 0 129 0 152 14 173 43 175 71 170 106 160 135 150 148 131 157 111 160 94 151 77 137 68 124 70 116"/>
          </draw:custom-shape>
          <draw:custom-shape draw:style-name="gr122" draw:text-style-name="P16" draw:layer="layout" svg:width="0.274cm" svg:height="0.405cm" svg:x="10.829cm" svg:y="9.204cm">
            <text:p/>
            <draw:enhanced-geometry svg:viewBox="0 0 154 227" draw:mirror-horizontal="true" draw:type="non-primitive" draw:enhanced-path="M 125 2 L 100 0 73 0 44 13 24 31 12 57 2 85 0 116 4 150 15 194 27 208 44 223 62 226 77 223 91 217 100 198 98 182 86 167 86 147 91 127 103 104 125 89 140 66 153 36 146 16 136 2 112 0 125 2"/>
          </draw:custom-shape>
          <draw:custom-shape draw:style-name="gr122" draw:text-style-name="P16" draw:layer="layout" svg:width="0.303cm" svg:height="0.244cm" svg:x="10.518cm" svg:y="8.995cm">
            <text:p/>
            <draw:enhanced-geometry svg:viewBox="0 0 170 137" draw:mirror-horizontal="true" draw:type="non-primitive" draw:enhanced-path="M 0 126 L 33 106 56 85 71 64 78 48 71 27 53 5 59 0 78 18 86 29 91 42 99 21 102 0 109 3 109 19 105 45 136 27 152 22 152 29 128 44 107 55 137 49 163 48 169 52 166 59 149 58 126 61 96 65 85 72 64 93 48 110 8 136 0 126"/>
          </draw:custom-shape>
          <draw:custom-shape draw:style-name="gr122" draw:text-style-name="P16" draw:layer="layout" svg:width="0.397cm" svg:height="0.311cm" svg:x="11.029cm" svg:y="9.256cm">
            <text:p/>
            <draw:enhanced-geometry svg:viewBox="0 0 223 174" draw:mirror-horizontal="true" draw:type="non-primitive" draw:enhanced-path="M 208 0 L 183 36 162 66 129 89 91 112 23 125 0 123 0 131 37 131 56 127 24 143 5 151 9 157 44 145 65 133 50 155 37 165 54 167 70 148 81 132 87 152 75 173 82 173 100 154 102 131 104 121 139 102 180 74 204 38 218 12 222 5 208 0"/>
          </draw:custom-shape>
          <draw:custom-shape draw:style-name="gr122" draw:text-style-name="P16" draw:layer="layout" svg:width="0.269cm" svg:height="0.3cm" svg:x="10.992cm" svg:y="9.556cm">
            <text:p/>
            <draw:enhanced-geometry svg:viewBox="0 0 151 168" draw:mirror-horizontal="true" draw:type="non-primitive" draw:enhanced-path="M 125 2 L 96 26 75 44 70 60 71 76 82 93 101 114 116 130 120 143 95 139 57 137 21 143 0 152 8 162 28 167 41 157 61 151 84 151 112 155 126 162 143 162 150 155 150 146 137 136 120 117 103 98 88 78 88 58 96 46 117 31 134 21 147 11 133 0 125 2"/>
          </draw:custom-shape>
          <draw:custom-shape draw:style-name="gr122" draw:text-style-name="P16" draw:layer="layout" svg:width="0.294cm" svg:height="0.379cm" svg:x="10.713cm" svg:y="9.569cm">
            <text:p/>
            <draw:enhanced-geometry svg:viewBox="0 0 165 212" draw:mirror-horizontal="true" draw:type="non-primitive" draw:enhanced-path="M 38 6 L 34 41 34 64 41 87 57 107 83 127 110 142 131 150 155 152 164 161 164 167 148 173 131 178 114 181 87 192 79 201 76 211 59 210 42 201 59 190 75 181 100 173 118 169 142 164 101 155 71 139 50 121 32 103 19 80 6 54 0 29 0 8 12 0 32 0 38 6"/>
          </draw:custom-shape>
        </draw:g>
        <draw:custom-shape draw:style-name="gr5" draw:text-style-name="P7" draw:layer="layout" svg:width="3.778cm" svg:height="1.044cm" draw:transform="rotate (0.174532925199433) translate (13.868cm 12.883cm)">
          <text:p text:style-name="P6"><text:span text:style-name="T65">Horizonte</text:span></text:p>
          <draw:enhanced-geometry svg:viewBox="0 0 21600 21600" draw:type="rectangle" draw:enhanced-path="M 0 0 L 21600 0 21600 21600 0 21600 0 0 Z N"/>
        </draw:custom-shape>
        <draw:custom-shape draw:style-name="gr1" draw:text-style-name="P63" draw:layer="layout" svg:width="2.157cm" svg:height="0.972cm" svg:x="13.288cm" svg:y="5.755cm">
          <text:p text:style-name="P12"><text:span text:style-name="T64">Leste</text:span></text:p>
          <draw:enhanced-geometry svg:viewBox="0 0 21600 21600" draw:type="mso-spt202" draw:enhanced-path="M 0 0 L 21600 0 21600 21600 0 21600 0 0 Z N"/>
        </draw:custom-shape>
        <draw:custom-shape draw:style-name="gr1" draw:text-style-name="P63" draw:layer="layout" svg:width="2.157cm" svg:height="0.972cm" svg:x="0.006cm" svg:y="9.313cm">
          <text:p text:style-name="P12"><text:span text:style-name="T64">Norte</text:span></text:p>
          <draw:enhanced-geometry svg:viewBox="0 0 21600 21600" draw:type="mso-spt202" draw:enhanced-path="M 0 0 L 21600 0 21600 21600 0 21600 0 0 Z N"/>
        </draw:custom-shape>
        <draw:custom-shape draw:style-name="gr1" draw:text-style-name="P63" draw:layer="layout" svg:width="2.123cm" svg:height="0.972cm" svg:x="9.954cm" svg:y="17.967cm">
          <text:p text:style-name="P12"><text:span text:style-name="T66">Nadir</text:span></text:p>
          <draw:enhanced-geometry svg:viewBox="0 0 21600 21600" draw:type="mso-spt202" draw:enhanced-path="M 0 0 L 21600 0 21600 21600 0 21600 0 0 Z N"/>
        </draw:custom-shape>
        <draw:custom-shape draw:style-name="gr123" draw:text-style-name="P24" draw:layer="layout" svg:width="0.397cm" svg:height="0.397cm" svg:x="10.861cm" svg:y="17.9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24" draw:layer="layout" svg:width="0.379cm" svg:height="0.379cm" svg:x="2.143cm" svg:y="9.737cm">
          <text:p/>
          <draw:enhanced-geometry svg:viewBox="0 0 21600 21600" draw:glue-points="10800 0 3160 3160 0 10800 3160 18440 10800 21600 18440 18440 21600 10800 18440 3160" draw:text-areas="3200 3200 18400 18400" draw:type="ellipse" draw:enhanced-path="U 10800 10800 10800 10800 0 360 Z N"/>
        </draw:custom-shape>
        <draw:polyline draw:style-name="gr25" draw:text-style-name="P22" xml:id="id25" draw:id="id25" draw:layer="layout" svg:width="7.693cm" svg:height="4.165cm" svg:x="11.071cm" svg:y="5.643cm" svg:viewBox="0 0 7694 4166" draw:points="7694,0 0,4166">
          <text:p text:style-name="P1"/>
        </draw:polyline>
        <draw:custom-shape draw:style-name="gr1" draw:text-style-name="P63" draw:layer="layout" svg:width="1.493cm" svg:height="0.972cm" svg:x="19.882cm" svg:y="9.357cm">
          <text:p text:style-name="P12"><text:span text:style-name="T64">Sul</text:span></text:p>
          <draw:enhanced-geometry svg:viewBox="0 0 21600 21600" draw:type="mso-spt202" draw:enhanced-path="M 0 0 L 21600 0 21600 21600 0 21600 0 0 Z N"/>
        </draw:custom-shape>
        <draw:custom-shape draw:style-name="gr33" draw:text-style-name="P24" draw:layer="layout" svg:width="0.379cm" svg:height="0.379cm" svg:x="19.641cm" svg:y="9.7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 draw:text-style-name="P63" draw:layer="layout" svg:width="2.263cm" svg:height="0.972cm" svg:x="6.991cm" svg:y="13.375cm">
          <text:p text:style-name="P12"><text:span text:style-name="T66">Oeste</text:span></text:p>
          <draw:enhanced-geometry svg:viewBox="0 0 21600 21600" draw:type="mso-spt202" draw:enhanced-path="M 0 0 L 21600 0 21600 21600 0 21600 0 0 Z N"/>
        </draw:custom-shape>
        <draw:custom-shape draw:style-name="gr33" draw:text-style-name="P24" draw:layer="layout" svg:width="0.379cm" svg:height="0.379cm" svg:x="9.058cm" svg:y="13.21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xml:id="id23" draw:id="id23">
          <draw:custom-shape draw:style-name="gr124" draw:text-style-name="P11" draw:layer="layout" svg:width="17.234cm" svg:height="17.438cm" draw:transform="rotate (-0.513301333011533) translate (8.073cm -1.895cm)">
            <text:p/>
            <draw:enhanced-geometry svg:viewBox="0 0 21600 21600" draw:text-areas="10799 1666 20029 10799" draw:type="mso-spt100" draw:modifiers="-58.7877197265625 -31.3954467773437 0 1847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 draw:text-style-name="P11" draw:layer="layout" svg:width="1.518cm" svg:height="1.048cm" svg:x="19.843cm" svg:y="6.985cm">
            <text:p text:style-name="P6"><text:span text:style-name="T67">30</text:span><text:span text:style-name="T68">0</text:span></text:p>
            <draw:enhanced-geometry svg:viewBox="0 0 21600 21600" draw:type="mso-spt202" draw:enhanced-path="M 0 0 L 21600 0 21600 21600 0 21600 0 0 Z N"/>
          </draw:custom-shape>
        </draw:g>
        <draw:custom-shape draw:style-name="gr33" draw:text-style-name="P24" draw:layer="layout" svg:width="0.379cm" svg:height="0.38cm" svg:x="12.912cm" svg:y="6.42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xml:id="id24" draw:id="id24">
          <draw:custom-shape draw:style-name="gr8" draw:text-style-name="P15" draw:layer="layout" svg:width="0.362cm" svg:height="0.362cm" draw:transform="rotate (-0.513301333011533) translate (18.721cm 5.3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 draw:text-style-name="P64" draw:layer="layout" svg:width="1.954cm" svg:height="1.048cm" svg:x="18.368cm" svg:y="4.52cm">
            <text:p text:style-name="P6"><text:span text:style-name="T69">PCS</text:span></text:p>
            <draw:enhanced-geometry svg:viewBox="0 0 21600 21600" draw:type="mso-spt202" draw:enhanced-path="M 0 0 L 21600 0 21600 21600 0 21600 0 0 Z N"/>
          </draw:custom-shape>
        </draw:g>
        <draw:frame draw:style-name="gr15" draw:text-style-name="P23" draw:layer="layout" svg:width="2.602cm" svg:height="2.946cm" svg:x="8.678cm" svg:y="4.039cm">
          <draw:image xlink:href="Pictures/2000011A000069D500007794AD7BBBDA094A11A7.wmf" xlink:type="simple" xlink:show="embed" xlink:actuate="onLoad">
            <text:p/>
          </draw:image>
        </draw:frame>
        <draw:custom-shape draw:style-name="gr120" draw:text-style-name="P30" draw:layer="layout" svg:width="17.323cm" svg:height="6.818cm" svg:x="2.47cm" svg:y="6.503cm">
          <text:p/>
          <draw:enhanced-geometry svg:viewBox="0 0 21600 21600" draw:mirror-vertical="true" draw:text-areas="0 0 21597 10799" draw:type="mso-spt100" draw:modifiers="180.148239135742 359.92584228515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15" draw:text-style-name="P23" draw:layer="layout" svg:width="2.963cm" svg:height="1.649cm" svg:x="10.16cm" svg:y="11.43cm">
          <draw:image xlink:href="Pictures/200002F6000069D500003B041F5FA67453FA27BD.wmf" xlink:type="simple" xlink:show="embed" xlink:actuate="onLoad">
            <text:p/>
          </draw:image>
        </draw:frame>
        <draw:g xml:id="id26" draw:id="id26">
          <draw:custom-shape draw:style-name="gr125" draw:text-style-name="P11" draw:layer="layout" svg:width="17.062cm" svg:height="6.818cm" draw:transform="skewX (6.40345019279959E-017) rotate (2.10469254497996) translate (12.425cm 18.929cm)">
            <text:p/>
            <draw:enhanced-geometry svg:viewBox="0 0 21600 21600" draw:text-areas="0 0 21597 10799" draw:type="mso-spt100" draw:modifiers="180.148208618164 359.92582702636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 draw:text-style-name="P11" draw:layer="layout" svg:width="3.368cm" svg:height="1.048cm" draw:transform="rotate (-0.833220184902093) translate (10.083cm 12.498cm)">
            <text:p text:style-name="P6"><text:span text:style-name="T70">Equador</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13">
          <draw:page-thumbnail draw:layer="layout" svg:width="12.025cm" svg:height="9.018cm" svg:x="3.515cm" svg:y="1.826cm" draw:page-number="15"/>
          <draw:frame presentation:style-name="pr19" draw:text-style-name="P60" draw:layer="layout" svg:width="13.97cm" svg:height="10.863cm" svg:x="2.54cm" svg:y="11.46cm" presentation:class="notes" presentation:placeholder="true">
            <draw:text-box/>
          </draw:frame>
        </presentation:notes>
      </draw:page>
      <draw:page draw:name="page16" draw:style-name="dp18" draw:master-page-name="Default" presentation:presentation-page-layout-name="AL2T19">
        <draw:frame presentation:style-name="pr21" draw:text-style-name="P9" draw:layer="layout" svg:width="17.991cm" svg:height="3.176cm" svg:x="1.481cm" svg:y="1.057cm" presentation:class="title" presentation:user-transformed="true">
          <draw:text-box>
            <text:p text:style-name="P1">Posição do pólo visível</text:p>
          </draw:text-box>
        </draw:frame>
        <draw:custom-shape draw:style-name="gr126" draw:text-style-name="P65" draw:layer="layout" svg:width="18.417cm" svg:height="2.394cm" svg:x="3.492cm" svg:y="4.657cm">
          <text:p text:style-name="P6"><text:span text:style-name="T71">Enunciado:</text:span></text:p>
          <text:p text:style-name="P6"><text:span text:style-name="T64">Qual o ângulo entre o pólo sul e o zênite de um observador</text:span></text:p>
          <text:p text:style-name="P6"><text:span text:style-name="T64">com latitude astronômica de -30</text:span><text:span text:style-name="T72">0</text:span><text:span text:style-name="T64">?</text:span></text:p>
          <draw:enhanced-geometry svg:viewBox="0 0 21600 21600" draw:type="mso-spt202" draw:enhanced-path="M 0 0 L 21600 0 21600 21600 0 21600 0 0 Z N"/>
        </draw:custom-shape>
        <draw:g>
          <draw:custom-shape draw:style-name="gr112" draw:text-style-name="P24" draw:layer="layout" svg:width="2.08cm" svg:height="2.924cm" svg:x="21.753cm" svg:y="0.972cm">
            <text:p/>
            <draw:enhanced-geometry svg:viewBox="0 0 1294 1819" draw:type="non-primitive" draw:enhanced-path="M 0 1819 L 156 1752 309 1697 474 1643 609 1613 752 1600 863 1575 1001 1545 1091 1517 1205 1487 1247 1466 1256 1449 1247 1415 1213 1344 1163 1213 1104 1044 1052 931 998 787 943 627 896 463 829 319 778 135 715 0 757 30 803 143 842 270 879 358 909 447 943 518 964 610 1011 737 1057 850 1108 982 1155 1104 1196 1209 1239 1314 1281 1402 1294 1457 1281 1491 1256 1504 1159 1528 1082 1558 1001 1575 913 1592 816 1613 740 1630 613 1630 525 1655 411 1693 309 1727 182 1768 68 1811 0 1819 Z N"/>
          </draw:custom-shape>
          <draw:custom-shape draw:style-name="gr59" draw:text-style-name="P24" draw:layer="layout" svg:width="0.535cm" svg:height="0.734cm" svg:x="23.098cm" svg:y="0.212cm">
            <text:p/>
            <draw:enhanced-geometry svg:viewBox="0 0 331 456" draw:type="non-primitive" draw:enhanced-path="M 104 315 L 59 264 26 212 7 163 0 92 13 54 35 26 72 9 113 0 172 16 214 39 256 73 288 118 312 156 327 205 331 247 325 298 305 330 282 353 234 360 191 360 146 347 123 387 100 443 81 456 59 456 48 426 59 394 91 356 104 315 Z N"/>
          </draw:custom-shape>
          <draw:custom-shape draw:style-name="gr59" draw:text-style-name="P24" draw:layer="layout" svg:width="0.867cm" svg:height="1.36cm" svg:x="23.479cm" svg:y="0.787cm">
            <text:p/>
            <draw:enhanced-geometry svg:viewBox="0 0 539 845" draw:type="non-primitive" draw:enhanced-path="M 33 44 L 77 9 126 0 172 6 222 19 274 53 334 104 383 154 421 210 460 272 494 342 513 409 526 496 539 580 539 667 523 735 499 785 469 814 427 832 377 842 327 845 282 832 251 811 225 779 205 750 198 688 198 641 216 593 235 553 242 514 244 466 231 422 225 388 199 352 161 324 109 288 56 268 26 237 7 198 0 152 4 97 33 44 Z N"/>
          </draw:custom-shape>
          <draw:custom-shape draw:style-name="gr59" draw:text-style-name="P24" draw:layer="layout" svg:width="0.256cm" svg:height="1.359cm" svg:x="23.363cm" svg:y="0.882cm">
            <text:p/>
            <draw:enhanced-geometry svg:viewBox="0 0 161 848" draw:type="non-primitive" draw:enhanced-path="M 43 147 L 61 74 83 26 123 0 143 38 161 114 148 165 109 204 83 278 61 375 49 490 53 627 62 723 80 771 109 797 114 822 80 835 53 810 0 848 2 747 6 617 6 470 9 348 21 255 34 191 43 147 Z N"/>
          </draw:custom-shape>
          <draw:g>
            <draw:custom-shape draw:style-name="gr113" draw:text-style-name="P57" draw:layer="layout" svg:width="0.428cm" svg:height="0.36cm" svg:x="24.701cm" svg:y="0.514cm">
              <text:p/>
              <draw:enhanced-geometry svg:viewBox="0 0 266 224" draw:type="non-primitive" draw:enhanced-path="M 17 97 L 144 0 235 40 266 92 218 149 144 224 109 149 48 132 0 123 17 97 Z N"/>
            </draw:custom-shape>
            <draw:custom-shape draw:style-name="gr114" draw:text-style-name="P58" draw:layer="layout" svg:width="0.334cm" svg:height="0.36cm" svg:x="22.696cm" svg:y="2.714cm">
              <text:p/>
              <draw:enhanced-geometry svg:viewBox="0 0 206 225" draw:type="non-primitive" draw:enhanced-path="M 0 225 L 35 133 96 0 197 44 206 127 140 168 0 225 Z N"/>
            </draw:custom-shape>
            <draw:custom-shape draw:style-name="gr115" draw:text-style-name="P59" draw:layer="layout" svg:width="2.099cm" svg:height="2.28cm" svg:x="22.85cm" svg:y="0.681cm">
              <text:p/>
              <draw:enhanced-geometry svg:viewBox="0 0 1302 1416" draw:type="non-primitive" draw:enhanced-path="M 4 1268 L 122 1172 215 1079 313 974 444 848 549 733 660 598 727 531 804 456 901 324 973 219 1044 131 1121 46 1175 0 1243 13 1272 37 1293 75 1302 105 1201 215 1124 295 1061 366 993 439 939 506 862 602 761 720 660 835 562 936 457 1037 367 1126 258 1235 191 1302 105 1383 67 1416 77 1358 30 1366 47 1315 0 1328 4 1268 Z N"/>
            </draw:custom-shape>
            <draw:custom-shape draw:style-name="gr59" draw:text-style-name="P24" draw:layer="layout" svg:width="1.734cm" svg:height="1.927cm" svg:x="23.417cm" svg:y="0.498cm">
              <text:p/>
              <draw:enhanced-geometry svg:viewBox="0 0 1079 1200" draw:type="non-primitive" draw:enhanced-path="M 0 1031 L 164 873 302 697 463 530 581 374 666 252 762 152 867 48 937 0 981 17 1053 55 1079 87 1070 108 990 195 914 273 837 355 728 479 609 603 514 729 436 823 292 981 171 1101 67 1200 67 1157 131 1105 222 1016 315 907 399 818 476 729 545 647 601 574 672 501 740 429 810 353 876 277 933 209 918 169 876 133 829 125 873 112 907 125 933 139 945 165 955 185 1001 151 1032 108 1038 82 1015 57 964 31 924 31 886 70 837 108 780 165 716 239 671 304 632 361 568 444 520 501 470 564 437 596 372 660 329 714 271 786 232 829 188 886 137 943 67 997 10 1055 0 1031 Z N"/>
            </draw:custom-shape>
            <draw:custom-shape draw:style-name="gr59" draw:text-style-name="P24" draw:layer="layout" svg:width="0.972cm" svg:height="1.049cm" svg:x="22.59cm" svg:y="2.116cm">
              <text:p/>
              <draw:enhanced-geometry svg:viewBox="0 0 604 651" draw:type="non-primitive" draw:enhanced-path="M 547 0 L 535 33 446 127 355 229 209 358 160 398 116 511 94 555 116 577 252 494 309 429 395 345 478 263 553 186 604 136 594 180 515 263 421 353 361 418 285 488 260 518 173 568 100 607 13 651 0 641 7 619 70 545 109 475 146 376 203 328 272 275 355 193 405 140 457 76 504 38 547 0 Z N"/>
            </draw:custom-shape>
            <draw:custom-shape draw:style-name="gr59" draw:text-style-name="P24" draw:layer="layout" svg:width="0.186cm" svg:height="0.25cm" svg:x="22.831cm" svg:y="2.704cm">
              <text:p/>
              <draw:enhanced-geometry svg:viewBox="0 0 115 155" draw:type="non-primitive" draw:enhanced-path="M 39 6 L 32 48 80 40 65 92 115 79 101 149 74 155 95 106 27 113 60 54 0 79 18 0 39 6 Z N"/>
            </draw:custom-shape>
          </draw:g>
          <draw:custom-shape draw:style-name="gr59" draw:text-style-name="P24" draw:layer="layout" svg:width="0.749cm" svg:height="0.697cm" svg:x="21.972cm" svg:y="2.709cm">
            <text:p/>
            <draw:enhanced-geometry svg:viewBox="0 0 463 434" draw:type="non-primitive" draw:enhanced-path="M 9 73 L 0 134 9 177 25 211 55 207 64 181 46 129 59 90 77 56 102 39 141 60 158 95 163 146 171 220 180 279 201 348 214 404 240 434 279 382 322 331 386 270 454 244 459 202 463 185 377 224 312 283 275 331 240 365 223 292 210 211 206 134 197 65 176 26 137 0 94 0 55 17 33 43 9 73 Z N"/>
          </draw:custom-shape>
          <draw:custom-shape draw:style-name="gr59" draw:text-style-name="P24" draw:layer="layout" svg:width="0.614cm" svg:height="1.613cm" svg:x="24.09cm" svg:y="1.956cm">
            <text:p/>
            <draw:enhanced-geometry svg:viewBox="0 0 379 1002" draw:type="non-primitive" draw:enhanced-path="M 60 0 L 121 25 177 135 250 292 268 384 268 457 255 571 216 693 181 807 173 863 177 892 220 908 294 918 344 921 370 942 379 981 366 1002 327 1002 263 976 194 964 130 951 99 931 86 880 108 845 138 786 173 697 194 584 203 503 203 423 190 342 143 266 78 177 26 118 0 67 4 20 60 0 Z N"/>
          </draw:custom-shape>
          <draw:custom-shape draw:style-name="gr59" draw:text-style-name="P24" draw:layer="layout" svg:width="0.354cm" svg:height="1.733cm" svg:x="23.788cm" svg:y="1.993cm">
            <text:p/>
            <draw:enhanced-geometry svg:viewBox="0 0 219 1078" draw:type="non-primitive" draw:enhanced-path="M 74 156 L 101 38 166 0 219 13 216 64 171 182 127 300 105 435 92 553 105 673 127 769 158 846 180 879 206 905 206 943 166 981 110 1027 61 1078 22 1078 0 997 4 968 39 951 114 917 118 892 105 833 74 731 44 626 35 549 35 457 39 372 57 283 66 203 74 156 Z N"/>
          </draw:custom-shape>
          <draw:custom-shape draw:style-name="gr59" draw:text-style-name="P24" draw:layer="layout" svg:width="0.878cm" svg:height="2.578cm" svg:x="20.837cm" svg:y="1.469cm">
            <text:p/>
            <draw:enhanced-geometry svg:viewBox="0 0 548 1601" draw:type="non-primitive" draw:enhanced-path="M 0 38 L 4 4 21 0 39 8 60 59 90 165 125 299 155 460 192 644 210 768 231 901 253 1007 287 1138 313 1218 347 1323 373 1449 390 1543 429 1555 548 1526 509 1555 436 1577 360 1601 347 1571 330 1492 317 1382 295 1277 265 1172 235 1066 210 965 184 843 175 772 162 661 138 544 116 438 95 312 60 182 30 81 0 38 Z N"/>
          </draw:custom-shape>
          <draw:custom-shape draw:style-name="gr59" draw:text-style-name="P24" draw:layer="layout" svg:width="2.141cm" svg:height="0.697cm" svg:x="20.81cm" svg:y="0.844cm">
            <text:p/>
            <draw:enhanced-geometry svg:viewBox="0 0 1327 433" draw:type="non-primitive" draw:enhanced-path="M 0 404 L 127 374 242 348 401 296 596 236 757 184 896 141 1010 95 1128 43 1222 13 1273 0 1293 26 1310 78 1327 171 1276 98 1251 46 1222 39 1179 59 1086 89 1010 124 922 158 828 193 723 232 596 270 478 300 360 331 266 365 165 394 71 420 9 433 0 404 Z N"/>
          </draw:custom-shape>
          <draw:custom-shape draw:style-name="gr112" draw:text-style-name="P24" draw:layer="layout" svg:width="0.395cm" svg:height="1.36cm" svg:x="20.743cm" svg:y="2.325cm">
            <text:p/>
            <draw:enhanced-geometry svg:viewBox="0 0 245 844" draw:type="non-primitive" draw:enhanced-path="M 171 0 L 131 234 96 425 66 560 31 683 0 777 18 818 44 840 74 844 105 835 127 700 166 547 206 408 245 314 228 251 188 378 144 530 114 653 88 760 70 797 44 801 26 777 48 696 83 590 118 458 144 318 175 178 197 73 171 0 Z N"/>
          </draw:custom-shape>
          <draw:custom-shape draw:style-name="gr59" draw:text-style-name="P24" draw:layer="layout" svg:width="0.969cm" svg:height="0.886cm" svg:x="23.709cm" svg:y="0.799cm">
            <text:p/>
            <draw:enhanced-geometry svg:viewBox="0 0 602 551" draw:type="non-primitive" draw:enhanced-path="M 37 0 L 126 7 224 24 350 76 439 133 503 177 548 235 582 289 602 351 602 411 592 455 563 487 498 506 426 512 395 535 359 551 333 551 313 535 312 487 326 428 356 398 396 404 422 434 465 441 512 441 531 429 551 411 555 372 542 338 522 295 498 255 465 229 420 197 359 167 307 146 230 126 177 113 94 113 56 110 20 81 0 43 11 4 37 0 Z N"/>
          </draw:custom-shape>
          <draw:custom-shape draw:style-name="gr59" draw:text-style-name="P24" draw:layer="layout" svg:width="0.2cm" svg:height="0.264cm" svg:x="23.457cm" svg:y="2.197cm">
            <text:p/>
            <draw:enhanced-geometry svg:viewBox="0 0 124 164" draw:type="non-primitive" draw:enhanced-path="M 0 143 L 14 96 14 53 48 29 108 0 124 37 121 94 75 143 5 164 0 143 Z N"/>
          </draw:custom-shape>
          <draw:custom-shape draw:style-name="gr1" draw:text-style-name="P11" draw:layer="layout" svg:width="1.167cm" svg:height="1.476cm" svg:x="21.002cm" svg:y="1.368cm">
            <text:p text:style-name="P6"><text:span text:style-name="T22"></text:span></text:p>
            <draw:enhanced-geometry svg:viewBox="0 0 21600 21600" draw:type="mso-spt202" draw:enhanced-path="M 0 0 L 21600 0 21600 21600 0 21600 0 0 Z N"/>
          </draw:custom-shape>
          <draw:custom-shape draw:style-name="gr1" draw:text-style-name="P11" draw:layer="layout" svg:width="1.031cm" svg:height="1.476cm" svg:x="22.154cm" svg:y="1.059cm">
            <text:p text:style-name="P6"><text:span text:style-name="T20"></text:span></text:p>
            <draw:enhanced-geometry svg:viewBox="0 0 21600 21600" draw:type="mso-spt202" draw:enhanced-path="M 0 0 L 21600 0 21600 21600 0 21600 0 0 Z N"/>
          </draw:custom-shape>
          <draw:custom-shape draw:style-name="gr8" draw:text-style-name="P15" draw:layer="layout" svg:width="0.153cm" svg:height="0.151cm" svg:x="23.14cm" svg:y="0.4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6" draw:text-style-name="P11" draw:layer="layout" svg:width="1.312cm" svg:height="0.656cm" draw:transform="rotate (0.508414411105948) translate (21.359cm 2.961cm)">
            <text:p/>
            <draw:enhanced-geometry svg:viewBox="0 0 1920 960" draw:type="non-primitive" draw:enhanced-path="M 0 336 L 96 336 264 960 818 0 1920 0 N"/>
          </draw:custom-shape>
        </draw:g>
        <draw:custom-shape draw:style-name="gr117" draw:text-style-name="P61" draw:layer="layout" svg:width="10.213cm" svg:height="9.865cm" svg:x="1.363cm" svg:y="8.5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8" draw:text-style-name="P11" xml:id="id30" draw:id="id30" draw:layer="layout" svg:width="9.988cm" svg:height="3.986cm" draw:transform="rotate (-1.03690010860983) translate (5.654cm 8.218cm)">
          <text:p text:style-name="P1"/>
          <draw:enhanced-geometry svg:viewBox="0 0 21600 21600" draw:text-areas="0 0 21597 10799" draw:type="mso-spt100" draw:modifiers="180.148239135742 359.92584228515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19" draw:text-style-name="P11" draw:layer="layout" svg:width="4.222cm" svg:height="3.474cm" svg:x="2.95cm" svg:y="9.601cm">
            <text:p/>
            <draw:enhanced-geometry svg:viewBox="0 0 21600 21600" draw:mirror-horizontal="true" draw:text-areas="10601 0 20124 10799" draw:type="mso-spt100" draw:modifiers="269.930801391602 330.576583862305 2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9" draw:text-style-name="P11" draw:layer="layout" svg:width="4.21cm" svg:height="3.474cm" svg:x="3.18cm" svg:y="9.895cm">
            <text:p/>
            <draw:enhanced-geometry svg:viewBox="0 0 21600 21600" draw:mirror-horizontal="true" draw:text-areas="10601 0 20987 10799" draw:type="mso-spt100" draw:modifiers="269.930892944336 341.090621948242 2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9" draw:text-style-name="P11" draw:layer="layout" svg:width="1.554cm" svg:height="3.858cm" svg:x="4.083cm" svg:y="9.317cm">
            <text:p/>
            <draw:enhanced-geometry svg:viewBox="0 0 21600 21600" draw:mirror-horizontal="true" draw:text-areas="10601 0 21308 10799" draw:type="mso-spt100" draw:modifiers="269.812149047852 347.922790527344 7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9" draw:text-style-name="P11" draw:layer="layout" svg:width="1.556cm" svg:height="3.864cm" svg:x="3.634cm" svg:y="9.412cm">
            <text:p/>
            <draw:enhanced-geometry svg:viewBox="0 0 21600 21600" draw:mirror-horizontal="true" draw:text-areas="10601 0 21487 10799" draw:type="mso-spt100" draw:modifiers="269.812149047852 352.729217529297 7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5" draw:text-style-name="P7" draw:layer="layout" svg:width="1.763cm" svg:height="0.731cm" svg:x="5.449cm" svg:y="7.832cm">
          <text:p text:style-name="P6"><text:span text:style-name="T73">Zênite</text:span></text:p>
          <draw:enhanced-geometry svg:viewBox="0 0 21600 21600" draw:type="rectangle" draw:enhanced-path="M 0 0 L 21600 0 21600 21600 0 21600 0 0 Z N"/>
        </draw:custom-shape>
        <draw:custom-shape draw:style-name="gr120" draw:text-style-name="P30" draw:layer="layout" svg:width="10.129cm" svg:height="3.978cm" svg:x="1.441cm" svg:y="11.632cm">
          <text:p/>
          <draw:enhanced-geometry svg:viewBox="0 0 21600 21600" draw:text-areas="0 0 21597 10799" draw:type="mso-spt100" draw:modifiers="180.148239135742 359.92584228515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1" draw:text-style-name="P30" draw:layer="layout" svg:width="10.213cm" svg:height="3.978cm" draw:transform="rotate (-3.14159265358979) translate (11.606cm 15.677cm)">
          <text:p/>
          <draw:enhanced-geometry svg:viewBox="0 0 21600 21600" draw:text-areas="0 0 21599 10799" draw:type="mso-spt100" draw:modifiers="0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 draw:text-style-name="P24" draw:layer="layout" svg:width="0.203cm" svg:height="0.203cm" svg:x="6.231cm" svg:y="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22" draw:text-style-name="P16" draw:layer="layout" svg:width="0.183cm" svg:height="0.168cm" svg:x="6.317cm" svg:y="13.035cm">
            <text:p/>
            <draw:enhanced-geometry svg:viewBox="0 0 176 161" draw:mirror-horizontal="true" draw:type="non-primitive" draw:enhanced-path="M 70 116 L 0 113 3 103 56 103 57 78 62 54 75 33 87 14 100 4 114 0 129 0 152 14 173 43 175 71 170 106 160 135 150 148 131 157 111 160 94 151 77 137 68 124 70 116"/>
          </draw:custom-shape>
          <draw:custom-shape draw:style-name="gr122" draw:text-style-name="P16" draw:layer="layout" svg:width="0.16cm" svg:height="0.237cm" svg:x="6.332cm" svg:y="13.208cm">
            <text:p/>
            <draw:enhanced-geometry svg:viewBox="0 0 154 227" draw:mirror-horizontal="true" draw:type="non-primitive" draw:enhanced-path="M 125 2 L 100 0 73 0 44 13 24 31 12 57 2 85 0 116 4 150 15 194 27 208 44 223 62 226 77 223 91 217 100 198 98 182 86 167 86 147 91 127 103 104 125 89 140 66 153 36 146 16 136 2 112 0 125 2"/>
          </draw:custom-shape>
          <draw:custom-shape draw:style-name="gr122" draw:text-style-name="P16" draw:layer="layout" svg:width="0.177cm" svg:height="0.143cm" svg:x="6.143cm" svg:y="13.086cm">
            <text:p/>
            <draw:enhanced-geometry svg:viewBox="0 0 170 137" draw:mirror-horizontal="true" draw:type="non-primitive" draw:enhanced-path="M 0 126 L 33 106 56 85 71 64 78 48 71 27 53 5 59 0 78 18 86 29 91 42 99 21 102 0 109 3 109 19 105 45 136 27 152 22 152 29 128 44 107 55 137 49 163 48 169 52 166 59 149 58 126 61 96 65 85 72 64 93 48 110 8 136 0 126"/>
          </draw:custom-shape>
          <draw:custom-shape draw:style-name="gr122" draw:text-style-name="P16" draw:layer="layout" svg:width="0.231cm" svg:height="0.182cm" svg:x="6.442cm" svg:y="13.239cm">
            <text:p/>
            <draw:enhanced-geometry svg:viewBox="0 0 223 174" draw:mirror-horizontal="true" draw:type="non-primitive" draw:enhanced-path="M 208 0 L 183 36 162 66 129 89 91 112 23 125 0 123 0 131 37 131 56 127 24 143 5 151 9 157 44 145 65 133 50 155 37 165 54 167 70 148 81 132 87 152 75 173 82 173 100 154 102 131 104 121 139 102 180 74 204 38 218 12 222 5 208 0"/>
          </draw:custom-shape>
          <draw:custom-shape draw:style-name="gr122" draw:text-style-name="P16" draw:layer="layout" svg:width="0.157cm" svg:height="0.176cm" svg:x="6.42cm" svg:y="13.415cm">
            <text:p/>
            <draw:enhanced-geometry svg:viewBox="0 0 151 168" draw:mirror-horizontal="true" draw:type="non-primitive" draw:enhanced-path="M 125 2 L 96 26 75 44 70 60 71 76 82 93 101 114 116 130 120 143 95 139 57 137 21 143 0 152 8 162 28 167 41 157 61 151 84 151 112 155 126 162 143 162 150 155 150 146 137 136 120 117 103 98 88 78 88 58 96 46 117 31 134 21 147 11 133 0 125 2"/>
          </draw:custom-shape>
          <draw:custom-shape draw:style-name="gr122" draw:text-style-name="P16" draw:layer="layout" svg:width="0.171cm" svg:height="0.222cm" svg:x="6.248cm" svg:y="13.422cm">
            <text:p/>
            <draw:enhanced-geometry svg:viewBox="0 0 165 212" draw:mirror-horizontal="true" draw:type="non-primitive" draw:enhanced-path="M 38 6 L 34 41 34 64 41 87 57 107 83 127 110 142 131 150 155 152 164 161 164 167 148 173 131 178 114 181 87 192 79 201 76 211 59 210 42 201 59 190 75 181 100 173 118 169 142 164 101 155 71 139 50 121 32 103 19 80 6 54 0 29 0 8 12 0 32 0 38 6"/>
          </draw:custom-shape>
        </draw:g>
        <draw:custom-shape draw:style-name="gr5" draw:text-style-name="P7" draw:layer="layout" svg:width="2.8cm" svg:height="0.812cm" draw:transform="rotate (0.174532925199433) translate (7.127cm 15.097cm)">
          <text:p text:style-name="P6"><text:span text:style-name="T74">Horizonte</text:span></text:p>
          <draw:enhanced-geometry svg:viewBox="0 0 21600 21600" draw:type="rectangle" draw:enhanced-path="M 0 0 L 21600 0 21600 21600 0 21600 0 0 Z N"/>
        </draw:custom-shape>
        <draw:custom-shape draw:style-name="gr1" draw:text-style-name="P63" draw:layer="layout" svg:width="1.611cm" svg:height="0.735cm" svg:x="7.409cm" svg:y="10.963cm">
          <text:p text:style-name="P12"><text:span text:style-name="T73">Leste</text:span></text:p>
          <draw:enhanced-geometry svg:viewBox="0 0 21600 21600" draw:type="mso-spt202" draw:enhanced-path="M 0 0 L 21600 0 21600 21600 0 21600 0 0 Z N"/>
        </draw:custom-shape>
        <draw:custom-shape draw:style-name="gr1" draw:text-style-name="P63" draw:layer="layout" svg:width="1.607cm" svg:height="0.735cm" svg:x="0.003cm" svg:y="13.476cm">
          <text:p text:style-name="P12"><text:span text:style-name="T73">Norte</text:span></text:p>
          <draw:enhanced-geometry svg:viewBox="0 0 21600 21600" draw:type="mso-spt202" draw:enhanced-path="M 0 0 L 21600 0 21600 21600 0 21600 0 0 Z N"/>
        </draw:custom-shape>
        <draw:custom-shape draw:style-name="gr123" draw:text-style-name="P24" draw:layer="layout" svg:width="0.234cm" svg:height="0.234cm" svg:x="6.35cm" svg:y="18.3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24" draw:layer="layout" svg:width="0.221cm" svg:height="0.221cm" svg:x="1.252cm" svg:y="13.52cm">
          <text:p/>
          <draw:enhanced-geometry svg:viewBox="0 0 21600 21600" draw:glue-points="10800 0 3160 3160 0 10800 3160 18440 10800 21600 18440 18440 21600 10800 18440 3160" draw:text-areas="3200 3200 18400 18400" draw:type="ellipse" draw:enhanced-path="U 10800 10800 10800 10800 0 360 Z N"/>
        </draw:custom-shape>
        <draw:polyline draw:style-name="gr25" draw:text-style-name="P22" xml:id="id29" draw:id="id29" draw:layer="layout" svg:width="4.498cm" svg:height="2.429cm" svg:x="6.472cm" svg:y="11.13cm" svg:viewBox="0 0 4499 2430" draw:points="4499,0 0,2430">
          <text:p text:style-name="P1"/>
        </draw:polyline>
        <draw:custom-shape draw:style-name="gr1" draw:text-style-name="P63" draw:layer="layout" svg:width="1.162cm" svg:height="0.735cm" svg:x="11.625cm" svg:y="13.498cm">
          <text:p text:style-name="P12"><text:span text:style-name="T73">Sul</text:span></text:p>
          <draw:enhanced-geometry svg:viewBox="0 0 21600 21600" draw:type="mso-spt202" draw:enhanced-path="M 0 0 L 21600 0 21600 21600 0 21600 0 0 Z N"/>
        </draw:custom-shape>
        <draw:custom-shape draw:style-name="gr33" draw:text-style-name="P24" draw:layer="layout" svg:width="0.225cm" svg:height="0.22cm" svg:x="11.483cm" svg:y="13.5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 draw:text-style-name="P63" draw:layer="layout" svg:width="1.683cm" svg:height="0.735cm" svg:x="4.031cm" svg:y="15.831cm">
          <text:p text:style-name="P12"><text:span text:style-name="T4">Oeste</text:span></text:p>
          <draw:enhanced-geometry svg:viewBox="0 0 21600 21600" draw:type="mso-spt202" draw:enhanced-path="M 0 0 L 21600 0 21600 21600 0 21600 0 0 Z N"/>
        </draw:custom-shape>
        <draw:g xml:id="id28" draw:id="id28">
          <draw:custom-shape draw:style-name="gr127" draw:text-style-name="P11" draw:layer="layout" svg:width="10.082cm" svg:height="10.18cm" draw:transform="skewX (7.25788215635959E-017) rotate (-0.513301333011533) translate (4.714cm 6.724cm)">
            <text:p/>
            <draw:enhanced-geometry svg:viewBox="0 0 21600 21600" draw:text-areas="10799 1666 20029 10799" draw:type="mso-spt100" draw:modifiers="-58.7877197265625 -31.3954467773437 0 1847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 draw:text-style-name="P11" draw:layer="layout" svg:width="1.213cm" svg:height="0.816cm" svg:x="11.431cm" svg:y="12.127cm">
            <text:p text:style-name="P6"><text:span text:style-name="T34">30</text:span><text:span text:style-name="T75">0</text:span></text:p>
            <draw:enhanced-geometry svg:viewBox="0 0 21600 21600" draw:type="mso-spt202" draw:enhanced-path="M 0 0 L 21600 0 21600 21600 0 21600 0 0 Z N"/>
          </draw:custom-shape>
        </draw:g>
        <draw:custom-shape draw:style-name="gr33" draw:text-style-name="P24" draw:layer="layout" svg:width="0.221cm" svg:height="0.22cm" svg:x="7.549cm" svg:y="11.5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5" draw:layer="layout" svg:width="0.212cm" svg:height="0.211cm" draw:transform="rotate (-0.513301333011533) translate (10.948cm 10.9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 draw:text-style-name="P7" draw:layer="layout" svg:width="1.162cm" svg:height="0.816cm" svg:x="11.012cm" svg:y="10.539cm">
          <text:p text:style-name="P6"><text:span text:style-name="T34">PS</text:span></text:p>
          <draw:enhanced-geometry svg:viewBox="0 0 21600 21600" draw:type="mso-spt202" draw:enhanced-path="M 0 0 L 21600 0 21600 21600 0 21600 0 0 Z N"/>
        </draw:custom-shape>
        <draw:frame draw:style-name="gr15" draw:text-style-name="P23" draw:layer="layout" svg:width="1.521cm" svg:height="1.724cm" svg:x="5.076cm" svg:y="10.191cm">
          <draw:image xlink:href="Pictures/2000011A000069D500007794AD7BBBDA094A11A7.wmf" xlink:type="simple" xlink:show="embed" xlink:actuate="onLoad">
            <text:p/>
          </draw:image>
        </draw:frame>
        <draw:frame draw:style-name="gr15" draw:text-style-name="P23" draw:layer="layout" svg:width="1.734cm" svg:height="0.962cm" svg:x="5.569cm" svg:y="14.534cm">
          <draw:image xlink:href="Pictures/200002F6000069D500003B041F5FA67453FA27BD.wmf" xlink:type="simple" xlink:show="embed" xlink:actuate="onLoad">
            <text:p/>
          </draw:image>
        </draw:frame>
        <draw:custom-shape draw:style-name="gr128" draw:text-style-name="P11" xml:id="id31" draw:id="id31" draw:layer="layout" svg:width="9.988cm" svg:height="3.986cm" draw:transform="skewX (9.35388169138527E-017) rotate (2.10469254497996) translate (7.256cm 18.862cm)">
          <text:p text:style-name="P1"/>
          <draw:enhanced-geometry svg:viewBox="0 0 21600 21600" draw:text-areas="0 0 21597 10799" draw:type="mso-spt100" draw:modifiers="180.148239135742 359.92584228515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 draw:text-style-name="P24" draw:layer="layout" svg:width="0.221cm" svg:height="0.22cm" svg:x="5.296cm" svg:y="15.5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5" draw:text-style-name="P22" draw:layer="layout" svg:x1="6.35cm" svg:y1="13.714cm" svg:x2="6.35cm" svg:y2="8.634cm">
          <text:p/>
        </draw:line>
        <draw:custom-shape draw:style-name="gr1" draw:text-style-name="P7" draw:layer="layout" svg:width="0.858cm" svg:height="1.048cm" svg:x="8.47cm" svg:y="9.013cm">
          <text:p text:style-name="P6"><text:span text:style-name="T38">z</text:span></text:p>
          <draw:enhanced-geometry svg:viewBox="0 0 21600 21600" draw:type="mso-spt202" draw:enhanced-path="M 0 0 L 21600 0 21600 21600 0 21600 0 0 Z N"/>
        </draw:custom-shape>
        <draw:custom-shape draw:style-name="gr1" draw:text-style-name="P7" draw:layer="layout" svg:width="0.9cm" svg:height="1.129cm" svg:x="10.511cm" svg:y="11.765cm">
          <text:p text:style-name="P6"><text:span text:style-name="T35"></text:span></text:p>
          <draw:enhanced-geometry svg:viewBox="0 0 21600 21600" draw:type="rectangle" draw:enhanced-path="M 0 0 L 21600 0 21600 21600 0 21600 0 0 Z N"/>
        </draw:custom-shape>
        <draw:custom-shape draw:style-name="gr129" draw:text-style-name="P66" draw:layer="layout" svg:width="5.218cm" svg:height="1.17cm" svg:x="15.685cm" svg:y="10.182cm">
          <text:p text:style-name="P6"><text:span text:style-name="T38">z + | </text:span><text:span text:style-name="T35"></text:span><text:span text:style-name="T76">PV</text:span><text:span text:style-name="T38"> | = 90</text:span><text:span text:style-name="T77">0</text:span></text:p>
          <draw:enhanced-geometry svg:viewBox="0 0 21600 21600" draw:type="mso-spt202" draw:enhanced-path="M 0 0 L 21600 0 21600 21600 0 21600 0 0 Z N"/>
        </draw:custom-shape>
        <draw:custom-shape draw:style-name="gr1" draw:text-style-name="P7" draw:layer="layout" svg:width="5.1cm" svg:height="1.048cm" svg:x="15.743cm" svg:y="11.805cm">
          <text:p text:style-name="P6"><text:span text:style-name="T78">z + | -30| = 90</text:span><text:span text:style-name="T79">0</text:span></text:p>
          <draw:enhanced-geometry svg:viewBox="0 0 21600 21600" draw:type="mso-spt202" draw:enhanced-path="M 0 0 L 21600 0 21600 21600 0 21600 0 0 Z N"/>
        </draw:custom-shape>
        <draw:custom-shape draw:style-name="gr1" draw:text-style-name="P7" draw:layer="layout" svg:width="4.27cm" svg:height="1.048cm" svg:x="16.161cm" svg:y="13.428cm">
          <text:p text:style-name="P6"><text:span text:style-name="T78">z + 30 = 90</text:span><text:span text:style-name="T79">0</text:span></text:p>
          <draw:enhanced-geometry svg:viewBox="0 0 21600 21600" draw:type="mso-spt202" draw:enhanced-path="M 0 0 L 21600 0 21600 21600 0 21600 0 0 Z N"/>
        </draw:custom-shape>
        <draw:custom-shape draw:style-name="gr1" draw:text-style-name="P7" draw:layer="layout" svg:width="4.702cm" svg:height="1.048cm" svg:x="15.943cm" svg:y="15.05cm">
          <text:p text:style-name="P6"><text:span text:style-name="T78">z = - 30 + 90</text:span><text:span text:style-name="T79">0</text:span></text:p>
          <draw:enhanced-geometry svg:viewBox="0 0 21600 21600" draw:type="mso-spt202" draw:enhanced-path="M 0 0 L 21600 0 21600 21600 0 21600 0 0 Z N"/>
        </draw:custom-shape>
        <draw:custom-shape draw:style-name="gr1" draw:text-style-name="P7" draw:layer="layout" svg:width="2.678cm" svg:height="1.048cm" svg:x="16.954cm" svg:y="16.678cm">
          <text:p text:style-name="P6"><text:span text:style-name="T78">z = 60</text:span><text:span text:style-name="T79">0</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13">
          <draw:page-thumbnail draw:layer="layout" svg:width="12.025cm" svg:height="9.018cm" svg:x="3.515cm" svg:y="1.826cm" draw:page-number="16"/>
          <draw:frame presentation:style-name="pr19" draw:text-style-name="P60" draw:layer="layout" svg:width="13.97cm" svg:height="10.863cm" svg:x="2.54cm" svg:y="11.46cm" presentation:class="notes" presentation:placeholder="true">
            <draw:text-box/>
          </draw:frame>
        </presentation:notes>
      </draw:page>
      <draw:page draw:name="page17" draw:style-name="dp19" draw:master-page-name="Default" presentation:presentation-page-layout-name="AL2T19">
        <draw:frame presentation:style-name="pr21" draw:text-style-name="P9" draw:layer="layout" svg:width="21.59cm" svg:height="3.176cm" svg:x="1.905cm" svg:y="1.692cm" presentation:class="title" presentation:user-transformed="true">
          <draw:text-box>
            <text:p text:style-name="P1">Posição do equador</text:p>
          </draw:text-box>
        </draw:frame>
        <draw:custom-shape draw:style-name="gr126" draw:text-style-name="P65" draw:layer="layout" svg:width="18.481cm" svg:height="2.394cm" svg:x="3.46cm" svg:y="5.181cm">
          <text:p text:style-name="P6"><text:span text:style-name="T71">Enunciado:</text:span></text:p>
          <text:p text:style-name="P6"><text:span text:style-name="T64">Qual o ângulo entre o equador e o zênite de um observador</text:span></text:p>
          <text:p text:style-name="P6"><text:span text:style-name="T64">com latitude astronômica de -30</text:span><text:span text:style-name="T72">0</text:span><text:span text:style-name="T64">?</text:span></text:p>
          <draw:enhanced-geometry svg:viewBox="0 0 21600 21600" draw:type="mso-spt202" draw:enhanced-path="M 0 0 L 21600 0 21600 21600 0 21600 0 0 Z N"/>
        </draw:custom-shape>
        <draw:g>
          <draw:custom-shape draw:style-name="gr112" draw:text-style-name="P24" draw:layer="layout" svg:width="2.08cm" svg:height="2.924cm" svg:x="21.753cm" svg:y="0.972cm">
            <text:p/>
            <draw:enhanced-geometry svg:viewBox="0 0 1294 1819" draw:type="non-primitive" draw:enhanced-path="M 0 1819 L 156 1752 309 1697 474 1643 609 1613 752 1600 863 1575 1001 1545 1091 1517 1205 1487 1247 1466 1256 1449 1247 1415 1213 1344 1163 1213 1104 1044 1052 931 998 787 943 627 896 463 829 319 778 135 715 0 757 30 803 143 842 270 879 358 909 447 943 518 964 610 1011 737 1057 850 1108 982 1155 1104 1196 1209 1239 1314 1281 1402 1294 1457 1281 1491 1256 1504 1159 1528 1082 1558 1001 1575 913 1592 816 1613 740 1630 613 1630 525 1655 411 1693 309 1727 182 1768 68 1811 0 1819 Z N"/>
          </draw:custom-shape>
          <draw:custom-shape draw:style-name="gr59" draw:text-style-name="P24" draw:layer="layout" svg:width="0.535cm" svg:height="0.734cm" svg:x="23.098cm" svg:y="0.212cm">
            <text:p/>
            <draw:enhanced-geometry svg:viewBox="0 0 331 456" draw:type="non-primitive" draw:enhanced-path="M 104 315 L 59 264 26 212 7 163 0 92 13 54 35 26 72 9 113 0 172 16 214 39 256 73 288 118 312 156 327 205 331 247 325 298 305 330 282 353 234 360 191 360 146 347 123 387 100 443 81 456 59 456 48 426 59 394 91 356 104 315 Z N"/>
          </draw:custom-shape>
          <draw:custom-shape draw:style-name="gr59" draw:text-style-name="P24" draw:layer="layout" svg:width="0.867cm" svg:height="1.36cm" svg:x="23.479cm" svg:y="0.787cm">
            <text:p/>
            <draw:enhanced-geometry svg:viewBox="0 0 539 845" draw:type="non-primitive" draw:enhanced-path="M 33 44 L 77 9 126 0 172 6 222 19 274 53 334 104 383 154 421 210 460 272 494 342 513 409 526 496 539 580 539 667 523 735 499 785 469 814 427 832 377 842 327 845 282 832 251 811 225 779 205 750 198 688 198 641 216 593 235 553 242 514 244 466 231 422 225 388 199 352 161 324 109 288 56 268 26 237 7 198 0 152 4 97 33 44 Z N"/>
          </draw:custom-shape>
          <draw:custom-shape draw:style-name="gr59" draw:text-style-name="P24" draw:layer="layout" svg:width="0.256cm" svg:height="1.359cm" svg:x="23.363cm" svg:y="0.882cm">
            <text:p/>
            <draw:enhanced-geometry svg:viewBox="0 0 161 848" draw:type="non-primitive" draw:enhanced-path="M 43 147 L 61 74 83 26 123 0 143 38 161 114 148 165 109 204 83 278 61 375 49 490 53 627 62 723 80 771 109 797 114 822 80 835 53 810 0 848 2 747 6 617 6 470 9 348 21 255 34 191 43 147 Z N"/>
          </draw:custom-shape>
          <draw:g>
            <draw:custom-shape draw:style-name="gr113" draw:text-style-name="P57" draw:layer="layout" svg:width="0.428cm" svg:height="0.36cm" svg:x="24.701cm" svg:y="0.514cm">
              <text:p/>
              <draw:enhanced-geometry svg:viewBox="0 0 266 224" draw:type="non-primitive" draw:enhanced-path="M 17 97 L 144 0 235 40 266 92 218 149 144 224 109 149 48 132 0 123 17 97 Z N"/>
            </draw:custom-shape>
            <draw:custom-shape draw:style-name="gr114" draw:text-style-name="P58" draw:layer="layout" svg:width="0.334cm" svg:height="0.36cm" svg:x="22.696cm" svg:y="2.714cm">
              <text:p/>
              <draw:enhanced-geometry svg:viewBox="0 0 206 225" draw:type="non-primitive" draw:enhanced-path="M 0 225 L 35 133 96 0 197 44 206 127 140 168 0 225 Z N"/>
            </draw:custom-shape>
            <draw:custom-shape draw:style-name="gr115" draw:text-style-name="P59" draw:layer="layout" svg:width="2.099cm" svg:height="2.28cm" svg:x="22.85cm" svg:y="0.681cm">
              <text:p/>
              <draw:enhanced-geometry svg:viewBox="0 0 1302 1416" draw:type="non-primitive" draw:enhanced-path="M 4 1268 L 122 1172 215 1079 313 974 444 848 549 733 660 598 727 531 804 456 901 324 973 219 1044 131 1121 46 1175 0 1243 13 1272 37 1293 75 1302 105 1201 215 1124 295 1061 366 993 439 939 506 862 602 761 720 660 835 562 936 457 1037 367 1126 258 1235 191 1302 105 1383 67 1416 77 1358 30 1366 47 1315 0 1328 4 1268 Z N"/>
            </draw:custom-shape>
            <draw:custom-shape draw:style-name="gr59" draw:text-style-name="P24" draw:layer="layout" svg:width="1.734cm" svg:height="1.927cm" svg:x="23.417cm" svg:y="0.498cm">
              <text:p/>
              <draw:enhanced-geometry svg:viewBox="0 0 1079 1200" draw:type="non-primitive" draw:enhanced-path="M 0 1031 L 164 873 302 697 463 530 581 374 666 252 762 152 867 48 937 0 981 17 1053 55 1079 87 1070 108 990 195 914 273 837 355 728 479 609 603 514 729 436 823 292 981 171 1101 67 1200 67 1157 131 1105 222 1016 315 907 399 818 476 729 545 647 601 574 672 501 740 429 810 353 876 277 933 209 918 169 876 133 829 125 873 112 907 125 933 139 945 165 955 185 1001 151 1032 108 1038 82 1015 57 964 31 924 31 886 70 837 108 780 165 716 239 671 304 632 361 568 444 520 501 470 564 437 596 372 660 329 714 271 786 232 829 188 886 137 943 67 997 10 1055 0 1031 Z N"/>
            </draw:custom-shape>
            <draw:custom-shape draw:style-name="gr59" draw:text-style-name="P24" draw:layer="layout" svg:width="0.972cm" svg:height="1.049cm" svg:x="22.59cm" svg:y="2.116cm">
              <text:p/>
              <draw:enhanced-geometry svg:viewBox="0 0 604 651" draw:type="non-primitive" draw:enhanced-path="M 547 0 L 535 33 446 127 355 229 209 358 160 398 116 511 94 555 116 577 252 494 309 429 395 345 478 263 553 186 604 136 594 180 515 263 421 353 361 418 285 488 260 518 173 568 100 607 13 651 0 641 7 619 70 545 109 475 146 376 203 328 272 275 355 193 405 140 457 76 504 38 547 0 Z N"/>
            </draw:custom-shape>
            <draw:custom-shape draw:style-name="gr59" draw:text-style-name="P24" draw:layer="layout" svg:width="0.186cm" svg:height="0.25cm" svg:x="22.831cm" svg:y="2.704cm">
              <text:p/>
              <draw:enhanced-geometry svg:viewBox="0 0 115 155" draw:type="non-primitive" draw:enhanced-path="M 39 6 L 32 48 80 40 65 92 115 79 101 149 74 155 95 106 27 113 60 54 0 79 18 0 39 6 Z N"/>
            </draw:custom-shape>
          </draw:g>
          <draw:custom-shape draw:style-name="gr59" draw:text-style-name="P24" draw:layer="layout" svg:width="0.749cm" svg:height="0.697cm" svg:x="21.972cm" svg:y="2.709cm">
            <text:p/>
            <draw:enhanced-geometry svg:viewBox="0 0 463 434" draw:type="non-primitive" draw:enhanced-path="M 9 73 L 0 134 9 177 25 211 55 207 64 181 46 129 59 90 77 56 102 39 141 60 158 95 163 146 171 220 180 279 201 348 214 404 240 434 279 382 322 331 386 270 454 244 459 202 463 185 377 224 312 283 275 331 240 365 223 292 210 211 206 134 197 65 176 26 137 0 94 0 55 17 33 43 9 73 Z N"/>
          </draw:custom-shape>
          <draw:custom-shape draw:style-name="gr59" draw:text-style-name="P24" draw:layer="layout" svg:width="0.614cm" svg:height="1.613cm" svg:x="24.09cm" svg:y="1.956cm">
            <text:p/>
            <draw:enhanced-geometry svg:viewBox="0 0 379 1002" draw:type="non-primitive" draw:enhanced-path="M 60 0 L 121 25 177 135 250 292 268 384 268 457 255 571 216 693 181 807 173 863 177 892 220 908 294 918 344 921 370 942 379 981 366 1002 327 1002 263 976 194 964 130 951 99 931 86 880 108 845 138 786 173 697 194 584 203 503 203 423 190 342 143 266 78 177 26 118 0 67 4 20 60 0 Z N"/>
          </draw:custom-shape>
          <draw:custom-shape draw:style-name="gr59" draw:text-style-name="P24" draw:layer="layout" svg:width="0.354cm" svg:height="1.733cm" svg:x="23.788cm" svg:y="1.993cm">
            <text:p/>
            <draw:enhanced-geometry svg:viewBox="0 0 219 1078" draw:type="non-primitive" draw:enhanced-path="M 74 156 L 101 38 166 0 219 13 216 64 171 182 127 300 105 435 92 553 105 673 127 769 158 846 180 879 206 905 206 943 166 981 110 1027 61 1078 22 1078 0 997 4 968 39 951 114 917 118 892 105 833 74 731 44 626 35 549 35 457 39 372 57 283 66 203 74 156 Z N"/>
          </draw:custom-shape>
          <draw:custom-shape draw:style-name="gr59" draw:text-style-name="P24" draw:layer="layout" svg:width="0.878cm" svg:height="2.578cm" svg:x="20.837cm" svg:y="1.469cm">
            <text:p/>
            <draw:enhanced-geometry svg:viewBox="0 0 548 1601" draw:type="non-primitive" draw:enhanced-path="M 0 38 L 4 4 21 0 39 8 60 59 90 165 125 299 155 460 192 644 210 768 231 901 253 1007 287 1138 313 1218 347 1323 373 1449 390 1543 429 1555 548 1526 509 1555 436 1577 360 1601 347 1571 330 1492 317 1382 295 1277 265 1172 235 1066 210 965 184 843 175 772 162 661 138 544 116 438 95 312 60 182 30 81 0 38 Z N"/>
          </draw:custom-shape>
          <draw:custom-shape draw:style-name="gr59" draw:text-style-name="P24" draw:layer="layout" svg:width="2.141cm" svg:height="0.697cm" svg:x="20.81cm" svg:y="0.844cm">
            <text:p/>
            <draw:enhanced-geometry svg:viewBox="0 0 1327 433" draw:type="non-primitive" draw:enhanced-path="M 0 404 L 127 374 242 348 401 296 596 236 757 184 896 141 1010 95 1128 43 1222 13 1273 0 1293 26 1310 78 1327 171 1276 98 1251 46 1222 39 1179 59 1086 89 1010 124 922 158 828 193 723 232 596 270 478 300 360 331 266 365 165 394 71 420 9 433 0 404 Z N"/>
          </draw:custom-shape>
          <draw:custom-shape draw:style-name="gr112" draw:text-style-name="P24" draw:layer="layout" svg:width="0.395cm" svg:height="1.36cm" svg:x="20.743cm" svg:y="2.325cm">
            <text:p/>
            <draw:enhanced-geometry svg:viewBox="0 0 245 844" draw:type="non-primitive" draw:enhanced-path="M 171 0 L 131 234 96 425 66 560 31 683 0 777 18 818 44 840 74 844 105 835 127 700 166 547 206 408 245 314 228 251 188 378 144 530 114 653 88 760 70 797 44 801 26 777 48 696 83 590 118 458 144 318 175 178 197 73 171 0 Z N"/>
          </draw:custom-shape>
          <draw:custom-shape draw:style-name="gr59" draw:text-style-name="P24" draw:layer="layout" svg:width="0.969cm" svg:height="0.886cm" svg:x="23.709cm" svg:y="0.799cm">
            <text:p/>
            <draw:enhanced-geometry svg:viewBox="0 0 602 551" draw:type="non-primitive" draw:enhanced-path="M 37 0 L 126 7 224 24 350 76 439 133 503 177 548 235 582 289 602 351 602 411 592 455 563 487 498 506 426 512 395 535 359 551 333 551 313 535 312 487 326 428 356 398 396 404 422 434 465 441 512 441 531 429 551 411 555 372 542 338 522 295 498 255 465 229 420 197 359 167 307 146 230 126 177 113 94 113 56 110 20 81 0 43 11 4 37 0 Z N"/>
          </draw:custom-shape>
          <draw:custom-shape draw:style-name="gr59" draw:text-style-name="P24" draw:layer="layout" svg:width="0.2cm" svg:height="0.264cm" svg:x="23.457cm" svg:y="2.197cm">
            <text:p/>
            <draw:enhanced-geometry svg:viewBox="0 0 124 164" draw:type="non-primitive" draw:enhanced-path="M 0 143 L 14 96 14 53 48 29 108 0 124 37 121 94 75 143 5 164 0 143 Z N"/>
          </draw:custom-shape>
          <draw:custom-shape draw:style-name="gr1" draw:text-style-name="P11" draw:layer="layout" svg:width="1.167cm" svg:height="1.476cm" svg:x="21.002cm" svg:y="1.368cm">
            <text:p text:style-name="P6"><text:span text:style-name="T22"></text:span></text:p>
            <draw:enhanced-geometry svg:viewBox="0 0 21600 21600" draw:type="mso-spt202" draw:enhanced-path="M 0 0 L 21600 0 21600 21600 0 21600 0 0 Z N"/>
          </draw:custom-shape>
          <draw:custom-shape draw:style-name="gr1" draw:text-style-name="P11" draw:layer="layout" svg:width="1.031cm" svg:height="1.476cm" svg:x="22.154cm" svg:y="1.059cm">
            <text:p text:style-name="P6"><text:span text:style-name="T20"></text:span></text:p>
            <draw:enhanced-geometry svg:viewBox="0 0 21600 21600" draw:type="mso-spt202" draw:enhanced-path="M 0 0 L 21600 0 21600 21600 0 21600 0 0 Z N"/>
          </draw:custom-shape>
          <draw:custom-shape draw:style-name="gr8" draw:text-style-name="P15" draw:layer="layout" svg:width="0.153cm" svg:height="0.151cm" svg:x="23.14cm" svg:y="0.4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6" draw:text-style-name="P11" draw:layer="layout" svg:width="1.312cm" svg:height="0.656cm" draw:transform="rotate (0.508414411105948) translate (21.359cm 2.961cm)">
            <text:p/>
            <draw:enhanced-geometry svg:viewBox="0 0 1920 960" draw:type="non-primitive" draw:enhanced-path="M 0 336 L 96 336 264 960 818 0 1920 0 N"/>
          </draw:custom-shape>
        </draw:g>
        <draw:custom-shape draw:style-name="gr117" draw:text-style-name="P61" draw:layer="layout" svg:width="10.213cm" svg:height="9.865cm" svg:x="12.912cm" svg:y="8.5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8" draw:text-style-name="P11" xml:id="id34" draw:id="id34" draw:layer="layout" svg:width="9.988cm" svg:height="3.986cm" draw:transform="rotate (-1.03690010860983) translate (17.203cm 8.218cm)">
          <text:p text:style-name="P1"/>
          <draw:enhanced-geometry svg:viewBox="0 0 21600 21600" draw:text-areas="0 0 21597 10799" draw:type="mso-spt100" draw:modifiers="180.148239135742 359.92584228515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19" draw:text-style-name="P11" draw:layer="layout" svg:width="4.222cm" svg:height="3.474cm" svg:x="14.499cm" svg:y="9.601cm">
            <text:p/>
            <draw:enhanced-geometry svg:viewBox="0 0 21600 21600" draw:mirror-horizontal="true" draw:text-areas="10601 0 20124 10799" draw:type="mso-spt100" draw:modifiers="269.930801391602 330.576583862305 2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9" draw:text-style-name="P11" draw:layer="layout" svg:width="4.21cm" svg:height="3.474cm" svg:x="14.729cm" svg:y="9.895cm">
            <text:p/>
            <draw:enhanced-geometry svg:viewBox="0 0 21600 21600" draw:mirror-horizontal="true" draw:text-areas="10601 0 20987 10799" draw:type="mso-spt100" draw:modifiers="269.930892944336 341.090621948242 2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9" draw:text-style-name="P11" draw:layer="layout" svg:width="1.554cm" svg:height="3.858cm" svg:x="15.632cm" svg:y="9.317cm">
            <text:p/>
            <draw:enhanced-geometry svg:viewBox="0 0 21600 21600" draw:mirror-horizontal="true" draw:text-areas="10601 0 21308 10799" draw:type="mso-spt100" draw:modifiers="269.812149047852 347.922790527344 7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9" draw:text-style-name="P11" draw:layer="layout" svg:width="1.556cm" svg:height="3.864cm" svg:x="15.183cm" svg:y="9.412cm">
            <text:p/>
            <draw:enhanced-geometry svg:viewBox="0 0 21600 21600" draw:mirror-horizontal="true" draw:text-areas="10601 0 21487 10799" draw:type="mso-spt100" draw:modifiers="269.812149047852 352.729217529297 7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5" draw:text-style-name="P7" draw:layer="layout" svg:width="1.763cm" svg:height="0.731cm" svg:x="16.998cm" svg:y="7.832cm">
          <text:p text:style-name="P6"><text:span text:style-name="T73">Zênite</text:span></text:p>
          <draw:enhanced-geometry svg:viewBox="0 0 21600 21600" draw:type="rectangle" draw:enhanced-path="M 0 0 L 21600 0 21600 21600 0 21600 0 0 Z N"/>
        </draw:custom-shape>
        <draw:custom-shape draw:style-name="gr120" draw:text-style-name="P30" draw:layer="layout" svg:width="10.129cm" svg:height="3.978cm" svg:x="12.99cm" svg:y="11.632cm">
          <text:p/>
          <draw:enhanced-geometry svg:viewBox="0 0 21600 21600" draw:text-areas="0 0 21597 10799" draw:type="mso-spt100" draw:modifiers="180.148239135742 359.92584228515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1" draw:text-style-name="P30" draw:layer="layout" svg:width="10.212cm" svg:height="3.978cm" draw:transform="rotate (-3.14159265358979) translate (23.155cm 15.677cm)">
          <text:p/>
          <draw:enhanced-geometry svg:viewBox="0 0 21600 21600" draw:text-areas="0 0 21599 10799" draw:type="mso-spt100" draw:modifiers="0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 draw:text-style-name="P24" draw:layer="layout" svg:width="0.203cm" svg:height="0.203cm" svg:x="17.78cm" svg:y="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22" draw:text-style-name="P16" draw:layer="layout" svg:width="0.183cm" svg:height="0.168cm" svg:x="17.866cm" svg:y="13.035cm">
            <text:p/>
            <draw:enhanced-geometry svg:viewBox="0 0 176 161" draw:mirror-horizontal="true" draw:type="non-primitive" draw:enhanced-path="M 70 116 L 0 113 3 103 56 103 57 78 62 54 75 33 87 14 100 4 114 0 129 0 152 14 173 43 175 71 170 106 160 135 150 148 131 157 111 160 94 151 77 137 68 124 70 116"/>
          </draw:custom-shape>
          <draw:custom-shape draw:style-name="gr122" draw:text-style-name="P16" draw:layer="layout" svg:width="0.16cm" svg:height="0.237cm" svg:x="17.881cm" svg:y="13.208cm">
            <text:p/>
            <draw:enhanced-geometry svg:viewBox="0 0 154 227" draw:mirror-horizontal="true" draw:type="non-primitive" draw:enhanced-path="M 125 2 L 100 0 73 0 44 13 24 31 12 57 2 85 0 116 4 150 15 194 27 208 44 223 62 226 77 223 91 217 100 198 98 182 86 167 86 147 91 127 103 104 125 89 140 66 153 36 146 16 136 2 112 0 125 2"/>
          </draw:custom-shape>
          <draw:custom-shape draw:style-name="gr122" draw:text-style-name="P16" draw:layer="layout" svg:width="0.177cm" svg:height="0.143cm" svg:x="17.692cm" svg:y="13.086cm">
            <text:p/>
            <draw:enhanced-geometry svg:viewBox="0 0 170 137" draw:mirror-horizontal="true" draw:type="non-primitive" draw:enhanced-path="M 0 126 L 33 106 56 85 71 64 78 48 71 27 53 5 59 0 78 18 86 29 91 42 99 21 102 0 109 3 109 19 105 45 136 27 152 22 152 29 128 44 107 55 137 49 163 48 169 52 166 59 149 58 126 61 96 65 85 72 64 93 48 110 8 136 0 126"/>
          </draw:custom-shape>
          <draw:custom-shape draw:style-name="gr122" draw:text-style-name="P16" draw:layer="layout" svg:width="0.231cm" svg:height="0.182cm" svg:x="17.991cm" svg:y="13.239cm">
            <text:p/>
            <draw:enhanced-geometry svg:viewBox="0 0 223 174" draw:mirror-horizontal="true" draw:type="non-primitive" draw:enhanced-path="M 208 0 L 183 36 162 66 129 89 91 112 23 125 0 123 0 131 37 131 56 127 24 143 5 151 9 157 44 145 65 133 50 155 37 165 54 167 70 148 81 132 87 152 75 173 82 173 100 154 102 131 104 121 139 102 180 74 204 38 218 12 222 5 208 0"/>
          </draw:custom-shape>
          <draw:custom-shape draw:style-name="gr122" draw:text-style-name="P16" draw:layer="layout" svg:width="0.157cm" svg:height="0.176cm" svg:x="17.969cm" svg:y="13.415cm">
            <text:p/>
            <draw:enhanced-geometry svg:viewBox="0 0 151 168" draw:mirror-horizontal="true" draw:type="non-primitive" draw:enhanced-path="M 125 2 L 96 26 75 44 70 60 71 76 82 93 101 114 116 130 120 143 95 139 57 137 21 143 0 152 8 162 28 167 41 157 61 151 84 151 112 155 126 162 143 162 150 155 150 146 137 136 120 117 103 98 88 78 88 58 96 46 117 31 134 21 147 11 133 0 125 2"/>
          </draw:custom-shape>
          <draw:custom-shape draw:style-name="gr122" draw:text-style-name="P16" draw:layer="layout" svg:width="0.171cm" svg:height="0.222cm" svg:x="17.797cm" svg:y="13.422cm">
            <text:p/>
            <draw:enhanced-geometry svg:viewBox="0 0 165 212" draw:mirror-horizontal="true" draw:type="non-primitive" draw:enhanced-path="M 38 6 L 34 41 34 64 41 87 57 107 83 127 110 142 131 150 155 152 164 161 164 167 148 173 131 178 114 181 87 192 79 201 76 211 59 210 42 201 59 190 75 181 100 173 118 169 142 164 101 155 71 139 50 121 32 103 19 80 6 54 0 29 0 8 12 0 32 0 38 6"/>
          </draw:custom-shape>
        </draw:g>
        <draw:custom-shape draw:style-name="gr5" draw:text-style-name="P7" draw:layer="layout" svg:width="2.8cm" svg:height="0.812cm" draw:transform="rotate (0.174532925199433) translate (18.676cm 15.097cm)">
          <text:p text:style-name="P6"><text:span text:style-name="T74">Horizonte</text:span></text:p>
          <draw:enhanced-geometry svg:viewBox="0 0 21600 21600" draw:type="rectangle" draw:enhanced-path="M 0 0 L 21600 0 21600 21600 0 21600 0 0 Z N"/>
        </draw:custom-shape>
        <draw:custom-shape draw:style-name="gr1" draw:text-style-name="P63" draw:layer="layout" svg:width="1.611cm" svg:height="0.735cm" svg:x="18.958cm" svg:y="10.963cm">
          <text:p text:style-name="P12"><text:span text:style-name="T73">Leste</text:span></text:p>
          <draw:enhanced-geometry svg:viewBox="0 0 21600 21600" draw:type="mso-spt202" draw:enhanced-path="M 0 0 L 21600 0 21600 21600 0 21600 0 0 Z N"/>
        </draw:custom-shape>
        <draw:custom-shape draw:style-name="gr1" draw:text-style-name="P63" draw:layer="layout" svg:width="1.607cm" svg:height="0.735cm" svg:x="11.552cm" svg:y="13.476cm">
          <text:p text:style-name="P12"><text:span text:style-name="T73">Norte</text:span></text:p>
          <draw:enhanced-geometry svg:viewBox="0 0 21600 21600" draw:type="mso-spt202" draw:enhanced-path="M 0 0 L 21600 0 21600 21600 0 21600 0 0 Z N"/>
        </draw:custom-shape>
        <draw:custom-shape draw:style-name="gr123" draw:text-style-name="P24" draw:layer="layout" svg:width="0.234cm" svg:height="0.234cm" svg:x="17.899cm" svg:y="18.3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24" draw:layer="layout" svg:width="0.221cm" svg:height="0.221cm" svg:x="12.801cm" svg:y="13.52cm">
          <text:p/>
          <draw:enhanced-geometry svg:viewBox="0 0 21600 21600" draw:glue-points="10800 0 3160 3160 0 10800 3160 18440 10800 21600 18440 18440 21600 10800 18440 3160" draw:text-areas="3200 3200 18400 18400" draw:type="ellipse" draw:enhanced-path="U 10800 10800 10800 10800 0 360 Z N"/>
        </draw:custom-shape>
        <draw:polyline draw:style-name="gr25" draw:text-style-name="P22" xml:id="id33" draw:id="id33" draw:layer="layout" svg:width="4.498cm" svg:height="2.429cm" svg:x="18.021cm" svg:y="11.13cm" svg:viewBox="0 0 4499 2430" draw:points="4499,0 0,2430">
          <text:p text:style-name="P1"/>
        </draw:polyline>
        <draw:custom-shape draw:style-name="gr1" draw:text-style-name="P63" draw:layer="layout" svg:width="1.162cm" svg:height="0.735cm" svg:x="23.174cm" svg:y="13.498cm">
          <text:p text:style-name="P12"><text:span text:style-name="T73">Sul</text:span></text:p>
          <draw:enhanced-geometry svg:viewBox="0 0 21600 21600" draw:type="mso-spt202" draw:enhanced-path="M 0 0 L 21600 0 21600 21600 0 21600 0 0 Z N"/>
        </draw:custom-shape>
        <draw:custom-shape draw:style-name="gr33" draw:text-style-name="P24" draw:layer="layout" svg:width="0.225cm" svg:height="0.22cm" svg:x="23.032cm" svg:y="13.5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 draw:text-style-name="P63" draw:layer="layout" svg:width="1.683cm" svg:height="0.735cm" svg:x="15.58cm" svg:y="15.831cm">
          <text:p text:style-name="P12"><text:span text:style-name="T4">Oeste</text:span></text:p>
          <draw:enhanced-geometry svg:viewBox="0 0 21600 21600" draw:type="mso-spt202" draw:enhanced-path="M 0 0 L 21600 0 21600 21600 0 21600 0 0 Z N"/>
        </draw:custom-shape>
        <draw:g xml:id="id32" draw:id="id32">
          <draw:custom-shape draw:style-name="gr130" draw:text-style-name="P11" draw:layer="layout" svg:width="10.082cm" svg:height="10.18cm" draw:transform="skewX (7.25788215635959E-017) rotate (-0.513301333011533) translate (16.263cm 6.724cm)">
            <text:p/>
            <draw:enhanced-geometry svg:viewBox="0 0 21600 21600" draw:text-areas="10799 1666 20029 10799" draw:type="mso-spt100" draw:modifiers="-58.7877197265625 -31.3954467773437 0 1847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 draw:text-style-name="P11" draw:layer="layout" svg:width="1.213cm" svg:height="0.816cm" svg:x="22.98cm" svg:y="12.127cm">
            <text:p text:style-name="P6"><text:span text:style-name="T34">30</text:span><text:span text:style-name="T75">0</text:span></text:p>
            <draw:enhanced-geometry svg:viewBox="0 0 21600 21600" draw:type="mso-spt202" draw:enhanced-path="M 0 0 L 21600 0 21600 21600 0 21600 0 0 Z N"/>
          </draw:custom-shape>
        </draw:g>
        <draw:custom-shape draw:style-name="gr33" draw:text-style-name="P24" draw:layer="layout" svg:width="0.22cm" svg:height="0.22cm" svg:x="19.099cm" svg:y="11.5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5" draw:layer="layout" svg:width="0.212cm" svg:height="0.211cm" draw:transform="rotate (-0.513301333011533) translate (22.497cm 10.9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 draw:text-style-name="P7" draw:layer="layout" svg:width="1.162cm" svg:height="0.816cm" svg:x="22.561cm" svg:y="10.539cm">
          <text:p text:style-name="P6"><text:span text:style-name="T34">PS</text:span></text:p>
          <draw:enhanced-geometry svg:viewBox="0 0 21600 21600" draw:type="mso-spt202" draw:enhanced-path="M 0 0 L 21600 0 21600 21600 0 21600 0 0 Z N"/>
        </draw:custom-shape>
        <draw:frame draw:style-name="gr15" draw:text-style-name="P23" draw:layer="layout" svg:width="1.521cm" svg:height="1.724cm" svg:x="16.625cm" svg:y="10.191cm">
          <draw:image xlink:href="Pictures/2000011A000069D500007794AD7BBBDA094A11A7.wmf" xlink:type="simple" xlink:show="embed" xlink:actuate="onLoad">
            <text:p/>
          </draw:image>
        </draw:frame>
        <draw:frame draw:style-name="gr15" draw:text-style-name="P23" draw:layer="layout" svg:width="1.733cm" svg:height="0.962cm" svg:x="17.119cm" svg:y="14.534cm">
          <draw:image xlink:href="Pictures/200002F6000069D500003B041F5FA67453FA27BD.wmf" xlink:type="simple" xlink:show="embed" xlink:actuate="onLoad">
            <text:p/>
          </draw:image>
        </draw:frame>
        <draw:custom-shape draw:style-name="gr128" draw:text-style-name="P11" xml:id="id35" draw:id="id35" draw:layer="layout" svg:width="9.988cm" svg:height="3.988cm" draw:transform="skewX (9.34919185348535E-017) rotate (2.10469254497996) translate (18.806cm 18.862cm)">
          <text:p text:style-name="P1"/>
          <draw:enhanced-geometry svg:viewBox="0 0 21600 21600" draw:text-areas="0 0 21597 10799" draw:type="mso-spt100" draw:modifiers="180.148239135742 359.92584228515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 draw:text-style-name="P24" draw:layer="layout" svg:width="0.221cm" svg:height="0.22cm" svg:x="16.845cm" svg:y="15.5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5" draw:text-style-name="P22" draw:layer="layout" svg:x1="17.899cm" svg:y1="13.714cm" svg:x2="17.899cm" svg:y2="8.634cm">
          <text:p/>
        </draw:line>
        <draw:custom-shape draw:style-name="gr1" draw:text-style-name="P7" draw:layer="layout" svg:width="0.858cm" svg:height="1.048cm" svg:x="20.019cm" svg:y="9.013cm">
          <text:p text:style-name="P6"><text:span text:style-name="T38">z</text:span></text:p>
          <draw:enhanced-geometry svg:viewBox="0 0 21600 21600" draw:type="mso-spt202" draw:enhanced-path="M 0 0 L 21600 0 21600 21600 0 21600 0 0 Z N"/>
        </draw:custom-shape>
        <draw:custom-shape draw:style-name="gr1" draw:text-style-name="P7" draw:layer="layout" svg:width="0.9cm" svg:height="1.129cm" svg:x="22.06cm" svg:y="11.765cm">
          <text:p text:style-name="P6"><text:span text:style-name="T35"></text:span></text:p>
          <draw:enhanced-geometry svg:viewBox="0 0 21600 21600" draw:type="rectangle" draw:enhanced-path="M 0 0 L 21600 0 21600 21600 0 21600 0 0 Z N"/>
        </draw:custom-shape>
        <draw:line draw:style-name="gr25" draw:text-style-name="P22" draw:layer="layout" svg:x1="17.992cm" svg:y1="13.757cm" svg:x2="15.452cm" svg:y2="9.312cm">
          <text:p/>
        </draw:line>
        <draw:custom-shape draw:style-name="gr33" draw:text-style-name="P24" draw:layer="layout" svg:width="0.22cm" svg:height="0.22cm" svg:x="15.355cm" svg:y="9.1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 draw:text-style-name="P7" draw:layer="layout" svg:width="1.018cm" svg:height="1.129cm" svg:x="15.834cm" svg:y="7.62cm">
          <text:p text:style-name="P6"><text:span text:style-name="T35"></text:span></text:p>
          <draw:enhanced-geometry svg:viewBox="0 0 21600 21600" draw:type="rectangle" draw:enhanced-path="M 0 0 L 21600 0 21600 21600 0 21600 0 0 Z N"/>
        </draw:custom-shape>
        <draw:custom-shape draw:style-name="gr1" draw:text-style-name="P7" draw:layer="layout" svg:width="4.668cm" svg:height="1.129cm" svg:x="2.599cm" svg:y="10.605cm">
          <text:p text:style-name="P6"><text:span text:style-name="T78">z + | </text:span><text:span text:style-name="T80"></text:span><text:span text:style-name="T78"> | = 90</text:span><text:span text:style-name="T79">0</text:span></text:p>
          <draw:enhanced-geometry svg:viewBox="0 0 21600 21600" draw:type="mso-spt202" draw:enhanced-path="M 0 0 L 21600 0 21600 21600 0 21600 0 0 Z N"/>
        </draw:custom-shape>
        <draw:custom-shape draw:style-name="gr1" draw:text-style-name="P7" draw:layer="layout" svg:width="3.999cm" svg:height="1.129cm" svg:x="2.935cm" svg:y="12.418cm">
          <text:p text:style-name="P6"><text:span text:style-name="T78">z + </text:span><text:span text:style-name="T80"></text:span><text:span text:style-name="T78"> = 90</text:span><text:span text:style-name="T79">0</text:span></text:p>
          <draw:enhanced-geometry svg:viewBox="0 0 21600 21600" draw:type="mso-spt202" draw:enhanced-path="M 0 0 L 21600 0 21600 21600 0 21600 0 0 Z N"/>
        </draw:custom-shape>
        <draw:custom-shape draw:style-name="gr1" draw:text-style-name="P7" draw:layer="layout" svg:width="5.522cm" svg:height="1.129cm" svg:x="2.17cm" svg:y="14.23cm">
          <text:p text:style-name="P6"><text:span text:style-name="T78">z + </text:span><text:span text:style-name="T80"></text:span><text:span text:style-name="T78"> = z + | </text:span><text:span text:style-name="T80"></text:span><text:span text:style-name="T78"> | </text:span></text:p>
          <draw:enhanced-geometry svg:viewBox="0 0 21600 21600" draw:type="mso-spt202" draw:enhanced-path="M 0 0 L 21600 0 21600 21600 0 21600 0 0 Z N"/>
        </draw:custom-shape>
        <draw:custom-shape draw:style-name="gr129" draw:text-style-name="P66" draw:layer="layout" svg:width="3.202cm" svg:height="1.129cm" svg:x="3.33cm" svg:y="16.043cm">
          <text:p text:style-name="P6"><text:span text:style-name="T80"></text:span><text:span text:style-name="T78"> </text:span><text:span text:style-name="T78">= | </text:span><text:span text:style-name="T80"></text:span><text:span text:style-name="T78"> | </text:span></text:p>
          <draw:enhanced-geometry svg:viewBox="0 0 21600 21600" draw:type="mso-spt202" draw:enhanced-path="M 0 0 L 21600 0 21600 21600 0 21600 0 0 Z N"/>
        </draw:custom-shape>
        <draw:custom-shape draw:style-name="gr1" draw:text-style-name="P7" draw:layer="layout" svg:width="3.034cm" svg:height="1.129cm" svg:x="3.468cm" svg:y="17.736cm">
          <text:p text:style-name="P6"><text:span text:style-name="T80"></text:span><text:span text:style-name="T78"> </text:span><text:span text:style-name="T78">= 30</text:span><text:span text:style-name="T79">0</text:span><text:span text:style-name="T78"> </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13">
          <draw:page-thumbnail draw:layer="layout" svg:width="12.025cm" svg:height="9.018cm" svg:x="3.515cm" svg:y="1.826cm" draw:page-number="17"/>
          <draw:frame presentation:style-name="pr19" draw:text-style-name="P60" draw:layer="layout" svg:width="13.97cm" svg:height="10.863cm" svg:x="2.54cm" svg:y="11.46cm" presentation:class="notes" presentation:placeholder="true">
            <draw:text-box/>
          </draw:frame>
        </presentation:notes>
      </draw:page>
      <draw:page draw:name="page18" draw:style-name="dp20" draw:master-page-name="Default" presentation:presentation-page-layout-name="AL2T19">
        <draw:frame presentation:style-name="pr21" draw:text-style-name="P9" draw:layer="layout" svg:width="21.59cm" svg:height="3.176cm" svg:x="1.905cm" svg:y="1.692cm" presentation:class="title" presentation:user-transformed="true">
          <draw:text-box>
            <text:p text:style-name="P1">Posição do equador</text:p>
          </draw:text-box>
        </draw:frame>
        <draw:custom-shape draw:style-name="gr126" draw:text-style-name="P65" draw:layer="layout" svg:width="19.544cm" svg:height="2.394cm" svg:x="2.928cm" svg:y="5.181cm">
          <text:p text:style-name="P6"><text:span text:style-name="T71">Enunciado:</text:span></text:p>
          <text:p text:style-name="P6"><text:span text:style-name="T64">Qual o ângulo entre o equador e o horizonte de um observador</text:span></text:p>
          <text:p text:style-name="P6"><text:span text:style-name="T64">com latitude astronômica de -30</text:span><text:span text:style-name="T72">0</text:span><text:span text:style-name="T64">?</text:span></text:p>
          <draw:enhanced-geometry svg:viewBox="0 0 21600 21600" draw:type="mso-spt202" draw:enhanced-path="M 0 0 L 21600 0 21600 21600 0 21600 0 0 Z N"/>
        </draw:custom-shape>
        <draw:g>
          <draw:custom-shape draw:style-name="gr112" draw:text-style-name="P24" draw:layer="layout" svg:width="2.08cm" svg:height="2.924cm" svg:x="21.753cm" svg:y="0.972cm">
            <text:p/>
            <draw:enhanced-geometry svg:viewBox="0 0 1294 1819" draw:type="non-primitive" draw:enhanced-path="M 0 1819 L 156 1752 309 1697 474 1643 609 1613 752 1600 863 1575 1001 1545 1091 1517 1205 1487 1247 1466 1256 1449 1247 1415 1213 1344 1163 1213 1104 1044 1052 931 998 787 943 627 896 463 829 319 778 135 715 0 757 30 803 143 842 270 879 358 909 447 943 518 964 610 1011 737 1057 850 1108 982 1155 1104 1196 1209 1239 1314 1281 1402 1294 1457 1281 1491 1256 1504 1159 1528 1082 1558 1001 1575 913 1592 816 1613 740 1630 613 1630 525 1655 411 1693 309 1727 182 1768 68 1811 0 1819 Z N"/>
          </draw:custom-shape>
          <draw:custom-shape draw:style-name="gr59" draw:text-style-name="P24" draw:layer="layout" svg:width="0.535cm" svg:height="0.734cm" svg:x="23.098cm" svg:y="0.212cm">
            <text:p/>
            <draw:enhanced-geometry svg:viewBox="0 0 331 456" draw:type="non-primitive" draw:enhanced-path="M 104 315 L 59 264 26 212 7 163 0 92 13 54 35 26 72 9 113 0 172 16 214 39 256 73 288 118 312 156 327 205 331 247 325 298 305 330 282 353 234 360 191 360 146 347 123 387 100 443 81 456 59 456 48 426 59 394 91 356 104 315 Z N"/>
          </draw:custom-shape>
          <draw:custom-shape draw:style-name="gr59" draw:text-style-name="P24" draw:layer="layout" svg:width="0.867cm" svg:height="1.36cm" svg:x="23.479cm" svg:y="0.787cm">
            <text:p/>
            <draw:enhanced-geometry svg:viewBox="0 0 539 845" draw:type="non-primitive" draw:enhanced-path="M 33 44 L 77 9 126 0 172 6 222 19 274 53 334 104 383 154 421 210 460 272 494 342 513 409 526 496 539 580 539 667 523 735 499 785 469 814 427 832 377 842 327 845 282 832 251 811 225 779 205 750 198 688 198 641 216 593 235 553 242 514 244 466 231 422 225 388 199 352 161 324 109 288 56 268 26 237 7 198 0 152 4 97 33 44 Z N"/>
          </draw:custom-shape>
          <draw:custom-shape draw:style-name="gr59" draw:text-style-name="P24" draw:layer="layout" svg:width="0.256cm" svg:height="1.359cm" svg:x="23.363cm" svg:y="0.882cm">
            <text:p/>
            <draw:enhanced-geometry svg:viewBox="0 0 161 848" draw:type="non-primitive" draw:enhanced-path="M 43 147 L 61 74 83 26 123 0 143 38 161 114 148 165 109 204 83 278 61 375 49 490 53 627 62 723 80 771 109 797 114 822 80 835 53 810 0 848 2 747 6 617 6 470 9 348 21 255 34 191 43 147 Z N"/>
          </draw:custom-shape>
          <draw:g>
            <draw:custom-shape draw:style-name="gr113" draw:text-style-name="P57" draw:layer="layout" svg:width="0.428cm" svg:height="0.36cm" svg:x="24.701cm" svg:y="0.514cm">
              <text:p/>
              <draw:enhanced-geometry svg:viewBox="0 0 266 224" draw:type="non-primitive" draw:enhanced-path="M 17 97 L 144 0 235 40 266 92 218 149 144 224 109 149 48 132 0 123 17 97 Z N"/>
            </draw:custom-shape>
            <draw:custom-shape draw:style-name="gr114" draw:text-style-name="P58" draw:layer="layout" svg:width="0.334cm" svg:height="0.36cm" svg:x="22.696cm" svg:y="2.714cm">
              <text:p/>
              <draw:enhanced-geometry svg:viewBox="0 0 206 225" draw:type="non-primitive" draw:enhanced-path="M 0 225 L 35 133 96 0 197 44 206 127 140 168 0 225 Z N"/>
            </draw:custom-shape>
            <draw:custom-shape draw:style-name="gr115" draw:text-style-name="P59" draw:layer="layout" svg:width="2.099cm" svg:height="2.28cm" svg:x="22.85cm" svg:y="0.681cm">
              <text:p/>
              <draw:enhanced-geometry svg:viewBox="0 0 1302 1416" draw:type="non-primitive" draw:enhanced-path="M 4 1268 L 122 1172 215 1079 313 974 444 848 549 733 660 598 727 531 804 456 901 324 973 219 1044 131 1121 46 1175 0 1243 13 1272 37 1293 75 1302 105 1201 215 1124 295 1061 366 993 439 939 506 862 602 761 720 660 835 562 936 457 1037 367 1126 258 1235 191 1302 105 1383 67 1416 77 1358 30 1366 47 1315 0 1328 4 1268 Z N"/>
            </draw:custom-shape>
            <draw:custom-shape draw:style-name="gr59" draw:text-style-name="P24" draw:layer="layout" svg:width="1.734cm" svg:height="1.927cm" svg:x="23.417cm" svg:y="0.498cm">
              <text:p/>
              <draw:enhanced-geometry svg:viewBox="0 0 1079 1200" draw:type="non-primitive" draw:enhanced-path="M 0 1031 L 164 873 302 697 463 530 581 374 666 252 762 152 867 48 937 0 981 17 1053 55 1079 87 1070 108 990 195 914 273 837 355 728 479 609 603 514 729 436 823 292 981 171 1101 67 1200 67 1157 131 1105 222 1016 315 907 399 818 476 729 545 647 601 574 672 501 740 429 810 353 876 277 933 209 918 169 876 133 829 125 873 112 907 125 933 139 945 165 955 185 1001 151 1032 108 1038 82 1015 57 964 31 924 31 886 70 837 108 780 165 716 239 671 304 632 361 568 444 520 501 470 564 437 596 372 660 329 714 271 786 232 829 188 886 137 943 67 997 10 1055 0 1031 Z N"/>
            </draw:custom-shape>
            <draw:custom-shape draw:style-name="gr59" draw:text-style-name="P24" draw:layer="layout" svg:width="0.972cm" svg:height="1.049cm" svg:x="22.59cm" svg:y="2.116cm">
              <text:p/>
              <draw:enhanced-geometry svg:viewBox="0 0 604 651" draw:type="non-primitive" draw:enhanced-path="M 547 0 L 535 33 446 127 355 229 209 358 160 398 116 511 94 555 116 577 252 494 309 429 395 345 478 263 553 186 604 136 594 180 515 263 421 353 361 418 285 488 260 518 173 568 100 607 13 651 0 641 7 619 70 545 109 475 146 376 203 328 272 275 355 193 405 140 457 76 504 38 547 0 Z N"/>
            </draw:custom-shape>
            <draw:custom-shape draw:style-name="gr59" draw:text-style-name="P24" draw:layer="layout" svg:width="0.186cm" svg:height="0.25cm" svg:x="22.831cm" svg:y="2.704cm">
              <text:p/>
              <draw:enhanced-geometry svg:viewBox="0 0 115 155" draw:type="non-primitive" draw:enhanced-path="M 39 6 L 32 48 80 40 65 92 115 79 101 149 74 155 95 106 27 113 60 54 0 79 18 0 39 6 Z N"/>
            </draw:custom-shape>
          </draw:g>
          <draw:custom-shape draw:style-name="gr59" draw:text-style-name="P24" draw:layer="layout" svg:width="0.749cm" svg:height="0.697cm" svg:x="21.972cm" svg:y="2.709cm">
            <text:p/>
            <draw:enhanced-geometry svg:viewBox="0 0 463 434" draw:type="non-primitive" draw:enhanced-path="M 9 73 L 0 134 9 177 25 211 55 207 64 181 46 129 59 90 77 56 102 39 141 60 158 95 163 146 171 220 180 279 201 348 214 404 240 434 279 382 322 331 386 270 454 244 459 202 463 185 377 224 312 283 275 331 240 365 223 292 210 211 206 134 197 65 176 26 137 0 94 0 55 17 33 43 9 73 Z N"/>
          </draw:custom-shape>
          <draw:custom-shape draw:style-name="gr59" draw:text-style-name="P24" draw:layer="layout" svg:width="0.614cm" svg:height="1.613cm" svg:x="24.09cm" svg:y="1.956cm">
            <text:p/>
            <draw:enhanced-geometry svg:viewBox="0 0 379 1002" draw:type="non-primitive" draw:enhanced-path="M 60 0 L 121 25 177 135 250 292 268 384 268 457 255 571 216 693 181 807 173 863 177 892 220 908 294 918 344 921 370 942 379 981 366 1002 327 1002 263 976 194 964 130 951 99 931 86 880 108 845 138 786 173 697 194 584 203 503 203 423 190 342 143 266 78 177 26 118 0 67 4 20 60 0 Z N"/>
          </draw:custom-shape>
          <draw:custom-shape draw:style-name="gr59" draw:text-style-name="P24" draw:layer="layout" svg:width="0.354cm" svg:height="1.733cm" svg:x="23.788cm" svg:y="1.993cm">
            <text:p/>
            <draw:enhanced-geometry svg:viewBox="0 0 219 1078" draw:type="non-primitive" draw:enhanced-path="M 74 156 L 101 38 166 0 219 13 216 64 171 182 127 300 105 435 92 553 105 673 127 769 158 846 180 879 206 905 206 943 166 981 110 1027 61 1078 22 1078 0 997 4 968 39 951 114 917 118 892 105 833 74 731 44 626 35 549 35 457 39 372 57 283 66 203 74 156 Z N"/>
          </draw:custom-shape>
          <draw:custom-shape draw:style-name="gr59" draw:text-style-name="P24" draw:layer="layout" svg:width="0.878cm" svg:height="2.578cm" svg:x="20.837cm" svg:y="1.469cm">
            <text:p/>
            <draw:enhanced-geometry svg:viewBox="0 0 548 1601" draw:type="non-primitive" draw:enhanced-path="M 0 38 L 4 4 21 0 39 8 60 59 90 165 125 299 155 460 192 644 210 768 231 901 253 1007 287 1138 313 1218 347 1323 373 1449 390 1543 429 1555 548 1526 509 1555 436 1577 360 1601 347 1571 330 1492 317 1382 295 1277 265 1172 235 1066 210 965 184 843 175 772 162 661 138 544 116 438 95 312 60 182 30 81 0 38 Z N"/>
          </draw:custom-shape>
          <draw:custom-shape draw:style-name="gr59" draw:text-style-name="P24" draw:layer="layout" svg:width="2.141cm" svg:height="0.697cm" svg:x="20.81cm" svg:y="0.844cm">
            <text:p/>
            <draw:enhanced-geometry svg:viewBox="0 0 1327 433" draw:type="non-primitive" draw:enhanced-path="M 0 404 L 127 374 242 348 401 296 596 236 757 184 896 141 1010 95 1128 43 1222 13 1273 0 1293 26 1310 78 1327 171 1276 98 1251 46 1222 39 1179 59 1086 89 1010 124 922 158 828 193 723 232 596 270 478 300 360 331 266 365 165 394 71 420 9 433 0 404 Z N"/>
          </draw:custom-shape>
          <draw:custom-shape draw:style-name="gr112" draw:text-style-name="P24" draw:layer="layout" svg:width="0.395cm" svg:height="1.36cm" svg:x="20.743cm" svg:y="2.325cm">
            <text:p/>
            <draw:enhanced-geometry svg:viewBox="0 0 245 844" draw:type="non-primitive" draw:enhanced-path="M 171 0 L 131 234 96 425 66 560 31 683 0 777 18 818 44 840 74 844 105 835 127 700 166 547 206 408 245 314 228 251 188 378 144 530 114 653 88 760 70 797 44 801 26 777 48 696 83 590 118 458 144 318 175 178 197 73 171 0 Z N"/>
          </draw:custom-shape>
          <draw:custom-shape draw:style-name="gr59" draw:text-style-name="P24" draw:layer="layout" svg:width="0.969cm" svg:height="0.886cm" svg:x="23.709cm" svg:y="0.799cm">
            <text:p/>
            <draw:enhanced-geometry svg:viewBox="0 0 602 551" draw:type="non-primitive" draw:enhanced-path="M 37 0 L 126 7 224 24 350 76 439 133 503 177 548 235 582 289 602 351 602 411 592 455 563 487 498 506 426 512 395 535 359 551 333 551 313 535 312 487 326 428 356 398 396 404 422 434 465 441 512 441 531 429 551 411 555 372 542 338 522 295 498 255 465 229 420 197 359 167 307 146 230 126 177 113 94 113 56 110 20 81 0 43 11 4 37 0 Z N"/>
          </draw:custom-shape>
          <draw:custom-shape draw:style-name="gr59" draw:text-style-name="P24" draw:layer="layout" svg:width="0.2cm" svg:height="0.264cm" svg:x="23.457cm" svg:y="2.197cm">
            <text:p/>
            <draw:enhanced-geometry svg:viewBox="0 0 124 164" draw:type="non-primitive" draw:enhanced-path="M 0 143 L 14 96 14 53 48 29 108 0 124 37 121 94 75 143 5 164 0 143 Z N"/>
          </draw:custom-shape>
          <draw:custom-shape draw:style-name="gr1" draw:text-style-name="P11" draw:layer="layout" svg:width="1.167cm" svg:height="1.476cm" svg:x="21.002cm" svg:y="1.368cm">
            <text:p text:style-name="P6"><text:span text:style-name="T22"></text:span></text:p>
            <draw:enhanced-geometry svg:viewBox="0 0 21600 21600" draw:type="mso-spt202" draw:enhanced-path="M 0 0 L 21600 0 21600 21600 0 21600 0 0 Z N"/>
          </draw:custom-shape>
          <draw:custom-shape draw:style-name="gr1" draw:text-style-name="P11" draw:layer="layout" svg:width="1.031cm" svg:height="1.476cm" svg:x="22.154cm" svg:y="1.059cm">
            <text:p text:style-name="P6"><text:span text:style-name="T20"></text:span></text:p>
            <draw:enhanced-geometry svg:viewBox="0 0 21600 21600" draw:type="mso-spt202" draw:enhanced-path="M 0 0 L 21600 0 21600 21600 0 21600 0 0 Z N"/>
          </draw:custom-shape>
          <draw:custom-shape draw:style-name="gr8" draw:text-style-name="P15" draw:layer="layout" svg:width="0.153cm" svg:height="0.151cm" svg:x="23.14cm" svg:y="0.4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6" draw:text-style-name="P11" draw:layer="layout" svg:width="1.312cm" svg:height="0.656cm" draw:transform="rotate (0.508414411105948) translate (21.359cm 2.961cm)">
            <text:p/>
            <draw:enhanced-geometry svg:viewBox="0 0 1920 960" draw:type="non-primitive" draw:enhanced-path="M 0 336 L 96 336 264 960 818 0 1920 0 N"/>
          </draw:custom-shape>
        </draw:g>
        <draw:custom-shape draw:style-name="gr117" draw:text-style-name="P61" draw:layer="layout" svg:width="10.213cm" svg:height="9.865cm" svg:x="12.912cm" svg:y="8.5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8" draw:text-style-name="P11" xml:id="id38" draw:id="id38" draw:layer="layout" svg:width="9.988cm" svg:height="3.986cm" draw:transform="rotate (-1.03690010860983) translate (17.203cm 8.218cm)">
          <text:p text:style-name="P1"/>
          <draw:enhanced-geometry svg:viewBox="0 0 21600 21600" draw:text-areas="0 0 21597 10799" draw:type="mso-spt100" draw:modifiers="180.148239135742 359.92584228515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19" draw:text-style-name="P11" draw:layer="layout" svg:width="4.222cm" svg:height="3.474cm" svg:x="14.499cm" svg:y="9.601cm">
            <text:p/>
            <draw:enhanced-geometry svg:viewBox="0 0 21600 21600" draw:mirror-horizontal="true" draw:text-areas="10601 0 20124 10799" draw:type="mso-spt100" draw:modifiers="269.930801391602 330.576583862305 2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9" draw:text-style-name="P11" draw:layer="layout" svg:width="4.21cm" svg:height="3.474cm" svg:x="14.729cm" svg:y="9.895cm">
            <text:p/>
            <draw:enhanced-geometry svg:viewBox="0 0 21600 21600" draw:mirror-horizontal="true" draw:text-areas="10601 0 20987 10799" draw:type="mso-spt100" draw:modifiers="269.930892944336 341.090621948242 2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9" draw:text-style-name="P11" draw:layer="layout" svg:width="1.554cm" svg:height="3.858cm" svg:x="15.632cm" svg:y="9.317cm">
            <text:p/>
            <draw:enhanced-geometry svg:viewBox="0 0 21600 21600" draw:mirror-horizontal="true" draw:text-areas="10601 0 21308 10799" draw:type="mso-spt100" draw:modifiers="269.812149047852 347.922790527344 7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9" draw:text-style-name="P11" draw:layer="layout" svg:width="1.556cm" svg:height="3.864cm" svg:x="15.183cm" svg:y="9.412cm">
            <text:p/>
            <draw:enhanced-geometry svg:viewBox="0 0 21600 21600" draw:mirror-horizontal="true" draw:text-areas="10601 0 21487 10799" draw:type="mso-spt100" draw:modifiers="269.812149047852 352.729217529297 7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5" draw:text-style-name="P7" draw:layer="layout" svg:width="1.763cm" svg:height="0.731cm" svg:x="16.998cm" svg:y="7.832cm">
          <text:p text:style-name="P6"><text:span text:style-name="T73">Zênite</text:span></text:p>
          <draw:enhanced-geometry svg:viewBox="0 0 21600 21600" draw:type="rectangle" draw:enhanced-path="M 0 0 L 21600 0 21600 21600 0 21600 0 0 Z N"/>
        </draw:custom-shape>
        <draw:custom-shape draw:style-name="gr120" draw:text-style-name="P30" draw:layer="layout" svg:width="10.129cm" svg:height="3.978cm" svg:x="12.99cm" svg:y="11.632cm">
          <text:p/>
          <draw:enhanced-geometry svg:viewBox="0 0 21600 21600" draw:text-areas="0 0 21597 10799" draw:type="mso-spt100" draw:modifiers="180.148239135742 359.92584228515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1" draw:text-style-name="P30" draw:layer="layout" svg:width="10.212cm" svg:height="3.978cm" draw:transform="rotate (-3.14159265358979) translate (23.155cm 15.677cm)">
          <text:p/>
          <draw:enhanced-geometry svg:viewBox="0 0 21600 21600" draw:text-areas="0 0 21599 10799" draw:type="mso-spt100" draw:modifiers="0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 draw:text-style-name="P24" draw:layer="layout" svg:width="0.203cm" svg:height="0.203cm" svg:x="17.78cm" svg:y="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22" draw:text-style-name="P16" draw:layer="layout" svg:width="0.183cm" svg:height="0.168cm" svg:x="17.866cm" svg:y="13.035cm">
            <text:p/>
            <draw:enhanced-geometry svg:viewBox="0 0 176 161" draw:mirror-horizontal="true" draw:type="non-primitive" draw:enhanced-path="M 70 116 L 0 113 3 103 56 103 57 78 62 54 75 33 87 14 100 4 114 0 129 0 152 14 173 43 175 71 170 106 160 135 150 148 131 157 111 160 94 151 77 137 68 124 70 116"/>
          </draw:custom-shape>
          <draw:custom-shape draw:style-name="gr122" draw:text-style-name="P16" draw:layer="layout" svg:width="0.16cm" svg:height="0.237cm" svg:x="17.881cm" svg:y="13.208cm">
            <text:p/>
            <draw:enhanced-geometry svg:viewBox="0 0 154 227" draw:mirror-horizontal="true" draw:type="non-primitive" draw:enhanced-path="M 125 2 L 100 0 73 0 44 13 24 31 12 57 2 85 0 116 4 150 15 194 27 208 44 223 62 226 77 223 91 217 100 198 98 182 86 167 86 147 91 127 103 104 125 89 140 66 153 36 146 16 136 2 112 0 125 2"/>
          </draw:custom-shape>
          <draw:custom-shape draw:style-name="gr122" draw:text-style-name="P16" draw:layer="layout" svg:width="0.177cm" svg:height="0.143cm" svg:x="17.692cm" svg:y="13.086cm">
            <text:p/>
            <draw:enhanced-geometry svg:viewBox="0 0 170 137" draw:mirror-horizontal="true" draw:type="non-primitive" draw:enhanced-path="M 0 126 L 33 106 56 85 71 64 78 48 71 27 53 5 59 0 78 18 86 29 91 42 99 21 102 0 109 3 109 19 105 45 136 27 152 22 152 29 128 44 107 55 137 49 163 48 169 52 166 59 149 58 126 61 96 65 85 72 64 93 48 110 8 136 0 126"/>
          </draw:custom-shape>
          <draw:custom-shape draw:style-name="gr122" draw:text-style-name="P16" draw:layer="layout" svg:width="0.231cm" svg:height="0.182cm" svg:x="17.991cm" svg:y="13.239cm">
            <text:p/>
            <draw:enhanced-geometry svg:viewBox="0 0 223 174" draw:mirror-horizontal="true" draw:type="non-primitive" draw:enhanced-path="M 208 0 L 183 36 162 66 129 89 91 112 23 125 0 123 0 131 37 131 56 127 24 143 5 151 9 157 44 145 65 133 50 155 37 165 54 167 70 148 81 132 87 152 75 173 82 173 100 154 102 131 104 121 139 102 180 74 204 38 218 12 222 5 208 0"/>
          </draw:custom-shape>
          <draw:custom-shape draw:style-name="gr122" draw:text-style-name="P16" draw:layer="layout" svg:width="0.157cm" svg:height="0.176cm" svg:x="17.969cm" svg:y="13.415cm">
            <text:p/>
            <draw:enhanced-geometry svg:viewBox="0 0 151 168" draw:mirror-horizontal="true" draw:type="non-primitive" draw:enhanced-path="M 125 2 L 96 26 75 44 70 60 71 76 82 93 101 114 116 130 120 143 95 139 57 137 21 143 0 152 8 162 28 167 41 157 61 151 84 151 112 155 126 162 143 162 150 155 150 146 137 136 120 117 103 98 88 78 88 58 96 46 117 31 134 21 147 11 133 0 125 2"/>
          </draw:custom-shape>
          <draw:custom-shape draw:style-name="gr122" draw:text-style-name="P16" draw:layer="layout" svg:width="0.171cm" svg:height="0.222cm" svg:x="17.797cm" svg:y="13.422cm">
            <text:p/>
            <draw:enhanced-geometry svg:viewBox="0 0 165 212" draw:mirror-horizontal="true" draw:type="non-primitive" draw:enhanced-path="M 38 6 L 34 41 34 64 41 87 57 107 83 127 110 142 131 150 155 152 164 161 164 167 148 173 131 178 114 181 87 192 79 201 76 211 59 210 42 201 59 190 75 181 100 173 118 169 142 164 101 155 71 139 50 121 32 103 19 80 6 54 0 29 0 8 12 0 32 0 38 6"/>
          </draw:custom-shape>
        </draw:g>
        <draw:custom-shape draw:style-name="gr5" draw:text-style-name="P7" draw:layer="layout" svg:width="2.8cm" svg:height="0.812cm" draw:transform="rotate (0.174532925199433) translate (18.676cm 15.097cm)">
          <text:p text:style-name="P6"><text:span text:style-name="T74">Horizonte</text:span></text:p>
          <draw:enhanced-geometry svg:viewBox="0 0 21600 21600" draw:type="rectangle" draw:enhanced-path="M 0 0 L 21600 0 21600 21600 0 21600 0 0 Z N"/>
        </draw:custom-shape>
        <draw:custom-shape draw:style-name="gr1" draw:text-style-name="P63" draw:layer="layout" svg:width="1.611cm" svg:height="0.735cm" svg:x="18.958cm" svg:y="10.963cm">
          <text:p text:style-name="P12"><text:span text:style-name="T73">Leste</text:span></text:p>
          <draw:enhanced-geometry svg:viewBox="0 0 21600 21600" draw:type="mso-spt202" draw:enhanced-path="M 0 0 L 21600 0 21600 21600 0 21600 0 0 Z N"/>
        </draw:custom-shape>
        <draw:custom-shape draw:style-name="gr1" draw:text-style-name="P63" draw:layer="layout" svg:width="1.607cm" svg:height="0.735cm" svg:x="11.552cm" svg:y="13.476cm">
          <text:p text:style-name="P12"><text:span text:style-name="T73">Norte</text:span></text:p>
          <draw:enhanced-geometry svg:viewBox="0 0 21600 21600" draw:type="mso-spt202" draw:enhanced-path="M 0 0 L 21600 0 21600 21600 0 21600 0 0 Z N"/>
        </draw:custom-shape>
        <draw:custom-shape draw:style-name="gr123" draw:text-style-name="P24" draw:layer="layout" svg:width="0.234cm" svg:height="0.234cm" svg:x="17.899cm" svg:y="18.3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24" draw:layer="layout" svg:width="0.221cm" svg:height="0.221cm" svg:x="12.801cm" svg:y="13.52cm">
          <text:p/>
          <draw:enhanced-geometry svg:viewBox="0 0 21600 21600" draw:glue-points="10800 0 3160 3160 0 10800 3160 18440 10800 21600 18440 18440 21600 10800 18440 3160" draw:text-areas="3200 3200 18400 18400" draw:type="ellipse" draw:enhanced-path="U 10800 10800 10800 10800 0 360 Z N"/>
        </draw:custom-shape>
        <draw:polyline draw:style-name="gr25" draw:text-style-name="P22" xml:id="id37" draw:id="id37" draw:layer="layout" svg:width="4.498cm" svg:height="2.429cm" svg:x="18.021cm" svg:y="11.13cm" svg:viewBox="0 0 4499 2430" draw:points="4499,0 0,2430">
          <text:p text:style-name="P1"/>
        </draw:polyline>
        <draw:custom-shape draw:style-name="gr1" draw:text-style-name="P63" draw:layer="layout" svg:width="1.162cm" svg:height="0.735cm" svg:x="23.174cm" svg:y="13.498cm">
          <text:p text:style-name="P12"><text:span text:style-name="T73">Sul</text:span></text:p>
          <draw:enhanced-geometry svg:viewBox="0 0 21600 21600" draw:type="mso-spt202" draw:enhanced-path="M 0 0 L 21600 0 21600 21600 0 21600 0 0 Z N"/>
        </draw:custom-shape>
        <draw:custom-shape draw:style-name="gr33" draw:text-style-name="P24" draw:layer="layout" svg:width="0.225cm" svg:height="0.22cm" svg:x="23.032cm" svg:y="13.5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 draw:text-style-name="P63" draw:layer="layout" svg:width="1.683cm" svg:height="0.735cm" svg:x="15.58cm" svg:y="15.831cm">
          <text:p text:style-name="P12"><text:span text:style-name="T4">Oeste</text:span></text:p>
          <draw:enhanced-geometry svg:viewBox="0 0 21600 21600" draw:type="mso-spt202" draw:enhanced-path="M 0 0 L 21600 0 21600 21600 0 21600 0 0 Z N"/>
        </draw:custom-shape>
        <draw:g xml:id="id36" draw:id="id36">
          <draw:custom-shape draw:style-name="gr131" draw:text-style-name="P11" draw:layer="layout" svg:width="10.082cm" svg:height="10.18cm" draw:transform="skewX (7.25788215635959E-017) rotate (-0.513301333011533) translate (16.263cm 6.724cm)">
            <text:p/>
            <draw:enhanced-geometry svg:viewBox="0 0 21600 21600" draw:text-areas="10799 1666 20029 10799" draw:type="mso-spt100" draw:modifiers="-58.7877197265625 -31.3954467773437 0 1847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 draw:text-style-name="P11" draw:layer="layout" svg:width="1.213cm" svg:height="0.816cm" svg:x="22.98cm" svg:y="12.127cm">
            <text:p text:style-name="P6"><text:span text:style-name="T34">30</text:span><text:span text:style-name="T75">0</text:span></text:p>
            <draw:enhanced-geometry svg:viewBox="0 0 21600 21600" draw:type="mso-spt202" draw:enhanced-path="M 0 0 L 21600 0 21600 21600 0 21600 0 0 Z N"/>
          </draw:custom-shape>
        </draw:g>
        <draw:custom-shape draw:style-name="gr33" draw:text-style-name="P24" draw:layer="layout" svg:width="0.22cm" svg:height="0.22cm" svg:x="19.099cm" svg:y="11.5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5" draw:layer="layout" svg:width="0.212cm" svg:height="0.211cm" draw:transform="rotate (-0.513301333011533) translate (22.497cm 10.9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 draw:text-style-name="P7" draw:layer="layout" svg:width="1.162cm" svg:height="0.816cm" svg:x="22.561cm" svg:y="10.539cm">
          <text:p text:style-name="P6"><text:span text:style-name="T34">PS</text:span></text:p>
          <draw:enhanced-geometry svg:viewBox="0 0 21600 21600" draw:type="mso-spt202" draw:enhanced-path="M 0 0 L 21600 0 21600 21600 0 21600 0 0 Z N"/>
        </draw:custom-shape>
        <draw:frame draw:style-name="gr15" draw:text-style-name="P23" draw:layer="layout" svg:width="1.521cm" svg:height="1.724cm" svg:x="16.625cm" svg:y="10.191cm">
          <draw:image xlink:href="Pictures/2000011A000069D500007794AD7BBBDA094A11A7.wmf" xlink:type="simple" xlink:show="embed" xlink:actuate="onLoad">
            <text:p/>
          </draw:image>
        </draw:frame>
        <draw:frame draw:style-name="gr15" draw:text-style-name="P23" draw:layer="layout" svg:width="1.733cm" svg:height="0.962cm" svg:x="17.119cm" svg:y="14.534cm">
          <draw:image xlink:href="Pictures/200002F6000069D500003B041F5FA67453FA27BD.wmf" xlink:type="simple" xlink:show="embed" xlink:actuate="onLoad">
            <text:p/>
          </draw:image>
        </draw:frame>
        <draw:custom-shape draw:style-name="gr128" draw:text-style-name="P11" xml:id="id39" draw:id="id39" draw:layer="layout" svg:width="9.988cm" svg:height="3.988cm" draw:transform="skewX (9.34919185348535E-017) rotate (2.10469254497996) translate (18.806cm 18.862cm)">
          <text:p text:style-name="P1"/>
          <draw:enhanced-geometry svg:viewBox="0 0 21600 21600" draw:text-areas="0 0 21597 10799" draw:type="mso-spt100" draw:modifiers="180.148239135742 359.92584228515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 draw:text-style-name="P24" draw:layer="layout" svg:width="0.221cm" svg:height="0.22cm" svg:x="16.845cm" svg:y="15.5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5" draw:text-style-name="P22" draw:layer="layout" svg:x1="17.899cm" svg:y1="13.714cm" svg:x2="17.899cm" svg:y2="8.634cm">
          <text:p/>
        </draw:line>
        <draw:custom-shape draw:style-name="gr1" draw:text-style-name="P7" draw:layer="layout" svg:width="0.858cm" svg:height="1.048cm" svg:x="20.019cm" svg:y="9.013cm">
          <text:p text:style-name="P6"><text:span text:style-name="T38">z</text:span></text:p>
          <draw:enhanced-geometry svg:viewBox="0 0 21600 21600" draw:type="mso-spt202" draw:enhanced-path="M 0 0 L 21600 0 21600 21600 0 21600 0 0 Z N"/>
        </draw:custom-shape>
        <draw:custom-shape draw:style-name="gr1" draw:text-style-name="P7" draw:layer="layout" svg:width="0.9cm" svg:height="1.129cm" svg:x="22.06cm" svg:y="11.765cm">
          <text:p text:style-name="P6"><text:span text:style-name="T35"></text:span></text:p>
          <draw:enhanced-geometry svg:viewBox="0 0 21600 21600" draw:type="rectangle" draw:enhanced-path="M 0 0 L 21600 0 21600 21600 0 21600 0 0 Z N"/>
        </draw:custom-shape>
        <draw:line draw:style-name="gr25" draw:text-style-name="P22" draw:layer="layout" svg:x1="17.992cm" svg:y1="13.757cm" svg:x2="15.452cm" svg:y2="9.312cm">
          <text:p/>
        </draw:line>
        <draw:custom-shape draw:style-name="gr33" draw:text-style-name="P24" draw:layer="layout" svg:width="0.22cm" svg:height="0.22cm" svg:x="15.355cm" svg:y="9.1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 draw:text-style-name="P7" draw:layer="layout" svg:width="1.018cm" svg:height="1.129cm" svg:x="15.834cm" svg:y="7.62cm">
          <text:p text:style-name="P6"><text:span text:style-name="T35"></text:span></text:p>
          <draw:enhanced-geometry svg:viewBox="0 0 21600 21600" draw:type="rectangle" draw:enhanced-path="M 0 0 L 21600 0 21600 21600 0 21600 0 0 Z N"/>
        </draw:custom-shape>
        <draw:custom-shape draw:style-name="gr1" draw:text-style-name="P7" draw:layer="layout" svg:width="4.101cm" svg:height="1.129cm" svg:x="3.01cm" svg:y="10.504cm">
          <text:p text:style-name="P6"><text:span text:style-name="T80"></text:span><text:span text:style-name="T78"> </text:span><text:span text:style-name="T78">+ </text:span><text:span text:style-name="T80"></text:span><text:span text:style-name="T78"> = 90</text:span><text:span text:style-name="T79">0</text:span></text:p>
          <draw:enhanced-geometry svg:viewBox="0 0 21600 21600" draw:type="mso-spt202" draw:enhanced-path="M 0 0 L 21600 0 21600 21600 0 21600 0 0 Z N"/>
        </draw:custom-shape>
        <draw:custom-shape draw:style-name="gr1" draw:text-style-name="P7" draw:layer="layout" svg:width="3.202cm" svg:height="1.129cm" svg:x="3.462cm" svg:y="9.102cm">
          <text:p text:style-name="P6"><text:span text:style-name="T80"></text:span><text:span text:style-name="T78"> </text:span><text:span text:style-name="T78">= | </text:span><text:span text:style-name="T80"></text:span><text:span text:style-name="T78"> | </text:span></text:p>
          <draw:enhanced-geometry svg:viewBox="0 0 21600 21600" draw:type="mso-spt202" draw:enhanced-path="M 0 0 L 21600 0 21600 21600 0 21600 0 0 Z N"/>
        </draw:custom-shape>
        <draw:custom-shape draw:style-name="gr1" draw:text-style-name="P7" draw:layer="layout" svg:width="0.959cm" svg:height="1.129cm" svg:x="12.721cm" svg:y="10.116cm">
          <text:p text:style-name="P6"><text:span text:style-name="T35"></text:span></text:p>
          <draw:enhanced-geometry svg:viewBox="0 0 21600 21600" draw:type="rectangle" draw:enhanced-path="M 0 0 L 21600 0 21600 21600 0 21600 0 0 Z N"/>
        </draw:custom-shape>
        <draw:custom-shape draw:style-name="gr1" draw:text-style-name="P7" draw:layer="layout" svg:width="3.923cm" svg:height="1.129cm" svg:x="3.099cm" svg:y="11.906cm">
          <text:p text:style-name="P6"><text:span text:style-name="T80"></text:span><text:span text:style-name="T78"> </text:span><text:span text:style-name="T78">= 90</text:span><text:span text:style-name="T79">0</text:span><text:span text:style-name="T78"> - </text:span><text:span text:style-name="T80"></text:span></text:p>
          <draw:enhanced-geometry svg:viewBox="0 0 21600 21600" draw:type="mso-spt202" draw:enhanced-path="M 0 0 L 21600 0 21600 21600 0 21600 0 0 Z N"/>
        </draw:custom-shape>
        <draw:custom-shape draw:style-name="gr129" draw:text-style-name="P66" draw:layer="layout" svg:width="4.592cm" svg:height="1.129cm" svg:x="2.766cm" svg:y="13.313cm">
          <text:p text:style-name="P6"><text:span text:style-name="T80"></text:span><text:span text:style-name="T78"> </text:span><text:span text:style-name="T78">= 90</text:span><text:span text:style-name="T79">0</text:span><text:span text:style-name="T78"> - | </text:span><text:span text:style-name="T80"></text:span><text:span text:style-name="T78"> |</text:span></text:p>
          <draw:enhanced-geometry svg:viewBox="0 0 21600 21600" draw:type="mso-spt202" draw:enhanced-path="M 0 0 L 21600 0 21600 21600 0 21600 0 0 Z N"/>
        </draw:custom-shape>
        <draw:custom-shape draw:style-name="gr1" draw:text-style-name="P7" draw:layer="layout" svg:width="5.448cm" svg:height="1.129cm" svg:x="2.339cm" svg:y="14.715cm">
          <text:p text:style-name="P6"><text:span text:style-name="T80"></text:span><text:span text:style-name="T78"> </text:span><text:span text:style-name="T78">= 90</text:span><text:span text:style-name="T79">0</text:span><text:span text:style-name="T78"> - | -30</text:span><text:span text:style-name="T79">0</text:span><text:span text:style-name="T78"> |</text:span></text:p>
          <draw:enhanced-geometry svg:viewBox="0 0 21600 21600" draw:type="mso-spt202" draw:enhanced-path="M 0 0 L 21600 0 21600 21600 0 21600 0 0 Z N"/>
        </draw:custom-shape>
        <draw:custom-shape draw:style-name="gr1" draw:text-style-name="P7" draw:layer="layout" svg:width="4.423cm" svg:height="1.129cm" svg:x="2.853cm" svg:y="16.118cm">
          <text:p text:style-name="P6"><text:span text:style-name="T80"></text:span><text:span text:style-name="T78"> </text:span><text:span text:style-name="T78">= 90</text:span><text:span text:style-name="T79">0</text:span><text:span text:style-name="T78"> - 30</text:span><text:span text:style-name="T79">0</text:span></text:p>
          <draw:enhanced-geometry svg:viewBox="0 0 21600 21600" draw:type="mso-spt202" draw:enhanced-path="M 0 0 L 21600 0 21600 21600 0 21600 0 0 Z N"/>
        </draw:custom-shape>
        <draw:custom-shape draw:style-name="gr1" draw:text-style-name="P7" draw:layer="layout" svg:width="2.78cm" svg:height="1.129cm" svg:x="3.672cm" svg:y="17.524cm">
          <text:p text:style-name="P6"><text:span text:style-name="T80"></text:span><text:span text:style-name="T78"> </text:span><text:span text:style-name="T78">= 60</text:span><text:span text:style-name="T79">0</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13">
          <draw:page-thumbnail draw:layer="layout" svg:width="12.025cm" svg:height="9.018cm" svg:x="3.515cm" svg:y="1.826cm" draw:page-number="18"/>
          <draw:frame presentation:style-name="pr19" draw:text-style-name="P60" draw:layer="layout" svg:width="13.97cm" svg:height="10.863cm" svg:x="2.54cm" svg:y="11.46cm" presentation:class="notes" presentation:placeholder="true">
            <draw:text-box/>
          </draw:frame>
        </presentation:notes>
      </draw:page>
      <draw:page draw:name="page19" draw:style-name="dp21" draw:master-page-name="Default" presentation:presentation-page-layout-name="AL2T19">
        <draw:custom-shape draw:style-name="gr132" draw:text-style-name="P67" draw:layer="layout" svg:width="17.462cm" svg:height="16.889cm" svg:x="2.333cm" svg:y="1.2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8" draw:text-style-name="P11" xml:id="id44" draw:id="id44" draw:layer="layout" svg:width="17.331cm" svg:height="6.818cm" draw:transform="rotate (-0.523598775598299) translate (5.1cm 2.549cm)">
          <text:p text:style-name="P1"/>
          <draw:enhanced-geometry svg:viewBox="0 0 21600 21600" draw:text-areas="0 0 21597 10799" draw:type="mso-spt100" draw:modifiers="180.148239135742 359.92584228515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presentation:style-name="pr22" draw:text-style-name="P9" draw:layer="layout" svg:width="8.211cm" svg:height="3.421cm" svg:x="16.976cm" svg:y="15.628cm" presentation:class="title" presentation:user-transformed="true">
          <draw:text-box>
            <text:p text:style-name="P1"><text:span text:style-name="T81">Observador a 50</text:span><text:span text:style-name="T82">o</text:span><text:span text:style-name="T81"> Sul</text:span></text:p>
          </draw:text-box>
        </draw:frame>
        <draw:g>
          <draw:custom-shape draw:style-name="gr119" draw:text-style-name="P11" draw:layer="layout" svg:width="7.222cm" svg:height="5.954cm" svg:x="5.041cm" svg:y="3.027cm">
            <text:p/>
            <draw:enhanced-geometry svg:viewBox="0 0 21600 21600" draw:mirror-horizontal="true" draw:text-areas="10601 0 20124 10799" draw:type="mso-spt100" draw:modifiers="269.930801391602 330.576583862305 2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9" draw:text-style-name="P11" draw:layer="layout" svg:width="7.2cm" svg:height="5.954cm" svg:x="5.436cm" svg:y="3.53cm">
            <text:p/>
            <draw:enhanced-geometry svg:viewBox="0 0 21600 21600" draw:mirror-horizontal="true" draw:text-areas="10601 0 20987 10799" draw:type="mso-spt100" draw:modifiers="269.930892944336 341.090621948242 2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9" draw:text-style-name="P11" draw:layer="layout" svg:width="2.659cm" svg:height="6.614cm" svg:x="6.964cm" svg:y="2.539cm">
            <text:p/>
            <draw:enhanced-geometry svg:viewBox="0 0 21600 21600" draw:mirror-horizontal="true" draw:text-areas="10601 0 21308 10799" draw:type="mso-spt100" draw:modifiers="269.812149047852 347.922790527344 7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9" draw:text-style-name="P11" draw:layer="layout" svg:width="2.661cm" svg:height="6.624cm" svg:x="6.196cm" svg:y="2.702cm">
            <text:p/>
            <draw:enhanced-geometry svg:viewBox="0 0 21600 21600" draw:mirror-horizontal="true" draw:text-areas="10601 0 21487 10799" draw:type="mso-spt100" draw:modifiers="269.812149047852 352.729217529297 7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5" draw:text-style-name="P7" draw:layer="layout" svg:width="2.385cm" svg:height="0.968cm" svg:x="9.797cm" svg:y="0.212cm">
          <text:p text:style-name="P6"><text:span text:style-name="T64">Zênite</text:span></text:p>
          <draw:enhanced-geometry svg:viewBox="0 0 21600 21600" draw:type="rectangle" draw:enhanced-path="M 0 0 L 21600 0 21600 21600 0 21600 0 0 Z N"/>
        </draw:custom-shape>
        <draw:custom-shape draw:style-name="gr120" draw:text-style-name="P30" draw:layer="layout" svg:width="17.323cm" svg:height="6.818cm" svg:x="2.469cm" svg:y="6.503cm">
          <text:p/>
          <draw:enhanced-geometry svg:viewBox="0 0 21600 21600" draw:text-areas="0 0 21597 10799" draw:type="mso-spt100" draw:modifiers="180.148239135742 359.92584228515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1" draw:text-style-name="P30" draw:layer="layout" svg:width="17.472cm" svg:height="6.81cm" draw:transform="rotate (-3.14159265358979) translate (19.853cm 13.428cm)">
          <text:p/>
          <draw:enhanced-geometry svg:viewBox="0 0 21600 21600" draw:text-areas="0 0 21599 10799" draw:type="mso-spt100" draw:modifiers="0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 draw:text-style-name="P24" draw:layer="layout" svg:width="0.353cm" svg:height="0.353cm" svg:x="10.804cm" svg:y="1.0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22" draw:text-style-name="P16" draw:layer="layout" svg:width="0.313cm" svg:height="0.287cm" svg:x="10.816cm" svg:y="8.908cm">
            <text:p/>
            <draw:enhanced-geometry svg:viewBox="0 0 176 161" draw:mirror-horizontal="true" draw:type="non-primitive" draw:enhanced-path="M 70 116 L 0 113 3 103 56 103 57 78 62 54 75 33 87 14 100 4 114 0 129 0 152 14 173 43 175 71 170 106 160 135 150 148 131 157 111 160 94 151 77 137 68 124 70 116"/>
          </draw:custom-shape>
          <draw:custom-shape draw:style-name="gr122" draw:text-style-name="P16" draw:layer="layout" svg:width="0.274cm" svg:height="0.405cm" svg:x="10.829cm" svg:y="9.204cm">
            <text:p/>
            <draw:enhanced-geometry svg:viewBox="0 0 154 227" draw:mirror-horizontal="true" draw:type="non-primitive" draw:enhanced-path="M 125 2 L 100 0 73 0 44 13 24 31 12 57 2 85 0 116 4 150 15 194 27 208 44 223 62 226 77 223 91 217 100 198 98 182 86 167 86 147 91 127 103 104 125 89 140 66 153 36 146 16 136 2 112 0 125 2"/>
          </draw:custom-shape>
          <draw:custom-shape draw:style-name="gr122" draw:text-style-name="P16" draw:layer="layout" svg:width="0.303cm" svg:height="0.244cm" svg:x="10.518cm" svg:y="8.995cm">
            <text:p/>
            <draw:enhanced-geometry svg:viewBox="0 0 170 137" draw:mirror-horizontal="true" draw:type="non-primitive" draw:enhanced-path="M 0 126 L 33 106 56 85 71 64 78 48 71 27 53 5 59 0 78 18 86 29 91 42 99 21 102 0 109 3 109 19 105 45 136 27 152 22 152 29 128 44 107 55 137 49 163 48 169 52 166 59 149 58 126 61 96 65 85 72 64 93 48 110 8 136 0 126"/>
          </draw:custom-shape>
          <draw:custom-shape draw:style-name="gr122" draw:text-style-name="P16" draw:layer="layout" svg:width="0.397cm" svg:height="0.311cm" svg:x="11.029cm" svg:y="9.256cm">
            <text:p/>
            <draw:enhanced-geometry svg:viewBox="0 0 223 174" draw:mirror-horizontal="true" draw:type="non-primitive" draw:enhanced-path="M 208 0 L 183 36 162 66 129 89 91 112 23 125 0 123 0 131 37 131 56 127 24 143 5 151 9 157 44 145 65 133 50 155 37 165 54 167 70 148 81 132 87 152 75 173 82 173 100 154 102 131 104 121 139 102 180 74 204 38 218 12 222 5 208 0"/>
          </draw:custom-shape>
          <draw:custom-shape draw:style-name="gr122" draw:text-style-name="P16" draw:layer="layout" svg:width="0.269cm" svg:height="0.3cm" svg:x="10.992cm" svg:y="9.556cm">
            <text:p/>
            <draw:enhanced-geometry svg:viewBox="0 0 151 168" draw:mirror-horizontal="true" draw:type="non-primitive" draw:enhanced-path="M 125 2 L 96 26 75 44 70 60 71 76 82 93 101 114 116 130 120 143 95 139 57 137 21 143 0 152 8 162 28 167 41 157 61 151 84 151 112 155 126 162 143 162 150 155 150 146 137 136 120 117 103 98 88 78 88 58 96 46 117 31 134 21 147 11 133 0 125 2"/>
          </draw:custom-shape>
          <draw:custom-shape draw:style-name="gr122" draw:text-style-name="P16" draw:layer="layout" svg:width="0.294cm" svg:height="0.379cm" svg:x="10.713cm" svg:y="9.569cm">
            <text:p/>
            <draw:enhanced-geometry svg:viewBox="0 0 165 212" draw:mirror-horizontal="true" draw:type="non-primitive" draw:enhanced-path="M 38 6 L 34 41 34 64 41 87 57 107 83 127 110 142 131 150 155 152 164 161 164 167 148 173 131 178 114 181 87 192 79 201 76 211 59 210 42 201 59 190 75 181 100 173 118 169 142 164 101 155 71 139 50 121 32 103 19 80 6 54 0 29 0 8 12 0 32 0 38 6"/>
          </draw:custom-shape>
        </draw:g>
        <draw:custom-shape draw:style-name="gr5" draw:text-style-name="P7" draw:layer="layout" svg:width="3.778cm" svg:height="1.044cm" draw:transform="rotate (0.174532925199433) translate (13.97cm 13.356cm)">
          <text:p text:style-name="P6"><text:span text:style-name="T65">Horizonte</text:span></text:p>
          <draw:enhanced-geometry svg:viewBox="0 0 21600 21600" draw:type="rectangle" draw:enhanced-path="M 0 0 L 21600 0 21600 21600 0 21600 0 0 Z N"/>
        </draw:custom-shape>
        <draw:custom-shape draw:style-name="gr1" draw:text-style-name="P63" draw:layer="layout" svg:width="2.157cm" svg:height="0.972cm" svg:x="12.155cm" svg:y="5.715cm">
          <text:p text:style-name="P12"><text:span text:style-name="T64">Leste</text:span></text:p>
          <draw:enhanced-geometry svg:viewBox="0 0 21600 21600" draw:type="mso-spt202" draw:enhanced-path="M 0 0 L 21600 0 21600 21600 0 21600 0 0 Z N"/>
        </draw:custom-shape>
        <draw:custom-shape draw:style-name="gr1" draw:text-style-name="P63" draw:layer="layout" svg:width="2.157cm" svg:height="0.972cm" svg:x="0.006cm" svg:y="9.313cm">
          <text:p text:style-name="P12"><text:span text:style-name="T64">Norte</text:span></text:p>
          <draw:enhanced-geometry svg:viewBox="0 0 21600 21600" draw:type="mso-spt202" draw:enhanced-path="M 0 0 L 21600 0 21600 21600 0 21600 0 0 Z N"/>
        </draw:custom-shape>
        <draw:custom-shape draw:style-name="gr1" draw:text-style-name="P63" draw:layer="layout" svg:width="2.123cm" svg:height="0.972cm" svg:x="9.954cm" svg:y="17.967cm">
          <text:p text:style-name="P12"><text:span text:style-name="T66">Nadir</text:span></text:p>
          <draw:enhanced-geometry svg:viewBox="0 0 21600 21600" draw:type="mso-spt202" draw:enhanced-path="M 0 0 L 21600 0 21600 21600 0 21600 0 0 Z N"/>
        </draw:custom-shape>
        <draw:custom-shape draw:style-name="gr123" draw:text-style-name="P24" draw:layer="layout" svg:width="0.397cm" svg:height="0.397cm" svg:x="10.861cm" svg:y="17.9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24" draw:layer="layout" svg:width="0.379cm" svg:height="0.38cm" svg:x="11.809cm" svg:y="6.3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24" draw:layer="layout" svg:width="0.379cm" svg:height="0.379cm" svg:x="2.143cm" svg:y="9.737cm">
          <text:p/>
          <draw:enhanced-geometry svg:viewBox="0 0 21600 21600" draw:glue-points="10800 0 3160 3160 0 10800 3160 18440 10800 21600 18440 18440 21600 10800 18440 3160" draw:text-areas="3200 3200 18400 18400" draw:type="ellipse" draw:enhanced-path="U 10800 10800 10800 10800 0 360 Z N"/>
        </draw:custom-shape>
        <draw:polyline draw:style-name="gr25" draw:text-style-name="P22" xml:id="id42" draw:id="id42" draw:layer="layout" svg:width="4.655cm" svg:height="7.407cm" svg:x="11.007cm" svg:y="2.54cm" svg:viewBox="0 0 4656 7408" draw:points="4656,0 0,7408">
          <text:p text:style-name="P1"/>
        </draw:polyline>
        <draw:g xml:id="id41" draw:id="id41">
          <draw:custom-shape draw:style-name="gr8" draw:text-style-name="P15" draw:layer="layout" svg:width="0.361cm" svg:height="0.362cm" svg:x="15.496cm" svg:y="2.3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 draw:text-style-name="P11" draw:layer="layout" svg:width="1.442cm" svg:height="1.048cm" svg:x="15.678cm" svg:y="1.698cm">
            <text:p text:style-name="P6"><text:span text:style-name="T83">PS</text:span></text:p>
            <draw:enhanced-geometry svg:viewBox="0 0 21600 21600" draw:type="mso-spt202" draw:enhanced-path="M 0 0 L 21600 0 21600 21600 0 21600 0 0 Z N"/>
          </draw:custom-shape>
        </draw:g>
        <draw:g xml:id="id40" draw:id="id40">
          <draw:custom-shape draw:style-name="gr1" draw:text-style-name="P11" draw:layer="layout" svg:width="1.539cm" svg:height="1.048cm" svg:x="18.761cm" svg:y="5.08cm">
            <text:p text:style-name="P6"><text:span text:style-name="T83">50</text:span><text:span text:style-name="T84">o</text:span></text:p>
            <draw:enhanced-geometry svg:viewBox="0 0 21600 21600" draw:type="mso-spt202" draw:enhanced-path="M 0 0 L 21600 0 21600 21600 0 21600 0 0 Z N"/>
          </draw:custom-shape>
          <draw:custom-shape draw:style-name="gr133" draw:text-style-name="P11" draw:layer="layout" svg:width="17.252cm" svg:height="17.438cm" svg:x="2.645cm" svg:y="1.229cm">
            <text:p/>
            <draw:enhanced-geometry svg:viewBox="0 0 21600 21600" draw:text-areas="10799 1666 21599 10799" draw:type="mso-spt100" draw:modifiers="0 0 0 1847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 draw:text-style-name="P63" draw:layer="layout" svg:width="1.493cm" svg:height="0.972cm" svg:x="19.882cm" svg:y="9.357cm">
          <text:p text:style-name="P12"><text:span text:style-name="T64">Sul</text:span></text:p>
          <draw:enhanced-geometry svg:viewBox="0 0 21600 21600" draw:type="mso-spt202" draw:enhanced-path="M 0 0 L 21600 0 21600 21600 0 21600 0 0 Z N"/>
        </draw:custom-shape>
        <draw:custom-shape draw:style-name="gr33" draw:text-style-name="P24" draw:layer="layout" svg:width="0.379cm" svg:height="0.379cm" svg:x="19.641cm" svg:y="9.7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 draw:text-style-name="P63" draw:layer="layout" svg:width="2.263cm" svg:height="0.972cm" svg:x="7.203cm" svg:y="13.084cm">
          <text:p text:style-name="P12"><text:span text:style-name="T66">Oeste</text:span></text:p>
          <draw:enhanced-geometry svg:viewBox="0 0 21600 21600" draw:type="mso-spt202" draw:enhanced-path="M 0 0 L 21600 0 21600 21600 0 21600 0 0 Z N"/>
        </draw:custom-shape>
        <draw:custom-shape draw:style-name="gr33" draw:text-style-name="P24" draw:layer="layout" svg:width="0.38cm" svg:height="0.379cm" svg:x="9.745cm" svg:y="13.212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5" draw:text-style-name="P23" draw:layer="layout" svg:width="2.602cm" svg:height="2.946cm" svg:x="8.678cm" svg:y="4.039cm">
          <draw:image xlink:href="Pictures/2000011A000069D500007794AD7BBBDA094A11A7.wmf" xlink:type="simple" xlink:show="embed" xlink:actuate="onLoad">
            <text:p/>
          </draw:image>
        </draw:frame>
        <draw:custom-shape draw:style-name="gr120" draw:text-style-name="P30" draw:layer="layout" svg:width="17.323cm" svg:height="6.818cm" svg:x="2.47cm" svg:y="6.517cm">
          <text:p/>
          <draw:enhanced-geometry svg:viewBox="0 0 21600 21600" draw:mirror-vertical="true" draw:text-areas="0 0 21597 10799" draw:type="mso-spt100" draw:modifiers="180.148239135742 359.92584228515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15" draw:text-style-name="P23" draw:layer="layout" svg:width="2.964cm" svg:height="1.649cm" svg:x="11.006cm" svg:y="11.43cm">
          <draw:image xlink:href="Pictures/200002F6000069D500003B041F5FA67453FA27BD.wmf" xlink:type="simple" xlink:show="embed" xlink:actuate="onLoad">
            <text:p/>
          </draw:image>
        </draw:frame>
        <draw:g xml:id="id43" draw:id="id43">
          <draw:custom-shape draw:style-name="gr125" draw:text-style-name="P11" draw:layer="layout" svg:width="17.243cm" svg:height="6.816cm" draw:transform="rotate (2.61799387799149) translate (16.601cm 17.109cm)">
            <text:p/>
            <draw:enhanced-geometry svg:viewBox="0 0 21600 21600" draw:text-areas="0 0 21597 10799" draw:type="mso-spt100" draw:modifiers="180.148208618164 359.92582702636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 draw:text-style-name="P11" draw:layer="layout" svg:width="3.368cm" svg:height="1.048cm" draw:transform="rotate (-0.31991885189056) translate (11.005cm 13.686cm)">
            <text:p text:style-name="P6"><text:span text:style-name="T70">Equador</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seq>
        </anim:par>
        <presentation:notes draw:style-name="dp13">
          <draw:page-thumbnail draw:layer="layout" svg:width="12.025cm" svg:height="9.018cm" svg:x="3.515cm" svg:y="1.826cm" draw:page-number="19"/>
          <draw:frame presentation:style-name="pr19" draw:text-style-name="P60" draw:layer="layout" svg:width="13.97cm" svg:height="10.863cm" svg:x="2.54cm" svg:y="11.46cm" presentation:class="notes" presentation:placeholder="true">
            <draw:text-box/>
          </draw:frame>
        </presentation:notes>
      </draw:page>
      <draw:page draw:name="page20" draw:style-name="dp22" draw:master-page-name="Default" presentation:presentation-page-layout-name="AL2T19">
        <draw:custom-shape draw:style-name="gr134" draw:text-style-name="P68" draw:layer="layout" svg:width="17.462cm" svg:height="16.889cm" svg:x="5.689cm" svg:y="1.283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118" draw:text-style-name="P11" xml:id="id49" draw:id="id49" draw:layer="layout" svg:width="17.08cm" svg:height="6.818cm" draw:transform="rotate (-1.03690010860983) translate (12.96cm 0.678cm)">
          <text:p text:style-name="P1"/>
          <draw:enhanced-geometry svg:viewBox="0 0 21600 21600" draw:mirror-horizontal="true" draw:text-areas="0 0 21597 10799" draw:type="mso-spt100" draw:modifiers="180.148239135742 359.92584228515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presentation:style-name="pr22" draw:text-style-name="P9" draw:layer="layout" svg:width="8.211cm" svg:height="3.421cm" svg:x="0.211cm" svg:y="15.628cm" presentation:class="title" presentation:user-transformed="true">
          <draw:text-box>
            <text:p text:style-name="P1"><text:span text:style-name="T85">Observador a 30</text:span><text:span text:style-name="T86">o</text:span><text:span text:style-name="T85"> Norte</text:span></text:p>
          </draw:text-box>
        </draw:frame>
        <draw:custom-shape draw:style-name="gr5" draw:text-style-name="P7" draw:layer="layout" svg:width="2.385cm" svg:height="0.968cm" svg:x="13.183cm" svg:y="0.212cm">
          <text:p text:style-name="P6"><text:span text:style-name="T64">Zênite</text:span></text:p>
          <draw:enhanced-geometry svg:viewBox="0 0 21600 21600" draw:type="rectangle" draw:enhanced-path="M 0 0 L 21600 0 21600 21600 0 21600 0 0 Z N"/>
        </draw:custom-shape>
        <draw:custom-shape draw:style-name="gr1" draw:text-style-name="P63" draw:layer="layout" svg:width="2.157cm" svg:height="0.972cm" svg:x="3.393cm" svg:y="9.313cm">
          <text:p text:style-name="P12"><text:span text:style-name="T64">Norte</text:span></text:p>
          <draw:enhanced-geometry svg:viewBox="0 0 21600 21600" draw:type="mso-spt202" draw:enhanced-path="M 0 0 L 21600 0 21600 21600 0 21600 0 0 Z N"/>
        </draw:custom-shape>
        <draw:custom-shape draw:style-name="gr1" draw:text-style-name="P63" draw:layer="layout" svg:width="1.493cm" svg:height="0.972cm" svg:x="23.269cm" svg:y="9.357cm">
          <text:p text:style-name="P12"><text:span text:style-name="T64">Sul</text:span></text:p>
          <draw:enhanced-geometry svg:viewBox="0 0 21600 21600" draw:type="mso-spt202" draw:enhanced-path="M 0 0 L 21600 0 21600 21600 0 21600 0 0 Z N"/>
        </draw:custom-shape>
        <draw:g>
          <draw:custom-shape draw:style-name="gr119" draw:text-style-name="P11" draw:layer="layout" svg:width="7.222cm" svg:height="5.954cm" svg:x="13.221cm" svg:y="3.027cm">
            <text:p/>
            <draw:enhanced-geometry svg:viewBox="0 0 21600 21600" draw:text-areas="10601 0 20124 10799" draw:type="mso-spt100" draw:modifiers="269.930801391602 330.576583862305 2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9" draw:text-style-name="P11" draw:layer="layout" svg:width="7.2cm" svg:height="5.954cm" svg:x="12.848cm" svg:y="3.53cm">
            <text:p/>
            <draw:enhanced-geometry svg:viewBox="0 0 21600 21600" draw:text-areas="10601 0 20987 10799" draw:type="mso-spt100" draw:modifiers="269.930892944336 341.090621948242 2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9" draw:text-style-name="P11" draw:layer="layout" svg:width="2.659cm" svg:height="6.614cm" svg:x="15.844cm" svg:y="2.539cm">
            <text:p/>
            <draw:enhanced-geometry svg:viewBox="0 0 21600 21600" draw:text-areas="10601 0 21308 10799" draw:type="mso-spt100" draw:modifiers="269.812149047852 347.922790527344 7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9" draw:text-style-name="P11" draw:layer="layout" svg:width="2.661cm" svg:height="6.624cm" svg:x="16.61cm" svg:y="2.702cm">
            <text:p/>
            <draw:enhanced-geometry svg:viewBox="0 0 21600 21600" draw:text-areas="10601 0 21487 10799" draw:type="mso-spt100" draw:modifiers="269.812149047852 352.729217529297 7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20" draw:text-style-name="P30" draw:layer="layout" svg:width="17.322cm" svg:height="6.818cm" svg:x="5.691cm" svg:y="6.503cm">
          <text:p/>
          <draw:enhanced-geometry svg:viewBox="0 0 21600 21600" draw:mirror-horizontal="true" draw:text-areas="0 0 21597 10799" draw:type="mso-spt100" draw:modifiers="180.148239135742 359.92584228515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1" draw:text-style-name="P30" draw:layer="layout" svg:width="17.472cm" svg:height="6.81cm" draw:transform="rotate (-3.14159265358979) translate (23.103cm 13.428cm)">
          <text:p/>
          <draw:enhanced-geometry svg:viewBox="0 0 21600 21600" draw:mirror-horizontal="true" draw:text-areas="0 0 21599 10799" draw:type="mso-spt100" draw:modifiers="0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 draw:text-style-name="P24" draw:layer="layout" svg:width="0.353cm" svg:height="0.353cm" svg:x="14.309cm" svg:y="1.036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g>
          <draw:custom-shape draw:style-name="gr122" draw:text-style-name="P16" draw:layer="layout" svg:width="0.313cm" svg:height="0.287cm" svg:x="14.338cm" svg:y="8.908cm">
            <text:p/>
            <draw:enhanced-geometry svg:viewBox="0 0 176 161" draw:type="non-primitive" draw:enhanced-path="M 70 116 L 0 113 3 103 56 103 57 78 62 54 75 33 87 14 100 4 114 0 129 0 152 14 173 43 175 71 170 106 160 135 150 148 131 157 111 160 94 151 77 137 68 124 70 116"/>
          </draw:custom-shape>
          <draw:custom-shape draw:style-name="gr122" draw:text-style-name="P16" draw:layer="layout" svg:width="0.274cm" svg:height="0.405cm" svg:x="14.381cm" svg:y="9.204cm">
            <text:p/>
            <draw:enhanced-geometry svg:viewBox="0 0 154 227" draw:type="non-primitive" draw:enhanced-path="M 125 2 L 100 0 73 0 44 13 24 31 12 57 2 85 0 116 4 150 15 194 27 208 44 223 62 226 77 223 91 217 100 198 98 182 86 167 86 147 91 127 103 104 125 89 140 66 153 36 146 16 136 2 112 0 125 2"/>
          </draw:custom-shape>
          <draw:custom-shape draw:style-name="gr122" draw:text-style-name="P16" draw:layer="layout" svg:width="0.303cm" svg:height="0.244cm" svg:x="14.646cm" svg:y="8.995cm">
            <text:p/>
            <draw:enhanced-geometry svg:viewBox="0 0 170 137" draw:type="non-primitive" draw:enhanced-path="M 0 126 L 33 106 56 85 71 64 78 48 71 27 53 5 59 0 78 18 86 29 91 42 99 21 102 0 109 3 109 19 105 45 136 27 152 22 152 29 128 44 107 55 137 49 163 48 169 52 166 59 149 58 126 61 96 65 85 72 64 93 48 110 8 136 0 126"/>
          </draw:custom-shape>
          <draw:custom-shape draw:style-name="gr122" draw:text-style-name="P16" draw:layer="layout" svg:width="0.397cm" svg:height="0.311cm" svg:x="14.041cm" svg:y="9.256cm">
            <text:p/>
            <draw:enhanced-geometry svg:viewBox="0 0 223 174" draw:type="non-primitive" draw:enhanced-path="M 208 0 L 183 36 162 66 129 89 91 112 23 125 0 123 0 131 37 131 56 127 24 143 5 151 9 157 44 145 65 133 50 155 37 165 54 167 70 148 81 132 87 152 75 173 82 173 100 154 102 131 104 121 139 102 180 74 204 38 218 12 222 5 208 0"/>
          </draw:custom-shape>
          <draw:custom-shape draw:style-name="gr122" draw:text-style-name="P16" draw:layer="layout" svg:width="0.269cm" svg:height="0.3cm" svg:x="14.206cm" svg:y="9.556cm">
            <text:p/>
            <draw:enhanced-geometry svg:viewBox="0 0 151 168" draw:type="non-primitive" draw:enhanced-path="M 125 2 L 96 26 75 44 70 60 71 76 82 93 101 114 116 130 120 143 95 139 57 137 21 143 0 152 8 162 28 167 41 157 61 151 84 151 112 155 126 162 143 162 150 155 150 146 137 136 120 117 103 98 88 78 88 58 96 46 117 31 134 21 147 11 133 0 125 2"/>
          </draw:custom-shape>
          <draw:custom-shape draw:style-name="gr122" draw:text-style-name="P16" draw:layer="layout" svg:width="0.294cm" svg:height="0.379cm" svg:x="14.477cm" svg:y="9.569cm">
            <text:p/>
            <draw:enhanced-geometry svg:viewBox="0 0 165 212" draw:type="non-primitive" draw:enhanced-path="M 38 6 L 34 41 34 64 41 87 57 107 83 127 110 142 131 150 155 152 164 161 164 167 148 173 131 178 114 181 87 192 79 201 76 211 59 210 42 201 59 190 75 181 100 173 118 169 142 164 101 155 71 139 50 121 32 103 19 80 6 54 0 29 0 8 12 0 32 0 38 6"/>
          </draw:custom-shape>
        </draw:g>
        <draw:custom-shape draw:style-name="gr5" draw:text-style-name="P7" draw:layer="layout" svg:width="3.778cm" svg:height="1.044cm" draw:transform="rotate (0.174532925199433) translate (8.161cm 13.356cm)">
          <text:p text:style-name="P6"><text:span text:style-name="T65">Horizonte</text:span></text:p>
          <draw:enhanced-geometry svg:viewBox="0 0 21600 21600" draw:mirror-horizontal="true" draw:type="rectangle" draw:enhanced-path="M 0 0 L 21600 0 21600 21600 0 21600 0 0 Z N"/>
        </draw:custom-shape>
        <draw:custom-shape draw:style-name="gr1" draw:text-style-name="P63" draw:layer="layout" svg:width="2.157cm" svg:height="0.972cm" svg:x="12.477cm" svg:y="5.715cm">
          <text:p text:style-name="P12"><text:span text:style-name="T64">Leste</text:span></text:p>
          <draw:enhanced-geometry svg:viewBox="0 0 21600 21600" draw:mirror-horizontal="true" draw:type="mso-spt202" draw:enhanced-path="M 0 0 L 21600 0 21600 21600 0 21600 0 0 Z N"/>
        </draw:custom-shape>
        <draw:custom-shape draw:style-name="gr1" draw:text-style-name="P63" draw:layer="layout" svg:width="2.123cm" svg:height="0.972cm" svg:x="13.389cm" svg:y="17.967cm">
          <text:p text:style-name="P12"><text:span text:style-name="T66">Nadir</text:span></text:p>
          <draw:enhanced-geometry svg:viewBox="0 0 21600 21600" draw:mirror-horizontal="true" draw:type="mso-spt202" draw:enhanced-path="M 0 0 L 21600 0 21600 21600 0 21600 0 0 Z N"/>
        </draw:custom-shape>
        <draw:custom-shape draw:style-name="gr123" draw:text-style-name="P24" draw:layer="layout" svg:width="0.397cm" svg:height="0.397cm" svg:x="14.208cm" svg:y="17.952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33" draw:text-style-name="P24" draw:layer="layout" svg:width="0.38cm" svg:height="0.379cm" svg:x="22.961cm" svg:y="9.737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polyline draw:style-name="gr25" draw:text-style-name="P22" xml:id="id47" draw:id="id47" draw:layer="layout" svg:width="7.694cm" svg:height="4.164cm" svg:x="6.718cm" svg:y="5.643cm" svg:viewBox="0 0 7695 4165" draw:points="0,0 7695,4165">
          <text:p text:style-name="P1"/>
        </draw:polyline>
        <draw:custom-shape draw:style-name="gr33" draw:text-style-name="P24" draw:layer="layout" svg:width="0.379cm" svg:height="0.379cm" svg:x="5.446cm" svg:y="9.781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1" draw:text-style-name="P63" draw:layer="layout" svg:width="2.263cm" svg:height="0.972cm" svg:x="13.46cm" svg:y="13.375cm">
          <text:p text:style-name="P12"><text:span text:style-name="T66">Oeste</text:span></text:p>
          <draw:enhanced-geometry svg:viewBox="0 0 21600 21600" draw:mirror-horizontal="true" draw:type="mso-spt202" draw:enhanced-path="M 0 0 L 21600 0 21600 21600 0 21600 0 0 Z N"/>
        </draw:custom-shape>
        <draw:custom-shape draw:style-name="gr33" draw:text-style-name="P24" draw:layer="layout" svg:width="0.379cm" svg:height="0.379cm" svg:x="16.029cm" svg:y="13.212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33" draw:text-style-name="P24" draw:layer="layout" svg:width="0.379cm" svg:height="0.38cm" svg:x="12.175cm" svg:y="6.429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g xml:id="id46" draw:id="id46">
          <draw:custom-shape draw:style-name="gr135" draw:text-style-name="P69" draw:layer="layout" svg:width="0.362cm" svg:height="0.358cm" draw:transform="rotate (-0.513301333011533) translate (6.743cm 5.371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1" draw:text-style-name="P11" draw:layer="layout" svg:width="1.484cm" svg:height="1.048cm" svg:x="5.525cm" svg:y="4.52cm">
            <text:p text:style-name="P6"><text:span text:style-name="T87">PN</text:span></text:p>
            <draw:enhanced-geometry svg:viewBox="0 0 21600 21600" draw:mirror-horizontal="true" draw:type="mso-spt202" draw:enhanced-path="M 0 0 L 21600 0 21600 21600 0 21600 0 0 Z N"/>
          </draw:custom-shape>
        </draw:g>
        <draw:g xml:id="id45" draw:id="id45">
          <draw:custom-shape draw:style-name="gr136" draw:text-style-name="P11" draw:layer="layout" svg:width="17.234cm" svg:height="17.438cm" draw:transform="rotate (-0.513301333011533) translate (11.044cm -1.852cm)">
            <text:p/>
            <draw:enhanced-geometry svg:viewBox="0 0 21600 21600" draw:mirror-horizontal="true" draw:text-areas="10799 1666 20029 10799" draw:type="mso-spt100" draw:modifiers="-58.7877197265625 -31.3954467773437 0 1847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 draw:text-style-name="P11" draw:layer="layout" svg:width="1.518cm" svg:height="1.048cm" svg:x="4.25cm" svg:y="6.985cm">
            <text:p text:style-name="P6"><text:span text:style-name="T87">30</text:span><text:span text:style-name="T88">0</text:span></text:p>
            <draw:enhanced-geometry svg:viewBox="0 0 21600 21600" draw:mirror-horizontal="true" draw:type="mso-spt202" draw:enhanced-path="M 0 0 L 21600 0 21600 21600 0 21600 0 0 Z N"/>
          </draw:custom-shape>
        </draw:g>
        <draw:frame draw:style-name="gr15" draw:text-style-name="P23" draw:layer="layout" svg:width="2.602cm" svg:height="2.946cm" svg:x="9.948cm" svg:y="4.251cm">
          <draw:image xlink:href="Pictures/2000011A000069D500007794AD7BBBDA094A11A7.wmf" xlink:type="simple" xlink:show="embed" xlink:actuate="onLoad">
            <text:p/>
          </draw:image>
        </draw:frame>
        <draw:frame draw:style-name="gr137" draw:text-style-name="P70" draw:layer="layout" svg:width="3.372cm" svg:height="1.275cm" svg:x="13.97cm" svg:y="15.24cm">
          <draw:text-box>
            <text:p text:style-name="P1"><text:span text:style-name="T89">Equador</text:span></text:p>
          </draw:text-box>
        </draw:frame>
        <draw:frame draw:style-name="gr15" draw:text-style-name="P23" draw:layer="layout" svg:width="2.963cm" svg:height="1.649cm" svg:x="12.912cm" svg:y="11.474cm">
          <draw:image xlink:href="Pictures/200002F6000069D500003B041F5FA67453FA27BD.wmf" xlink:type="simple" xlink:show="embed" xlink:actuate="onLoad">
            <text:p/>
          </draw:image>
        </draw:frame>
        <draw:custom-shape draw:style-name="gr120" draw:text-style-name="P30" draw:layer="layout" svg:width="17.322cm" svg:height="6.818cm" svg:x="5.691cm" svg:y="6.503cm">
          <text:p/>
          <draw:enhanced-geometry svg:viewBox="0 0 21600 21600" draw:mirror-horizontal="true" draw:mirror-vertical="true" draw:text-areas="0 0 21597 10799" draw:type="mso-spt100" draw:modifiers="180.148239135742 359.92584228515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xml:id="id48" draw:id="id48">
          <draw:custom-shape draw:style-name="gr125" draw:text-style-name="P11" draw:layer="layout" svg:width="17.137cm" svg:height="6.818cm" draw:transform="skewX (6.37542715834633E-017) rotate (2.10469254497996) translate (15.923cm 18.936cm)">
            <text:p/>
            <draw:enhanced-geometry svg:viewBox="0 0 21600 21600" draw:mirror-horizontal="true" draw:text-areas="0 0 21597 10799" draw:type="mso-spt100" draw:modifiers="180.148208618164 359.92582702636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8" draw:text-style-name="P38" draw:layer="layout" svg:width="0.972cm" svg:height="1.109cm" draw:transform="rotate (-0.833220184902093) translate (21.672cm 13.206cm)">
            <text:p/>
            <draw:enhanced-geometry svg:viewBox="0 0 21600 21600" draw:mirror-horizontal="true"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seq>
        </anim:par>
        <presentation:notes draw:style-name="dp13">
          <draw:page-thumbnail draw:layer="layout" svg:width="12.025cm" svg:height="9.018cm" svg:x="3.515cm" svg:y="1.826cm" draw:page-number="20"/>
          <draw:frame presentation:style-name="pr19" draw:text-style-name="P60" draw:layer="layout" svg:width="13.97cm" svg:height="10.863cm" svg:x="2.54cm" svg:y="11.46cm" presentation:class="notes" presentation:placeholder="true">
            <draw:text-box/>
          </draw:frame>
        </presentation:notes>
      </draw:page>
      <draw:page draw:name="page21" draw:style-name="dp23" draw:master-page-name="Default" presentation:presentation-page-layout-name="AL2T19">
        <draw:custom-shape draw:style-name="gr139" draw:text-style-name="P71" draw:layer="layout" svg:width="17.462cm" svg:height="16.889cm" svg:x="6.24cm" svg:y="1.283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frame presentation:style-name="pr22" draw:text-style-name="P9" draw:layer="layout" svg:width="8.211cm" svg:height="3.421cm" svg:x="0.211cm" svg:y="15.499cm" presentation:class="title" presentation:user-transformed="true">
          <draw:text-box>
            <text:p text:style-name="P1"><text:span text:style-name="T90">Observador a 50</text:span><text:span text:style-name="T91">o</text:span><text:span text:style-name="T90"> Norte</text:span></text:p>
          </draw:text-box>
        </draw:frame>
        <draw:custom-shape draw:style-name="gr118" draw:text-style-name="P11" xml:id="id54" draw:id="id54" draw:layer="layout" svg:width="17.331cm" svg:height="6.818cm" draw:transform="rotate (-0.523598775598299) translate (9.334cm 2.549cm)">
          <text:p text:style-name="P1"/>
          <draw:enhanced-geometry svg:viewBox="0 0 21600 21600" draw:mirror-horizontal="true" draw:text-areas="0 0 21597 10799" draw:type="mso-spt100" draw:modifiers="180.148239135742 359.92584228515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19" draw:text-style-name="P11" draw:layer="layout" svg:width="7.222cm" svg:height="5.954cm" svg:x="13.772cm" svg:y="3.027cm">
            <text:p/>
            <draw:enhanced-geometry svg:viewBox="0 0 21600 21600" draw:text-areas="10601 0 20124 10799" draw:type="mso-spt100" draw:modifiers="269.930801391602 330.576583862305 2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9" draw:text-style-name="P11" draw:layer="layout" svg:width="7.2cm" svg:height="5.954cm" svg:x="13.399cm" svg:y="3.53cm">
            <text:p/>
            <draw:enhanced-geometry svg:viewBox="0 0 21600 21600" draw:text-areas="10601 0 20987 10799" draw:type="mso-spt100" draw:modifiers="269.930892944336 341.090621948242 2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9" draw:text-style-name="P11" draw:layer="layout" svg:width="2.659cm" svg:height="6.614cm" svg:x="16.395cm" svg:y="2.539cm">
            <text:p/>
            <draw:enhanced-geometry svg:viewBox="0 0 21600 21600" draw:text-areas="10601 0 21308 10799" draw:type="mso-spt100" draw:modifiers="269.812149047852 347.922790527344 7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9" draw:text-style-name="P11" draw:layer="layout" svg:width="2.661cm" svg:height="6.624cm" svg:x="17.161cm" svg:y="2.702cm">
            <text:p/>
            <draw:enhanced-geometry svg:viewBox="0 0 21600 21600" draw:text-areas="10601 0 21487 10799" draw:type="mso-spt100" draw:modifiers="269.812149047852 352.729217529297 7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5" draw:text-style-name="P7" draw:layer="layout" svg:width="2.385cm" svg:height="0.968cm" svg:x="13.837cm" svg:y="0.212cm">
          <text:p text:style-name="P6"><text:span text:style-name="T64">Zênite</text:span></text:p>
          <draw:enhanced-geometry svg:viewBox="0 0 21600 21600" draw:mirror-horizontal="true" draw:type="rectangle" draw:enhanced-path="M 0 0 L 21600 0 21600 21600 0 21600 0 0 Z N"/>
        </draw:custom-shape>
        <draw:custom-shape draw:style-name="gr120" draw:text-style-name="P30" draw:layer="layout" svg:width="17.323cm" svg:height="6.818cm" svg:x="6.225cm" svg:y="6.503cm">
          <text:p/>
          <draw:enhanced-geometry svg:viewBox="0 0 21600 21600" draw:mirror-horizontal="true" draw:text-areas="0 0 21597 10799" draw:type="mso-spt100" draw:modifiers="180.148239135742 359.92584228515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1" draw:text-style-name="P30" draw:layer="layout" svg:width="17.472cm" svg:height="6.81cm" draw:transform="rotate (-3.14159265358979) translate (23.654cm 13.428cm)">
          <text:p/>
          <draw:enhanced-geometry svg:viewBox="0 0 21600 21600" draw:mirror-horizontal="true" draw:text-areas="0 0 21599 10799" draw:type="mso-spt100" draw:modifiers="0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 draw:text-style-name="P24" draw:layer="layout" svg:width="0.353cm" svg:height="0.353cm" svg:x="14.86cm" svg:y="1.036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g>
          <draw:custom-shape draw:style-name="gr122" draw:text-style-name="P16" draw:layer="layout" svg:width="0.313cm" svg:height="0.287cm" svg:x="14.889cm" svg:y="8.908cm">
            <text:p/>
            <draw:enhanced-geometry svg:viewBox="0 0 176 161" draw:type="non-primitive" draw:enhanced-path="M 70 116 L 0 113 3 103 56 103 57 78 62 54 75 33 87 14 100 4 114 0 129 0 152 14 173 43 175 71 170 106 160 135 150 148 131 157 111 160 94 151 77 137 68 124 70 116"/>
          </draw:custom-shape>
          <draw:custom-shape draw:style-name="gr122" draw:text-style-name="P16" draw:layer="layout" svg:width="0.274cm" svg:height="0.405cm" svg:x="14.932cm" svg:y="9.204cm">
            <text:p/>
            <draw:enhanced-geometry svg:viewBox="0 0 154 227" draw:type="non-primitive" draw:enhanced-path="M 125 2 L 100 0 73 0 44 13 24 31 12 57 2 85 0 116 4 150 15 194 27 208 44 223 62 226 77 223 91 217 100 198 98 182 86 167 86 147 91 127 103 104 125 89 140 66 153 36 146 16 136 2 112 0 125 2"/>
          </draw:custom-shape>
          <draw:custom-shape draw:style-name="gr122" draw:text-style-name="P16" draw:layer="layout" svg:width="0.303cm" svg:height="0.244cm" svg:x="15.197cm" svg:y="8.995cm">
            <text:p/>
            <draw:enhanced-geometry svg:viewBox="0 0 170 137" draw:type="non-primitive" draw:enhanced-path="M 0 126 L 33 106 56 85 71 64 78 48 71 27 53 5 59 0 78 18 86 29 91 42 99 21 102 0 109 3 109 19 105 45 136 27 152 22 152 29 128 44 107 55 137 49 163 48 169 52 166 59 149 58 126 61 96 65 85 72 64 93 48 110 8 136 0 126"/>
          </draw:custom-shape>
          <draw:custom-shape draw:style-name="gr122" draw:text-style-name="P16" draw:layer="layout" svg:width="0.397cm" svg:height="0.311cm" svg:x="14.592cm" svg:y="9.256cm">
            <text:p/>
            <draw:enhanced-geometry svg:viewBox="0 0 223 174" draw:type="non-primitive" draw:enhanced-path="M 208 0 L 183 36 162 66 129 89 91 112 23 125 0 123 0 131 37 131 56 127 24 143 5 151 9 157 44 145 65 133 50 155 37 165 54 167 70 148 81 132 87 152 75 173 82 173 100 154 102 131 104 121 139 102 180 74 204 38 218 12 222 5 208 0"/>
          </draw:custom-shape>
          <draw:custom-shape draw:style-name="gr122" draw:text-style-name="P16" draw:layer="layout" svg:width="0.269cm" svg:height="0.3cm" svg:x="14.757cm" svg:y="9.556cm">
            <text:p/>
            <draw:enhanced-geometry svg:viewBox="0 0 151 168" draw:type="non-primitive" draw:enhanced-path="M 125 2 L 96 26 75 44 70 60 71 76 82 93 101 114 116 130 120 143 95 139 57 137 21 143 0 152 8 162 28 167 41 157 61 151 84 151 112 155 126 162 143 162 150 155 150 146 137 136 120 117 103 98 88 78 88 58 96 46 117 31 134 21 147 11 133 0 125 2"/>
          </draw:custom-shape>
          <draw:custom-shape draw:style-name="gr122" draw:text-style-name="P16" draw:layer="layout" svg:width="0.294cm" svg:height="0.379cm" svg:x="15.028cm" svg:y="9.569cm">
            <text:p/>
            <draw:enhanced-geometry svg:viewBox="0 0 165 212" draw:type="non-primitive" draw:enhanced-path="M 38 6 L 34 41 34 64 41 87 57 107 83 127 110 142 131 150 155 152 164 161 164 167 148 173 131 178 114 181 87 192 79 201 76 211 59 210 42 201 59 190 75 181 100 173 118 169 142 164 101 155 71 139 50 121 32 103 19 80 6 54 0 29 0 8 12 0 32 0 38 6"/>
          </draw:custom-shape>
        </draw:g>
        <draw:custom-shape draw:style-name="gr5" draw:text-style-name="P7" draw:layer="layout" svg:width="3.778cm" svg:height="1.044cm" draw:transform="rotate (0.174532925199433) translate (9.438cm 12.357cm)">
          <text:p text:style-name="P6"><text:span text:style-name="T65">Horizonte</text:span></text:p>
          <draw:enhanced-geometry svg:viewBox="0 0 21600 21600" draw:mirror-horizontal="true" draw:type="rectangle" draw:enhanced-path="M 0 0 L 21600 0 21600 21600 0 21600 0 0 Z N"/>
        </draw:custom-shape>
        <draw:custom-shape draw:style-name="gr1" draw:text-style-name="P63" draw:layer="layout" svg:width="2.157cm" svg:height="0.972cm" svg:x="13.959cm" svg:y="5.503cm">
          <text:p text:style-name="P12"><text:span text:style-name="T64">Leste</text:span></text:p>
          <draw:enhanced-geometry svg:viewBox="0 0 21600 21600" draw:mirror-horizontal="true" draw:type="mso-spt202" draw:enhanced-path="M 0 0 L 21600 0 21600 21600 0 21600 0 0 Z N"/>
        </draw:custom-shape>
        <draw:custom-shape draw:style-name="gr1" draw:text-style-name="P63" draw:layer="layout" svg:width="2.157cm" svg:height="0.972cm" svg:x="3.957cm" svg:y="9.353cm">
          <text:p text:style-name="P12"><text:span text:style-name="T64">Norte</text:span></text:p>
          <draw:enhanced-geometry svg:viewBox="0 0 21600 21600" draw:mirror-horizontal="true" draw:type="mso-spt202" draw:enhanced-path="M 0 0 L 21600 0 21600 21600 0 21600 0 0 Z N"/>
        </draw:custom-shape>
        <draw:custom-shape draw:style-name="gr1" draw:text-style-name="P63" draw:layer="layout" svg:width="2.123cm" svg:height="0.972cm" svg:x="13.94cm" svg:y="17.967cm">
          <text:p text:style-name="P12"><text:span text:style-name="T66">Nadir</text:span></text:p>
          <draw:enhanced-geometry svg:viewBox="0 0 21600 21600" draw:mirror-horizontal="true" draw:type="mso-spt202" draw:enhanced-path="M 0 0 L 21600 0 21600 21600 0 21600 0 0 Z N"/>
        </draw:custom-shape>
        <draw:custom-shape draw:style-name="gr123" draw:text-style-name="P24" draw:layer="layout" svg:width="0.397cm" svg:height="0.397cm" svg:x="14.759cm" svg:y="17.952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33" draw:text-style-name="P24" draw:layer="layout" svg:width="0.379cm" svg:height="0.38cm" svg:x="13.829cm" svg:y="6.385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33" draw:text-style-name="P24" draw:layer="layout" svg:width="0.379cm" svg:height="0.379cm" svg:x="23.495cm" svg:y="9.737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polyline draw:style-name="gr25" draw:text-style-name="P22" xml:id="id52" draw:id="id52" draw:layer="layout" svg:width="4.655cm" svg:height="7.407cm" svg:x="10.372cm" svg:y="2.54cm" svg:viewBox="0 0 4656 7408" draw:points="0,0 4656,7408">
          <text:p text:style-name="P1"/>
        </draw:polyline>
        <draw:g xml:id="id51" draw:id="id51">
          <draw:custom-shape draw:style-name="gr135" draw:text-style-name="P69" draw:layer="layout" svg:width="0.362cm" svg:height="0.362cm" svg:x="10.217cm" svg:y="2.372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1" draw:text-style-name="P11" draw:layer="layout" svg:width="1.484cm" svg:height="1.048cm" svg:x="8.891cm" svg:y="1.698cm">
            <text:p text:style-name="P6"><text:span text:style-name="T87">PN</text:span></text:p>
            <draw:enhanced-geometry svg:viewBox="0 0 21600 21600" draw:mirror-horizontal="true" draw:type="mso-spt202" draw:enhanced-path="M 0 0 L 21600 0 21600 21600 0 21600 0 0 Z N"/>
          </draw:custom-shape>
        </draw:g>
        <draw:g xml:id="id50" draw:id="id50">
          <draw:custom-shape draw:style-name="gr1" draw:text-style-name="P11" draw:layer="layout" svg:width="1.539cm" svg:height="1.048cm" svg:x="5.717cm" svg:y="5.08cm">
            <text:p text:style-name="P6"><text:span text:style-name="T87">50</text:span><text:span text:style-name="T88">o</text:span></text:p>
            <draw:enhanced-geometry svg:viewBox="0 0 21600 21600" draw:mirror-horizontal="true" draw:type="mso-spt202" draw:enhanced-path="M 0 0 L 21600 0 21600 21600 0 21600 0 0 Z N"/>
          </draw:custom-shape>
          <draw:custom-shape draw:style-name="gr140" draw:text-style-name="P11" draw:layer="layout" svg:width="17.252cm" svg:height="17.438cm" svg:x="6.182cm" svg:y="1.229cm">
            <text:p/>
            <draw:enhanced-geometry svg:viewBox="0 0 21600 21600" draw:mirror-horizontal="true" draw:text-areas="10799 1666 21599 10799" draw:type="mso-spt100" draw:modifiers="0 0 0 1847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 draw:text-style-name="P63" draw:layer="layout" svg:width="1.493cm" svg:height="0.972cm" svg:x="23.692cm" svg:y="9.357cm">
          <text:p text:style-name="P12"><text:span text:style-name="T64">Sul</text:span></text:p>
          <draw:enhanced-geometry svg:viewBox="0 0 21600 21600" draw:mirror-horizontal="true" draw:type="mso-spt202" draw:enhanced-path="M 0 0 L 21600 0 21600 21600 0 21600 0 0 Z N"/>
        </draw:custom-shape>
        <draw:custom-shape draw:style-name="gr33" draw:text-style-name="P24" draw:layer="layout" svg:width="0.379cm" svg:height="0.379cm" svg:x="5.997cm" svg:y="9.781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1" draw:text-style-name="P63" draw:layer="layout" svg:width="2.263cm" svg:height="0.972cm" svg:x="16.551cm" svg:y="13.084cm">
          <text:p text:style-name="P12"><text:span text:style-name="T66">Oeste</text:span></text:p>
          <draw:enhanced-geometry svg:viewBox="0 0 21600 21600" draw:mirror-horizontal="true" draw:type="mso-spt202" draw:enhanced-path="M 0 0 L 21600 0 21600 21600 0 21600 0 0 Z N"/>
        </draw:custom-shape>
        <draw:custom-shape draw:style-name="gr33" draw:text-style-name="P24" draw:layer="layout" svg:width="0.38cm" svg:height="0.379cm" svg:x="15.91cm" svg:y="13.212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frame draw:style-name="gr15" draw:text-style-name="P23" draw:layer="layout" svg:width="2.602cm" svg:height="2.945cm" svg:x="9.675cm" svg:y="4.463cm">
          <draw:image xlink:href="Pictures/2000011A000069D500007794AD7BBBDA094A11A7.wmf" xlink:type="simple" xlink:show="embed" xlink:actuate="onLoad">
            <text:p/>
          </draw:image>
        </draw:frame>
        <draw:frame draw:style-name="gr15" draw:text-style-name="P23" draw:layer="layout" svg:width="2.964cm" svg:height="1.649cm" svg:x="13.123cm" svg:y="11.474cm">
          <draw:image xlink:href="Pictures/200002F6000069D500003B041F5FA67453FA27BD.wmf" xlink:type="simple" xlink:show="embed" xlink:actuate="onLoad">
            <text:p/>
          </draw:image>
        </draw:frame>
        <draw:custom-shape draw:style-name="gr120" draw:text-style-name="P30" draw:layer="layout" svg:width="17.323cm" svg:height="6.818cm" svg:x="6.226cm" svg:y="6.503cm">
          <text:p/>
          <draw:enhanced-geometry svg:viewBox="0 0 21600 21600" draw:mirror-horizontal="true" draw:mirror-vertical="true" draw:text-areas="0 0 21597 10799" draw:type="mso-spt100" draw:modifiers="180.148239135742 359.92584228515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xml:id="id53" draw:id="id53">
          <draw:custom-shape draw:style-name="gr125" draw:text-style-name="P11" draw:layer="layout" svg:width="17.243cm" svg:height="6.816cm" draw:transform="rotate (2.61799387799149) translate (20.888cm 17.064cm)">
            <text:p/>
            <draw:enhanced-geometry svg:viewBox="0 0 21600 21600" draw:mirror-horizontal="true" draw:text-areas="0 0 21597 10799" draw:type="mso-spt100" draw:modifiers="180.148208618164 359.92582702636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41" draw:text-style-name="P38" draw:layer="layout" svg:width="3.368cm" svg:height="1.048cm" draw:transform="rotate (-0.31991885189056) translate (12.094cm 13.632cm)">
            <text:p text:style-name="P6"><text:span text:style-name="T70">Equador</text:span></text:p>
            <draw:enhanced-geometry svg:viewBox="0 0 21600 21600" draw:mirror-horizontal="true"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seq>
        </anim:par>
        <presentation:notes draw:style-name="dp13">
          <draw:page-thumbnail draw:layer="layout" svg:width="12.025cm" svg:height="9.018cm" svg:x="3.515cm" svg:y="1.826cm" draw:page-number="21"/>
          <draw:frame presentation:style-name="pr19" draw:text-style-name="P60" draw:layer="layout" svg:width="13.97cm" svg:height="10.863cm" svg:x="2.54cm" svg:y="11.46cm" presentation:class="notes" presentation:placeholder="true">
            <draw:text-box/>
          </draw:frame>
        </presentation:notes>
      </draw:page>
      <draw:page draw:name="page22" draw:style-name="dp24" draw:master-page-name="Default" presentation:presentation-page-layout-name="AL2T19">
        <draw:custom-shape draw:style-name="gr142" draw:text-style-name="P72" draw:layer="layout" svg:width="12.982cm" svg:height="12.559cm" svg:x="5.724cm" svg:y="5.979cm">
          <text:p/>
          <draw:enhanced-geometry svg:viewBox="0 0 21600 21600" draw:mirror-vertical="true" draw:glue-points="10800 0 3160 3160 0 10800 3160 18440 10800 21600 18440 18440 21600 10800 18440 3160" draw:text-areas="3200 3200 18400 18400" draw:type="ellipse" draw:enhanced-path="U 10800 10800 10800 10800 0 360 Z N"/>
        </draw:custom-shape>
        <draw:frame presentation:style-name="pr23" draw:text-style-name="P9" draw:layer="layout" svg:width="19.474cm" svg:height="4.147cm" svg:x="2.963cm" svg:y="0.361cm" presentation:class="title" presentation:user-transformed="true">
          <draw:text-box>
            <text:p text:style-name="P1">Observador no equador:<text:line-break/>Latitude 0<text:span text:style-name="T92">o</text:span></text:p>
          </draw:text-box>
        </draw:frame>
        <draw:g>
          <draw:custom-shape draw:style-name="gr119" draw:text-style-name="P11" draw:layer="layout" svg:width="5.441cm" svg:height="4.447cm" svg:x="6.311cm" svg:y="8.417cm">
            <text:p/>
            <draw:enhanced-geometry svg:viewBox="0 0 21600 21600" draw:text-areas="1381 1 10799 10799" draw:type="mso-spt100" draw:modifiers="209.292419433594 269.907135009766 1883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9" draw:text-style-name="P11" draw:layer="layout" svg:width="5.427cm" svg:height="4.445cm" svg:x="6.599cm" svg:y="8.789cm">
            <text:p/>
            <draw:enhanced-geometry svg:viewBox="0 0 21600 21600" draw:text-areas="550 1 10799 10799" draw:type="mso-spt100" draw:modifiers="198.834701538086 269.907135009766 2044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9" draw:text-style-name="P11" draw:layer="layout" svg:width="2.005cm" svg:height="4.939cm" svg:x="7.737cm" svg:y="8.047cm">
            <text:p/>
            <draw:enhanced-geometry svg:viewBox="0 0 21600 21600" draw:text-areas="248 1 10799 10799" draw:type="mso-spt100" draw:modifiers="192.159072875977 269.747604370117 2111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9" draw:text-style-name="P11" draw:layer="layout" svg:width="2cm" svg:height="4.941cm" svg:x="7.167cm" svg:y="8.171cm">
            <text:p/>
            <draw:enhanced-geometry svg:viewBox="0 0 21600 21600" draw:text-areas="86 1 10799 10799" draw:type="mso-spt100" draw:modifiers="187.257369995117 269.747604370117 2142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5" draw:text-style-name="P7" draw:layer="layout" svg:width="1.03cm" svg:height="1.201cm" svg:x="11.764cm" svg:y="4.613cm">
          <text:p text:style-name="P6"><text:span text:style-name="T52">Z</text:span></text:p>
          <draw:enhanced-geometry svg:viewBox="0 0 21600 21600" draw:type="rectangle" draw:enhanced-path="M 0 0 L 21600 0 21600 21600 0 21600 0 0 Z N"/>
        </draw:custom-shape>
        <draw:custom-shape draw:style-name="gr118" draw:text-style-name="P11" xml:id="id58" draw:id="id58" draw:layer="layout" svg:width="12.581cm" svg:height="3.712cm" draw:transform="rotate (1.62315620435473) translate (10.865cm 18.631cm)">
          <text:p text:style-name="P1"/>
          <draw:enhanced-geometry svg:viewBox="0 0 21600 21600" draw:text-areas="0 0 21599 10799" draw:type="mso-spt100" draw:modifiers="0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43" draw:text-style-name="P30" draw:layer="layout" svg:width="12.911cm" svg:height="5.08cm" svg:x="5.679cm" svg:y="9.86cm">
          <text:p/>
          <draw:enhanced-geometry svg:viewBox="0 0 21600 21600" draw:text-areas="0 0 21599 10799" draw:type="mso-spt100" draw:modifiers="0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1" draw:text-style-name="P30" draw:layer="layout" svg:width="13.123cm" svg:height="5.08cm" draw:transform="rotate (-3.14159265358979) translate (18.737cm 15.086cm)">
          <text:p/>
          <draw:enhanced-geometry svg:viewBox="0 0 21600 21600" draw:text-areas="0 0 21599 10799" draw:type="mso-spt100" draw:modifiers="0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5" draw:text-style-name="P11" xml:id="id57" draw:id="id57" draw:layer="layout" svg:width="12.692cm" svg:height="3.712cm" draw:transform="rotate (-1.51843644923507) translate (14.157cm 5.829cm)">
          <text:p text:style-name="P1"/>
          <draw:enhanced-geometry svg:viewBox="0 0 21600 21600" draw:text-areas="0 0 21599 10799" draw:type="mso-spt100" draw:modifiers="0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 draw:text-style-name="P24" draw:layer="layout" svg:width="0.388cm" svg:height="0.388cm" svg:x="12.083cm" svg:y="5.7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24" draw:layer="layout" svg:width="0.388cm" svg:height="0.388cm" svg:x="14.239cm" svg:y="14.6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24" draw:layer="layout" svg:width="0.388cm" svg:height="0.388cm" svg:x="18.565cm" svg:y="12.2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24" draw:layer="layout" svg:width="0.388cm" svg:height="0.388cm" svg:x="5.402cm" svg:y="12.2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4" draw:text-style-name="P7" draw:layer="layout" svg:width="0.891cm" svg:height="0.884cm" svg:x="10.667cm" svg:y="8.89cm">
          <text:p text:style-name="P6"><text:span text:style-name="T47">E</text:span></text:p>
          <draw:enhanced-geometry svg:viewBox="0 0 21600 21600" draw:type="rectangle" draw:enhanced-path="M 0 0 L 21600 0 21600 21600 0 21600 0 0 Z N"/>
        </draw:custom-shape>
        <draw:custom-shape draw:style-name="gr5" draw:text-style-name="P7" draw:layer="layout" svg:width="1.047cm" svg:height="0.884cm" svg:x="14.828cm" svg:y="15.24cm">
          <text:p text:style-name="P6"><text:span text:style-name="T47">W</text:span></text:p>
          <draw:enhanced-geometry svg:viewBox="0 0 21600 21600" draw:type="rectangle" draw:enhanced-path="M 0 0 L 21600 0 21600 21600 0 21600 0 0 Z N"/>
        </draw:custom-shape>
        <draw:custom-shape draw:style-name="gr5" draw:text-style-name="P7" xml:id="id56" draw:id="id56" draw:layer="layout" svg:width="1.754cm" svg:height="0.884cm" svg:x="19.631cm" svg:y="11.964cm">
          <text:p text:style-name="P6"><text:span text:style-name="T47">= PS</text:span></text:p>
          <draw:enhanced-geometry svg:viewBox="0 0 21600 21600" draw:type="rectangle" draw:enhanced-path="M 0 0 L 21600 0 21600 21600 0 21600 0 0 Z N"/>
        </draw:custom-shape>
        <draw:custom-shape draw:style-name="gr5" draw:text-style-name="P7" xml:id="id55" draw:id="id55" draw:layer="layout" svg:width="1.784cm" svg:height="0.884cm" svg:x="2.949cm" svg:y="12.052cm">
          <text:p text:style-name="P6"><text:span text:style-name="T47">PN =</text:span></text:p>
          <draw:enhanced-geometry svg:viewBox="0 0 21600 21600" draw:type="rectangle" draw:enhanced-path="M 0 0 L 21600 0 21600 21600 0 21600 0 0 Z N"/>
        </draw:custom-shape>
        <draw:custom-shape draw:style-name="gr5" draw:text-style-name="P7" draw:layer="layout" svg:width="2.796cm" svg:height="0.884cm" svg:x="8.255cm" svg:y="15.24cm">
          <text:p text:style-name="P6"><text:span text:style-name="T47">Equador</text:span></text:p>
          <draw:enhanced-geometry svg:viewBox="0 0 21600 21600" draw:type="rectangle" draw:enhanced-path="M 0 0 L 21600 0 21600 21600 0 21600 0 0 Z N"/>
        </draw:custom-shape>
        <draw:custom-shape draw:style-name="gr1" draw:text-style-name="P7" draw:layer="layout" svg:width="1.065cm" svg:height="0.888cm" svg:x="4.335cm" svg:y="12.021cm">
          <text:p text:style-name="P6"><text:span text:style-name="T47"><text:s/></text:span><text:span text:style-name="T47">N</text:span></text:p>
          <draw:enhanced-geometry svg:viewBox="0 0 21600 21600" draw:type="mso-spt202" draw:enhanced-path="M 0 0 L 21600 0 21600 21600 0 21600 0 0 Z N"/>
        </draw:custom-shape>
        <draw:custom-shape draw:style-name="gr1" draw:text-style-name="P7" draw:layer="layout" svg:width="0.879cm" svg:height="0.888cm" svg:x="19cm" svg:y="11.942cm">
          <text:p text:style-name="P6"><text:span text:style-name="T47">S</text:span></text:p>
          <draw:enhanced-geometry svg:viewBox="0 0 21600 21600" draw:type="mso-spt202" draw:enhanced-path="M 0 0 L 21600 0 21600 21600 0 21600 0 0 Z N"/>
        </draw:custom-shape>
        <draw:custom-shape draw:style-name="gr120" draw:text-style-name="P30" draw:layer="layout" svg:width="12.97cm" svg:height="6.08cm" svg:x="5.715cm" svg:y="9.525cm">
          <text:p/>
          <draw:enhanced-geometry svg:viewBox="0 0 21600 21600" draw:mirror-horizontal="true" draw:mirror-vertical="true" draw:text-areas="0 0 21597 10799" draw:type="mso-spt100" draw:modifiers="180.148239135742 359.92584228515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0" draw:text-style-name="P30" draw:layer="layout" svg:width="12.97cm" svg:height="6.08cm" svg:x="5.715cm" svg:y="9.525cm">
          <text:p/>
          <draw:enhanced-geometry svg:viewBox="0 0 21600 21600" draw:mirror-horizontal="true" draw:mirror-vertical="false" draw:text-areas="0 0 21597 10799" draw:type="mso-spt100" draw:modifiers="180.148239135742 359.92584228515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15" draw:text-style-name="P23" draw:layer="layout" svg:width="1.887cm" svg:height="2.134cm" svg:x="8.273cm" svg:y="8.449cm">
          <draw:image xlink:href="Pictures/2000011A000069D500007794AD7BBBDA094A11A7.wmf" xlink:type="simple" xlink:show="embed" xlink:actuate="onLoad">
            <text:p/>
          </draw:image>
        </draw:frame>
        <draw:frame draw:style-name="gr15" draw:text-style-name="P23" draw:layer="layout" svg:width="2.117cm" svg:height="1.182cm" svg:x="11.853cm" svg:y="13.635cm">
          <draw:image xlink:href="Pictures/200002F6000069D500003B041F5FA67453FA27BD.wmf" xlink:type="simple" xlink:show="embed" xlink:actuate="onLoad">
            <text:p/>
          </draw:image>
        </draw:frame>
        <draw:g>
          <draw:custom-shape draw:style-name="gr145" draw:text-style-name="P17" draw:layer="layout" svg:width="0.399cm" svg:height="0.364cm" svg:x="11.804cm" svg:y="11.342cm">
            <text:p/>
            <draw:enhanced-geometry svg:viewBox="0 0 163 149" draw:type="non-primitive" draw:enhanced-path="M 97 108 L 162 105 158 96 109 96 109 73 104 50 92 32 81 14 69 5 56 0 42 0 21 14 2 40 0 66 4 98 14 125 22 138 40 146 59 148 74 140 91 127 98 115 97 108"/>
          </draw:custom-shape>
          <draw:custom-shape draw:style-name="gr145" draw:text-style-name="P17" draw:layer="layout" svg:width="0.347cm" svg:height="0.51cm" svg:x="11.802cm" svg:y="11.718cm">
            <text:p/>
            <draw:enhanced-geometry svg:viewBox="0 0 142 209" draw:type="non-primitive" draw:enhanced-path="M 26 3 L 49 0 73 0 101 13 118 29 130 53 139 79 141 107 137 139 127 179 116 192 101 205 83 208 70 205 57 200 49 183 50 168 62 154 62 135 57 118 46 96 26 83 12 62 0 34 7 15 15 3 37 0 26 3"/>
          </draw:custom-shape>
          <draw:custom-shape draw:style-name="gr145" draw:text-style-name="P17" draw:layer="layout" svg:width="0.384cm" svg:height="0.307cm" svg:x="11.43cm" svg:y="11.454cm">
            <text:p/>
            <draw:enhanced-geometry svg:viewBox="0 0 157 126" draw:type="non-primitive" draw:enhanced-path="M 156 116 L 125 98 104 78 90 59 83 44 90 25 106 5 101 0 83 16 76 27 71 39 64 19 61 0 54 3 54 18 59 41 30 25 15 21 15 27 38 40 57 51 29 45 5 44 0 48 2 54 18 53 39 56 67 60 77 66 97 85 111 101 148 125 156 116"/>
          </draw:custom-shape>
          <draw:custom-shape draw:style-name="gr145" draw:text-style-name="P17" draw:layer="layout" svg:width="0.506cm" svg:height="0.398cm" svg:x="12.078cm" svg:y="11.779cm">
            <text:p/>
            <draw:enhanced-geometry svg:viewBox="0 0 207 163" draw:type="non-primitive" draw:enhanced-path="M 13 0 L 36 34 56 62 85 84 121 105 184 117 206 116 205 123 170 123 154 120 183 135 200 142 197 148 164 136 145 125 159 146 170 155 155 157 141 139 130 124 125 143 136 162 129 162 113 145 110 123 109 113 77 96 39 70 17 36 4 12 0 5 13 0"/>
          </draw:custom-shape>
          <draw:custom-shape draw:style-name="gr145" draw:text-style-name="P17" draw:layer="layout" svg:width="0.34cm" svg:height="0.374cm" svg:x="12.029cm" svg:y="12.165cm">
            <text:p/>
            <draw:enhanced-geometry svg:viewBox="0 0 139 153" draw:type="non-primitive" draw:enhanced-path="M 23 2 L 49 24 68 41 74 56 72 70 62 85 45 104 31 119 27 130 50 127 85 125 119 130 138 139 130 148 112 152 99 143 81 138 61 138 35 141 22 148 6 148 0 141 0 133 11 125 27 107 42 90 57 71 57 53 49 42 30 29 14 19 2 11 15 0 23 2"/>
          </draw:custom-shape>
          <draw:custom-shape draw:style-name="gr145" draw:text-style-name="P17" draw:layer="layout" svg:width="0.372cm" svg:height="0.481cm" svg:x="11.657cm" svg:y="12.174cm">
            <text:p/>
            <draw:enhanced-geometry svg:viewBox="0 0 152 197" draw:type="non-primitive" draw:enhanced-path="M 116 6 L 120 38 120 60 114 81 98 100 75 118 50 132 31 140 8 142 0 150 0 156 15 161 31 166 46 169 71 179 79 187 81 196 97 195 112 187 97 177 82 169 59 161 42 158 20 153 58 144 85 129 105 113 121 96 133 75 145 51 151 28 151 8 140 1 121 0 116 6"/>
          </draw:custom-shape>
        </draw:g>
        <draw:custom-shape draw:style-name="gr33" draw:text-style-name="P24" draw:layer="layout" svg:width="0.198cm" svg:height="0.335cm" svg:x="10.16cm" svg:y="9.507cm">
          <text:p/>
          <draw:enhanced-geometry svg:viewBox="0 0 21600 21600" draw:mirror-horizontal="true" draw:mirror-vertical="true"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seq>
        </anim:par>
        <presentation:notes draw:style-name="dp2">
          <draw:page-thumbnail draw:style-name="gr2" draw:layer="layout" svg:width="12.03cm" svg:height="9.014cm" svg:x="3.51cm" svg:y="1.825cm" draw:page-number="22" presentation:class="page"/>
          <draw:frame presentation:style-name="pr3" draw:text-style-name="P8" draw:layer="layout" svg:width="13.97cm" svg:height="10.863cm" svg:x="2.54cm" svg:y="11.46cm" presentation:class="notes" presentation:placeholder="true">
            <draw:text-box/>
          </draw:frame>
        </presentation:notes>
      </draw:page>
      <draw:page draw:name="page23" draw:style-name="dp25" draw:master-page-name="Default" presentation:presentation-page-layout-name="AL2T19">
        <draw:custom-shape draw:style-name="gr142" draw:text-style-name="P72" draw:layer="layout" svg:width="12.982cm" svg:height="12.559cm" svg:x="6.121cm" svg:y="5.8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6" draw:text-style-name="P72" draw:layer="layout" svg:width="12.876cm" svg:height="4.198cm" svg:x="6.13cm" svg:y="10.2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6" draw:text-style-name="P72" draw:layer="layout" svg:width="0.388cm" svg:height="0.388cm" svg:x="12.48cm" svg:y="5.592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23" draw:text-style-name="P9" draw:layer="layout" svg:width="20.744cm" svg:height="4.147cm" svg:x="2.328cm" svg:y="0.361cm" presentation:class="title" presentation:user-transformed="true">
          <draw:text-box>
            <text:p text:style-name="P1">Observador no Pólo Sul:<text:line-break/>Latitude -90<text:span text:style-name="T92">o</text:span></text:p>
          </draw:text-box>
        </draw:frame>
        <draw:custom-shape draw:style-name="gr5" draw:text-style-name="P7" xml:id="id60" draw:id="id60" draw:layer="layout" svg:width="1.268cm" svg:height="0.884cm" svg:x="12.04cm" svg:y="4.022cm">
          <text:p text:style-name="P6"><text:span text:style-name="T93">PS</text:span></text:p>
          <draw:enhanced-geometry svg:viewBox="0 0 21600 21600" draw:type="rectangle" draw:enhanced-path="M 0 0 L 21600 0 21600 21600 0 21600 0 0 Z N"/>
        </draw:custom-shape>
        <draw:custom-shape draw:style-name="gr5" draw:text-style-name="P7" draw:layer="layout" svg:width="3.109cm" svg:height="0.884cm" svg:x="11.154cm" svg:y="14.38cm">
          <text:p text:style-name="P6"><text:span text:style-name="T47">Horizonte</text:span></text:p>
          <draw:enhanced-geometry svg:viewBox="0 0 21600 21600" draw:type="rectangle" draw:enhanced-path="M 0 0 L 21600 0 21600 21600 0 21600 0 0 Z N"/>
        </draw:custom-shape>
        <draw:g>
          <draw:custom-shape draw:style-name="gr119" draw:text-style-name="P11" draw:layer="layout" svg:width="5.441cm" svg:height="4.445cm" svg:x="7.907cm" svg:y="7.214cm">
            <text:p/>
            <draw:enhanced-geometry svg:viewBox="0 0 21600 21600" draw:text-areas="1381 1 10799 10799" draw:type="mso-spt100" draw:modifiers="209.292419433594 269.907135009766 1883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9" draw:text-style-name="P11" draw:layer="layout" svg:width="5.429cm" svg:height="4.447cm" svg:x="8.196cm" svg:y="7.583cm">
            <text:p/>
            <draw:enhanced-geometry svg:viewBox="0 0 21600 21600" draw:text-areas="550 1 10799 10799" draw:type="mso-spt100" draw:modifiers="198.834701538086 269.907135009766 2044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9" draw:text-style-name="P11" draw:layer="layout" svg:width="2.005cm" svg:height="4.939cm" svg:x="9.333cm" svg:y="6.843cm">
            <text:p/>
            <draw:enhanced-geometry svg:viewBox="0 0 21600 21600" draw:text-areas="248 1 10799 10799" draw:type="mso-spt100" draw:modifiers="192.159072875977 269.747604370117 2111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9" draw:text-style-name="P11" draw:layer="layout" svg:width="2cm" svg:height="4.939cm" svg:x="8.763cm" svg:y="6.966cm">
            <text:p/>
            <draw:enhanced-geometry svg:viewBox="0 0 21600 21600" draw:text-areas="86 1 10799 10799" draw:type="mso-spt100" draw:modifiers="187.257369995117 269.747604370117 2142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 draw:text-style-name="P7" draw:layer="layout" svg:width="0.934cm" svg:height="1.048cm" svg:x="12.281cm" svg:y="4.657cm">
          <text:p text:style-name="P6"><text:span text:style-name="T78">Z</text:span></text:p>
          <draw:enhanced-geometry svg:viewBox="0 0 21600 21600" draw:type="mso-spt202" draw:enhanced-path="M 0 0 L 21600 0 21600 21600 0 21600 0 0 Z N"/>
        </draw:custom-shape>
        <draw:g xml:id="id61" draw:id="id61">
          <draw:custom-shape draw:style-name="gr5" draw:text-style-name="P11" draw:layer="layout" svg:width="2.796cm" svg:height="1.511cm" svg:x="11.174cm" svg:y="14.922cm">
            <text:p text:style-name="P6"><text:span text:style-name="T47">=</text:span></text:p>
            <text:p text:style-name="P6"><text:span text:style-name="T47">Equador</text:span></text:p>
            <draw:enhanced-geometry svg:viewBox="0 0 21600 21600" draw:type="rectangle" draw:enhanced-path="M 0 0 L 21600 0 21600 21600 0 21600 0 0 Z N"/>
          </draw:custom-shape>
          <draw:custom-shape draw:style-name="gr147" draw:text-style-name="P72" draw:layer="layout" svg:width="12.877cm" svg:height="4.197cm" svg:x="6.138cm" svg:y="10.22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5" draw:text-style-name="P22" draw:layer="layout" svg:x1="12.7cm" svg:y1="6.165cm" svg:x2="12.7cm" svg:y2="12.303cm">
          <text:p/>
        </draw:line>
        <draw:g>
          <draw:custom-shape draw:style-name="gr148" draw:text-style-name="P30" draw:layer="layout" svg:width="0.362cm" svg:height="0.301cm" svg:x="12.498cm" svg:y="11.474cm">
            <text:p/>
            <draw:enhanced-geometry svg:viewBox="0 0 163 135" draw:type="non-primitive" draw:enhanced-path="M 97 97 L 162 95 158 86 109 86 109 66 104 45 92 28 81 12 69 4 56 0 42 0 21 12 2 36 0 59 4 88 14 113 22 124 40 132 59 134 74 126 91 114 98 104 97 97"/>
          </draw:custom-shape>
          <draw:custom-shape draw:style-name="gr148" draw:text-style-name="P30" draw:layer="layout" svg:width="0.315cm" svg:height="0.422cm" svg:x="12.496cm" svg:y="11.784cm">
            <text:p/>
            <draw:enhanced-geometry svg:viewBox="0 0 142 189" draw:type="non-primitive" draw:enhanced-path="M 26 2 L 49 0 73 0 101 11 118 26 130 47 139 71 141 96 137 125 127 161 116 173 101 185 83 188 70 185 57 180 49 165 50 151 62 139 62 122 57 106 46 86 26 75 12 56 0 30 7 13 15 2 37 0 26 2"/>
          </draw:custom-shape>
          <draw:custom-shape draw:style-name="gr148" draw:text-style-name="P30" draw:layer="layout" svg:width="0.349cm" svg:height="0.252cm" svg:x="12.158cm" svg:y="11.568cm">
            <text:p/>
            <draw:enhanced-geometry svg:viewBox="0 0 157 113" draw:type="non-primitive" draw:enhanced-path="M 156 103 L 125 87 104 69 90 52 83 39 90 22 106 4 101 0 83 14 76 24 71 34 64 17 61 0 54 2 54 16 59 36 30 22 15 18 15 24 38 35 57 45 29 40 5 39 0 43 2 48 18 47 39 50 67 53 77 59 97 76 111 90 148 112 156 103"/>
          </draw:custom-shape>
          <draw:custom-shape draw:style-name="gr148" draw:text-style-name="P30" draw:layer="layout" svg:width="0.46cm" svg:height="0.328cm" svg:x="12.747cm" svg:y="11.836cm">
            <text:p/>
            <draw:enhanced-geometry svg:viewBox="0 0 207 147" draw:type="non-primitive" draw:enhanced-path="M 13 0 L 36 30 56 55 85 75 121 94 184 105 206 104 205 110 170 110 154 108 183 121 200 127 197 133 164 122 145 112 159 131 170 139 155 141 141 125 130 111 125 128 136 146 129 146 113 130 110 110 109 101 77 86 39 63 17 32 4 10 0 4 13 0"/>
          </draw:custom-shape>
          <draw:custom-shape draw:style-name="gr148" draw:text-style-name="P30" draw:layer="layout" svg:width="0.309cm" svg:height="0.31cm" svg:x="12.702cm" svg:y="12.152cm">
            <text:p/>
            <draw:enhanced-geometry svg:viewBox="0 0 139 139" draw:type="non-primitive" draw:enhanced-path="M 23 1 L 49 21 68 37 74 50 72 63 62 77 45 94 31 108 27 118 50 115 85 113 119 118 138 126 130 134 112 138 99 129 81 125 61 125 35 128 22 134 6 134 0 128 0 120 11 113 27 97 42 81 57 64 57 48 49 38 30 26 14 17 2 9 15 0 23 1"/>
          </draw:custom-shape>
          <draw:custom-shape draw:style-name="gr148" draw:text-style-name="P30" draw:layer="layout" svg:width="0.338cm" svg:height="0.397cm" svg:x="12.364cm" svg:y="12.162cm">
            <text:p/>
            <draw:enhanced-geometry svg:viewBox="0 0 152 178" draw:type="non-primitive" draw:enhanced-path="M 116 5 L 120 34 120 54 114 73 98 90 75 106 50 119 31 126 8 128 0 135 0 140 15 145 31 149 46 152 71 161 79 168 81 177 97 176 112 168 97 159 82 152 59 145 42 142 20 138 58 130 85 116 105 102 121 86 133 67 145 46 151 25 151 7 140 0 121 0 116 5"/>
          </draw:custom-shape>
        </draw:g>
        <draw:custom-shape draw:style-name="gr149" draw:text-style-name="P11" xml:id="id59" draw:id="id59" draw:layer="layout" svg:width="13.072cm" svg:height="13.07cm" svg:x="6.071cm" svg:y="5.833cm">
          <text:p text:style-name="P1"/>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1" draw:text-style-name="P7" draw:layer="layout" svg:width="6.279cm" svg:height="2.622cm" svg:x="0.212cm" svg:y="15.831cm">
          <text:p text:style-name="P6"><text:span text:style-name="T38">Os pontos cardeais não estão definidos</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2" draw:layer="layout" svg:width="12.03cm" svg:height="9.014cm" svg:x="3.51cm" svg:y="1.825cm" draw:page-number="23" presentation:class="page"/>
          <draw:frame presentation:style-name="pr3" draw:text-style-name="P8" draw:layer="layout" svg:width="13.97cm" svg:height="10.863cm" svg:x="2.54cm" svg:y="11.46cm" presentation:class="notes" presentation:placeholder="true">
            <draw:text-box/>
          </draw:frame>
        </presentation:notes>
      </draw:page>
      <draw:page draw:name="page24" draw:style-name="dp26" draw:master-page-name="Default" presentation:presentation-page-layout-name="AL2T19">
        <draw:custom-shape draw:style-name="gr142" draw:text-style-name="P72" draw:layer="layout" svg:width="12.982cm" svg:height="12.559cm" svg:x="6.121cm" svg:y="5.8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6" draw:text-style-name="P72" draw:layer="layout" svg:width="12.876cm" svg:height="4.198cm" svg:x="6.13cm" svg:y="10.2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6" draw:text-style-name="P72" draw:layer="layout" svg:width="0.388cm" svg:height="0.388cm" svg:x="12.48cm" svg:y="5.592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23" draw:text-style-name="P9" draw:layer="layout" svg:width="20.744cm" svg:height="4.147cm" svg:x="2.328cm" svg:y="0cm" presentation:class="title" presentation:user-transformed="true">
          <draw:text-box>
            <text:p text:style-name="P1">Observador no Pólo Norte:<text:line-break/>Latitude +90<text:span text:style-name="T92">o</text:span></text:p>
          </draw:text-box>
        </draw:frame>
        <draw:custom-shape draw:style-name="gr5" draw:text-style-name="P7" xml:id="id63" draw:id="id63" draw:layer="layout" svg:width="1.297cm" svg:height="0.884cm" svg:x="12.023cm" svg:y="4.022cm">
          <text:p text:style-name="P6"><text:span text:style-name="T94">PN</text:span></text:p>
          <draw:enhanced-geometry svg:viewBox="0 0 21600 21600" draw:type="rectangle" draw:enhanced-path="M 0 0 L 21600 0 21600 21600 0 21600 0 0 Z N"/>
        </draw:custom-shape>
        <draw:custom-shape draw:style-name="gr5" draw:text-style-name="P7" draw:layer="layout" svg:width="3.109cm" svg:height="0.884cm" svg:x="11.154cm" svg:y="14.38cm">
          <text:p text:style-name="P6"><text:span text:style-name="T47">Horizonte</text:span></text:p>
          <draw:enhanced-geometry svg:viewBox="0 0 21600 21600" draw:type="rectangle" draw:enhanced-path="M 0 0 L 21600 0 21600 21600 0 21600 0 0 Z N"/>
        </draw:custom-shape>
        <draw:g>
          <draw:custom-shape draw:style-name="gr119" draw:text-style-name="P11" draw:layer="layout" svg:width="5.441cm" svg:height="4.445cm" svg:x="7.907cm" svg:y="7.214cm">
            <text:p/>
            <draw:enhanced-geometry svg:viewBox="0 0 21600 21600" draw:text-areas="1381 1 10799 10799" draw:type="mso-spt100" draw:modifiers="209.292419433594 269.907135009766 1883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9" draw:text-style-name="P11" draw:layer="layout" svg:width="5.429cm" svg:height="4.447cm" svg:x="8.196cm" svg:y="7.583cm">
            <text:p/>
            <draw:enhanced-geometry svg:viewBox="0 0 21600 21600" draw:text-areas="550 1 10799 10799" draw:type="mso-spt100" draw:modifiers="198.834701538086 269.907135009766 2044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9" draw:text-style-name="P11" draw:layer="layout" svg:width="2.005cm" svg:height="4.939cm" svg:x="9.333cm" svg:y="6.843cm">
            <text:p/>
            <draw:enhanced-geometry svg:viewBox="0 0 21600 21600" draw:text-areas="248 1 10799 10799" draw:type="mso-spt100" draw:modifiers="192.159072875977 269.747604370117 2111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9" draw:text-style-name="P11" draw:layer="layout" svg:width="2cm" svg:height="4.939cm" svg:x="8.763cm" svg:y="6.966cm">
            <text:p/>
            <draw:enhanced-geometry svg:viewBox="0 0 21600 21600" draw:text-areas="86 1 10799 10799" draw:type="mso-spt100" draw:modifiers="187.257369995117 269.747604370117 2142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 draw:text-style-name="P7" draw:layer="layout" svg:width="0.934cm" svg:height="1.048cm" svg:x="12.281cm" svg:y="4.657cm">
          <text:p text:style-name="P6"><text:span text:style-name="T78">Z</text:span></text:p>
          <draw:enhanced-geometry svg:viewBox="0 0 21600 21600" draw:type="mso-spt202" draw:enhanced-path="M 0 0 L 21600 0 21600 21600 0 21600 0 0 Z N"/>
        </draw:custom-shape>
        <draw:g xml:id="id64" draw:id="id64">
          <draw:custom-shape draw:style-name="gr5" draw:text-style-name="P11" draw:layer="layout" svg:width="2.796cm" svg:height="1.511cm" svg:x="11.174cm" svg:y="14.922cm">
            <text:p text:style-name="P6"><text:span text:style-name="T47">=</text:span></text:p>
            <text:p text:style-name="P6"><text:span text:style-name="T47">Equador</text:span></text:p>
            <draw:enhanced-geometry svg:viewBox="0 0 21600 21600" draw:type="rectangle" draw:enhanced-path="M 0 0 L 21600 0 21600 21600 0 21600 0 0 Z N"/>
          </draw:custom-shape>
          <draw:custom-shape draw:style-name="gr147" draw:text-style-name="P72" draw:layer="layout" svg:width="12.877cm" svg:height="4.197cm" svg:x="6.138cm" svg:y="10.22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5" draw:text-style-name="P22" draw:layer="layout" svg:x1="12.7cm" svg:y1="6.165cm" svg:x2="12.7cm" svg:y2="12.303cm">
          <text:p/>
        </draw:line>
        <draw:g>
          <draw:custom-shape draw:style-name="gr150" draw:text-style-name="P69" draw:layer="layout" svg:width="0.362cm" svg:height="0.301cm" svg:x="12.498cm" svg:y="11.474cm">
            <text:p/>
            <draw:enhanced-geometry svg:viewBox="0 0 163 135" draw:type="non-primitive" draw:enhanced-path="M 97 97 L 162 95 158 86 109 86 109 66 104 45 92 28 81 12 69 4 56 0 42 0 21 12 2 36 0 59 4 88 14 113 22 124 40 132 59 134 74 126 91 114 98 104 97 97"/>
          </draw:custom-shape>
          <draw:custom-shape draw:style-name="gr150" draw:text-style-name="P69" draw:layer="layout" svg:width="0.315cm" svg:height="0.422cm" svg:x="12.496cm" svg:y="11.784cm">
            <text:p/>
            <draw:enhanced-geometry svg:viewBox="0 0 142 189" draw:type="non-primitive" draw:enhanced-path="M 26 2 L 49 0 73 0 101 11 118 26 130 47 139 71 141 96 137 125 127 161 116 173 101 185 83 188 70 185 57 180 49 165 50 151 62 139 62 122 57 106 46 86 26 75 12 56 0 30 7 13 15 2 37 0 26 2"/>
          </draw:custom-shape>
          <draw:custom-shape draw:style-name="gr150" draw:text-style-name="P69" draw:layer="layout" svg:width="0.349cm" svg:height="0.252cm" svg:x="12.158cm" svg:y="11.568cm">
            <text:p/>
            <draw:enhanced-geometry svg:viewBox="0 0 157 113" draw:type="non-primitive" draw:enhanced-path="M 156 103 L 125 87 104 69 90 52 83 39 90 22 106 4 101 0 83 14 76 24 71 34 64 17 61 0 54 2 54 16 59 36 30 22 15 18 15 24 38 35 57 45 29 40 5 39 0 43 2 48 18 47 39 50 67 53 77 59 97 76 111 90 148 112 156 103"/>
          </draw:custom-shape>
          <draw:custom-shape draw:style-name="gr150" draw:text-style-name="P69" draw:layer="layout" svg:width="0.46cm" svg:height="0.328cm" svg:x="12.747cm" svg:y="11.836cm">
            <text:p/>
            <draw:enhanced-geometry svg:viewBox="0 0 207 147" draw:type="non-primitive" draw:enhanced-path="M 13 0 L 36 30 56 55 85 75 121 94 184 105 206 104 205 110 170 110 154 108 183 121 200 127 197 133 164 122 145 112 159 131 170 139 155 141 141 125 130 111 125 128 136 146 129 146 113 130 110 110 109 101 77 86 39 63 17 32 4 10 0 4 13 0"/>
          </draw:custom-shape>
          <draw:custom-shape draw:style-name="gr150" draw:text-style-name="P69" draw:layer="layout" svg:width="0.309cm" svg:height="0.31cm" svg:x="12.702cm" svg:y="12.152cm">
            <text:p/>
            <draw:enhanced-geometry svg:viewBox="0 0 139 139" draw:type="non-primitive" draw:enhanced-path="M 23 1 L 49 21 68 37 74 50 72 63 62 77 45 94 31 108 27 118 50 115 85 113 119 118 138 126 130 134 112 138 99 129 81 125 61 125 35 128 22 134 6 134 0 128 0 120 11 113 27 97 42 81 57 64 57 48 49 38 30 26 14 17 2 9 15 0 23 1"/>
          </draw:custom-shape>
          <draw:custom-shape draw:style-name="gr150" draw:text-style-name="P69" draw:layer="layout" svg:width="0.338cm" svg:height="0.397cm" svg:x="12.364cm" svg:y="12.162cm">
            <text:p/>
            <draw:enhanced-geometry svg:viewBox="0 0 152 178" draw:type="non-primitive" draw:enhanced-path="M 116 5 L 120 34 120 54 114 73 98 90 75 106 50 119 31 126 8 128 0 135 0 140 15 145 31 149 46 152 71 161 79 168 81 177 97 176 112 168 97 159 82 152 59 145 42 142 20 138 58 130 85 116 105 102 121 86 133 67 145 46 151 25 151 7 140 0 121 0 116 5"/>
          </draw:custom-shape>
        </draw:g>
        <draw:custom-shape draw:style-name="gr151" draw:text-style-name="P11" xml:id="id62" draw:id="id62" draw:layer="layout" svg:width="13.072cm" svg:height="13.07cm" svg:x="6.071cm" svg:y="5.833cm">
          <text:p text:style-name="P1"/>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1" draw:text-style-name="P7" draw:layer="layout" svg:width="6.28cm" svg:height="2.622cm" svg:x="18.697cm" svg:y="15.831cm">
          <text:p text:style-name="P6"><text:span text:style-name="T36">Os pontos cardeais não estão definidos</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seq>
        </anim:par>
        <presentation:notes draw:style-name="dp2">
          <draw:page-thumbnail draw:style-name="gr2" draw:layer="layout" svg:width="12.03cm" svg:height="9.014cm" svg:x="3.51cm" svg:y="1.825cm" draw:page-number="24" presentation:class="page"/>
          <draw:frame presentation:style-name="pr3" draw:text-style-name="P8" draw:layer="layout" svg:width="13.97cm" svg:height="10.863cm" svg:x="2.54cm" svg:y="11.46cm" presentation:class="notes" presentation:placeholder="true">
            <draw:text-box/>
          </draw:frame>
        </presentation:notes>
      </draw:page>
      <draw:page draw:name="page25" draw:style-name="dp27" draw:master-page-name="Default" presentation:presentation-page-layout-name="AL2T19">
        <draw:frame presentation:style-name="pr24" draw:text-style-name="P74" draw:layer="layout" svg:width="12.779cm" svg:height="5.35cm" svg:x="6.408cm" svg:y="7.096cm" presentation:class="title" presentation:user-transformed="true">
          <draw:text-box>
            <text:p text:style-name="P73"><text:span text:style-name="T95">Fim</text:span></text:p>
          </draw:text-box>
        </draw:frame>
        <presentation:notes draw:style-name="dp2">
          <draw:page-thumbnail draw:style-name="gr2" draw:layer="layout" svg:width="12.03cm" svg:height="9.014cm" svg:x="3.51cm" svg:y="1.825cm" draw:page-number="25" presentation:class="page"/>
          <draw:frame presentation:style-name="pr3" draw:text-style-name="P8" draw:layer="layout" svg:width="13.97cm" svg:height="10.863cm" svg:x="2.54cm" svg:y="11.4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3" svg:font-family="'Times New Roman'" style:font-pitch="variable" style:font-charset="x-symbol"/>
    <style:font-face style:name="Arial3" svg:font-family="Arial" style:font-family-generic="roman" style:font-pitch="variable" style:font-charset="x-symbol"/>
    <style:font-face style:name="Symbol" svg:font-family="Symbol" style:font-family-generic="roman" style:font-pitch="variable" style:font-charset="x-symbol"/>
    <style:font-face style:name="Times New Roman4" svg:font-family="'Times New Roman'" style:font-family-generic="roman" style:font-pitch="variable" style:font-charset="x-symbol"/>
    <style:font-face style:name="Arial2" svg:font-family="Arial" style:font-family-generic="swiss" style:font-pitch="variable" style:font-charset="x-symbol"/>
    <style:font-face style:name="Times New Roman1" svg:font-family="'Times New Roman'" style:font-pitch="variable"/>
    <style:font-face style:name="Arial1" svg:font-family="Arial"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Nimbus Roman No9 L1" svg:font-family="'Nimbus Roman No9 L'"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AR PL SungtiL GB" svg:font-family="'AR PL SungtiL GB'" style:font-family-generic="system" style:font-pitch="variable"/>
    <style:font-face style:name="DejaVuSans" svg:font-family="DejaVu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gradient draw:name="Gradient_20_10" draw:display-name="Gradient 10" draw:style="axial" draw:start-color="#ffffff" draw:end-color="#00ccff" draw:start-intensity="100%" draw:end-intensity="100%" draw:angle="2250" draw:border="0%"/>
    <draw:gradient draw:name="Gradient_20_11" draw:display-name="Gradient 11" draw:style="linear" draw:start-color="#66ff33" draw:end-color="#00cc99" draw:start-intensity="100%" draw:end-intensity="100%" draw:angle="0" draw:border="0%"/>
    <draw:gradient draw:name="Gradient_20_12" draw:display-name="Gradient 12" draw:style="linear" draw:start-color="#000000" draw:end-color="#3333cc" draw:start-intensity="100%" draw:end-intensity="100%" draw:angle="0" draw:border="0%"/>
    <draw:gradient draw:name="Gradient_20_13" draw:display-name="Gradient 13" draw:style="linear" draw:start-color="#00cc99" draw:end-color="#ffffff" draw:start-intensity="100%" draw:end-intensity="100%" draw:angle="0" draw:border="0%"/>
    <draw:gradient draw:name="Gradient_20_14" draw:display-name="Gradient 14" draw:style="axial" draw:start-color="#ffffff" draw:end-color="#33cc33" draw:start-intensity="100%" draw:end-intensity="100%" draw:angle="2250" draw:border="0%"/>
    <draw:gradient draw:name="Gradient_20_15" draw:display-name="Gradient 15" draw:style="linear" draw:start-color="#ffcc99" draw:end-color="#ff9900" draw:start-intensity="100%" draw:end-intensity="100%" draw:angle="0" draw:border="0%"/>
    <draw:gradient draw:name="Gradient_20_16" draw:display-name="Gradient 16" draw:style="rectangular" draw:cx="50%" draw:cy="50%" draw:start-color="#006666" draw:end-color="#ccccff" draw:start-intensity="100%" draw:end-intensity="100%" draw:angle="0" draw:border="0%"/>
    <draw:gradient draw:name="Gradient_20_17" draw:display-name="Gradient 17" draw:style="axial" draw:start-color="#ffffff" draw:end-color="#3399ff" draw:start-intensity="100%" draw:end-intensity="100%" draw:angle="2250" draw:border="0%"/>
    <draw:gradient draw:name="Gradient_20_18" draw:display-name="Gradient 18" draw:style="linear" draw:start-color="#754600" draw:end-color="#ff9900" draw:start-intensity="100%" draw:end-intensity="100%" draw:angle="0" draw:border="0%"/>
    <draw:gradient draw:name="Gradient_20_19" draw:display-name="Gradient 19" draw:style="axial" draw:start-color="#ffffff" draw:end-color="#ffff00" draw:start-intensity="100%" draw:end-intensity="100%" draw:angle="2250" draw:border="0%"/>
    <draw:gradient draw:name="Gradient_20_20" draw:display-name="Gradient 20" draw:style="linear" draw:start-color="#00cc99" draw:end-color="#005e46" draw:start-intensity="100%" draw:end-intensity="100%" draw:angle="0" draw:border="0%"/>
    <draw:gradient draw:name="Gradient_20_21" draw:display-name="Gradient 21" draw:style="axial" draw:start-color="#00ffff" draw:end-color="#ff0000" draw:start-intensity="100%" draw:end-intensity="100%" draw:angle="0" draw:border="0%"/>
    <draw:gradient draw:name="Gradient_20_23" draw:display-name="Gradient 23" draw:style="linear" draw:start-color="#ffff00" draw:end-color="#000000" draw:start-intensity="100%" draw:end-intensity="100%" draw:angle="0" draw:border="0%"/>
    <draw:gradient draw:name="Gradient_20_25" draw:display-name="Gradient 25" draw:style="axial" draw:start-color="#ff8200" draw:end-color="#3333cc" draw:start-intensity="100%" draw:end-intensity="100%" draw:angle="0" draw:border="0%"/>
    <draw:gradient draw:name="Gradient_20_26" draw:display-name="Gradient 26" draw:style="linear" draw:start-color="#ff9966" draw:end-color="#000000" draw:start-intensity="100%" draw:end-intensity="100%" draw:angle="0" draw:border="0%"/>
    <draw:gradient draw:name="Gradient_20_27" draw:display-name="Gradient 27" draw:style="linear" draw:start-color="#3399ff" draw:end-color="#000000" draw:start-intensity="100%" draw:end-intensity="100%" draw:angle="0" draw:border="0%"/>
    <draw:gradient draw:name="Gradient_20_28" draw:display-name="Gradient 28" draw:style="linear" draw:start-color="#66ff33" draw:end-color="#00ffff" draw:start-intensity="100%" draw:end-intensity="100%" draw:angle="0" draw:border="0%"/>
    <draw:gradient draw:name="Gradient_20_29" draw:display-name="Gradient 29" draw:style="linear" draw:start-color="#ffff00" draw:end-color="#ff9933" draw:start-intensity="100%" draw:end-intensity="100%" draw:angle="0" draw:border="0%"/>
    <draw:gradient draw:name="Gradient_20_30" draw:display-name="Gradient 30" draw:style="linear" draw:start-color="#66ff33" draw:end-color="#ff33ff" draw:start-intensity="100%" draw:end-intensity="100%" draw:angle="0" draw:border="0%"/>
    <draw:gradient draw:name="Gradient_20_31" draw:display-name="Gradient 31" draw:style="linear" draw:start-color="#ccccff" draw:end-color="#000000" draw:start-intensity="100%" draw:end-intensity="100%" draw:angle="0" draw:border="0%"/>
    <draw:gradient draw:name="Gradient_20_32" draw:display-name="Gradient 32" draw:style="linear" draw:start-color="#cccc00" draw:end-color="#000000" draw:start-intensity="100%" draw:end-intensity="100%" draw:angle="0" draw:border="0%"/>
    <draw:gradient draw:name="Gradient_20_33" draw:display-name="Gradient 33" draw:style="linear" draw:start-color="#00ffff" draw:end-color="#000000" draw:start-intensity="100%" draw:end-intensity="100%" draw:angle="0" draw:border="0%"/>
    <draw:gradient draw:name="Gradient_20_34" draw:display-name="Gradient 34" draw:style="linear" draw:start-color="#b2b2b2" draw:end-color="#000000" draw:start-intensity="100%" draw:end-intensity="100%" draw:angle="0" draw:border="0%"/>
    <draw:gradient draw:name="Gradient_20_35" draw:display-name="Gradient 35" draw:style="linear" draw:start-color="#00ffff" draw:end-color="#000000" draw:start-intensity="100%" draw:end-intensity="100%" draw:angle="0" draw:border="0%"/>
    <draw:gradient draw:name="Gradient_20_36" draw:display-name="Gradient 36" draw:style="rectangular" draw:cx="50%" draw:cy="50%" draw:start-color="#3399ff" draw:end-color="#ffffff" draw:start-intensity="100%" draw:end-intensity="100%" draw:angle="0" draw:border="0%"/>
    <draw:gradient draw:name="Gradient_20_37" draw:display-name="Gradient 37" draw:style="linear" draw:start-color="#ffff00" draw:end-color="#ffffff" draw:start-intensity="100%" draw:end-intensity="100%" draw:angle="0" draw:border="0%"/>
    <draw:gradient draw:name="Gradient_20_38" draw:display-name="Gradient 38" draw:style="linear" draw:start-color="#ffff00" draw:end-color="#996633" draw:start-intensity="100%" draw:end-intensity="100%" draw:angle="0" draw:border="0%"/>
    <draw:gradient draw:name="Gradient_20_39" draw:display-name="Gradient 39" draw:style="rectangular" draw:cx="50%" draw:cy="50%" draw:start-color="#ff3300" draw:end-color="#000000" draw:start-intensity="100%" draw:end-intensity="100%" draw:angle="0" draw:border="0%"/>
    <draw:gradient draw:name="Gradient_20_40" draw:display-name="Gradient 40" draw:style="linear" draw:start-color="#e6dcac" draw:end-color="#e6dcac" draw:start-intensity="100%" draw:end-intensity="100%" draw:angle="2250" draw:border="0%"/>
    <draw:gradient draw:name="Gradient_20_7" draw:display-name="Gradient 7" draw:style="rectangular" draw:cx="50%" draw:cy="50%" draw:start-color="#00ffff" draw:end-color="#006565" draw:start-intensity="100%" draw:end-intensity="100%" draw:angle="0" draw:border="0%"/>
    <draw:gradient draw:name="Gradient_20_8" draw:display-name="Gradient 8" draw:style="rectangular" draw:cx="50%" draw:cy="50%" draw:start-color="#ff0000" draw:end-color="#336600" draw:start-intensity="100%" draw:end-intensity="100%" draw:angle="0" draw:border="0%"/>
    <draw:gradient draw:name="Gradient_20_9" draw:display-name="Gradient 9" draw:style="axial" draw:start-color="#3333cc" draw:end-color="#ffffff" draw:start-intensity="100%" draw:end-intensity="100%" draw:angle="3150" draw:border="0%"/>
    <draw:gradient draw:name="Square_20_yellow_2f_white" draw:display-name="Square yellow/white" draw:style="square" draw:cx="50%" draw:cy="50%" draw:start-color="#e6ff00" draw:end-color="#ffffff" draw:start-intensity="100%" draw:end-intensity="100%" draw:angle="2700" draw:border="0%"/>
    <draw:fill-image draw:name="Bitmape_20_6" draw:display-name="Bitmape 6" xlink:href="Pictures/10000000000000800000008045A6DB3FEB3E34BA.png" xlink:type="simple" xlink:show="embed" xlink:actuate="onLoad"/>
    <draw:marker draw:name="Arrow" svg:viewBox="0 0 20 30" svg:d="M10 0l-10 30h20z"/>
    <draw:marker draw:name="Arrowheads_20_1" draw:display-name="Arrowheads 1" svg:viewBox="0 0 210 210" svg:d="M105 0l105 210h-210z"/>
    <draw:marker draw:name="Arrowheads_20_10" draw:display-name="Arrowheads 10" svg:viewBox="0 0 636 636" svg:d="M318 0l318 636h-636z"/>
    <draw:marker draw:name="Arrowheads_20_11" draw:display-name="Arrowheads 11" svg:viewBox="0 0 636 636" svg:d="M318 0l318 636h-636z"/>
    <draw:marker draw:name="Arrowheads_20_12" draw:display-name="Arrowheads 12" svg:viewBox="0 0 636 636" svg:d="M318 0l318 636h-636z"/>
    <draw:marker draw:name="Arrowheads_20_13" draw:display-name="Arrowheads 13" svg:viewBox="0 0 423 705" svg:d="M212 0l211 705-211-282-212 282z"/>
    <draw:marker draw:name="Arrowheads_20_14" draw:display-name="Arrowheads 14" svg:viewBox="0 0 423 705" svg:d="M212 0l211 705-211-282-212 282z"/>
    <draw:marker draw:name="Arrowheads_20_15" draw:display-name="Arrowheads 15" svg:viewBox="0 0 423 705" svg:d="M212 0l211 705-211-282-212 282z"/>
    <draw:marker draw:name="Arrowheads_20_16" draw:display-name="Arrowheads 16" svg:viewBox="0 0 423 705" svg:d="M212 0l211 705-211-282-212 282z"/>
    <draw:marker draw:name="Arrowheads_20_2" draw:display-name="Arrowheads 2" svg:viewBox="0 0 477 477" svg:d="M239 0l238 477h-477z"/>
    <draw:marker draw:name="Arrowheads_20_3" draw:display-name="Arrowheads 3" svg:viewBox="0 0 210 210" svg:d="M105 0l105 210h-210z"/>
    <draw:marker draw:name="Arrowheads_20_4" draw:display-name="Arrowheads 4" svg:viewBox="0 0 477 477" svg:d="M239 0l238 477h-477z"/>
    <draw:marker draw:name="Arrowheads_20_5" draw:display-name="Arrowheads 5" svg:viewBox="0 0 477 477" svg:d="M239 0l238 477h-477z"/>
    <draw:marker draw:name="Arrowheads_20_6" draw:display-name="Arrowheads 6" svg:viewBox="0 0 477 477" svg:d="M239 0l238 477h-477z"/>
    <draw:marker draw:name="Arrowheads_20_7" draw:display-name="Arrowheads 7" svg:viewBox="0 0 477 477" svg:d="M239 0l238 477h-477z"/>
    <draw:marker draw:name="Arrowheads_20_8" draw:display-name="Arrowheads 8" svg:viewBox="0 0 636 636" svg:d="M318 0l318 636h-636z"/>
    <draw:marker draw:name="Arrowheads_20_9" draw:display-name="Arrowheads 9" svg:viewBox="0 0 636 636" svg:d="M318 0l318 636h-636z"/>
    <draw:marker draw:name="msArrowEnd_20_5" draw:display-name="msArrowEnd 5" svg:viewBox="0 0 318 318" svg:d="M159 0l159 318h-318z"/>
    <draw:marker draw:name="msArrowOvalEnd_20_5" draw:display-name="msArrowOvalEnd 5" svg:viewBox="0 0 422 422" svg:d="M422 211c0-116-95-211-211-211s-211 95-211 211 95 211 211 211 211-95 211-211z"/>
    <draw:stroke-dash draw:name="Dashed_20__28_var_29__20_10" draw:display-name="Dashed (var) 10" draw:style="round" draw:dots2="1" draw:dots2-length="0.141cm" draw:distance="0.105cm"/>
    <draw:stroke-dash draw:name="Dashed_20__28_var_29__20_3" draw:display-name="Dashed (var) 3" draw:style="rect" draw:dots2="1" draw:dots2-length="0.282cm" draw:distance="0.21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n" fo:country="US" style:font-name-asian="DejaVu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AR PL ShanHeiSun Uni" style:font-family-asian="'AR PL ShanHeiSun Uni'"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00ff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font-name-asian="AR PL ShanHeiSun Uni" style:font-family-asian="'AR PL ShanHeiSun Uni'"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ff0066" fo:font-size="100%"/>
          </text:list-level-style-bullet>
          <text:list-level-style-bullet text:level="2" text:bullet-char="">
            <style:list-level-properties text:space-before="1.27cm" text:min-label-width="0.793cm"/>
            <style:text-properties fo:font-family="Wingdings" style:font-pitch="variable" style:font-charset="x-symbol" fo:color="#ff0066" fo:font-size="100%"/>
          </text:list-level-style-bullet>
          <text:list-level-style-bullet text:level="3" text:bullet-char="">
            <style:list-level-properties text:space-before="2.54cm" text:min-label-width="0.635cm"/>
            <style:text-properties fo:font-family="Wingdings" style:font-pitch="variable" style:font-charset="x-symbol" fo:color="#ff0066" fo:font-size="100%"/>
          </text:list-level-style-bullet>
          <text:list-level-style-bullet text:level="4" text:bullet-char="">
            <style:list-level-properties text:space-before="3.81cm" text:min-label-width="0.635cm"/>
            <style:text-properties fo:font-family="Wingdings" style:font-pitch="variable" style:font-charset="x-symbol" fo:color="#ff0066" fo:font-size="100%"/>
          </text:list-level-style-bullet>
          <text:list-level-style-bullet text:level="5" text:bullet-char="">
            <style:list-level-properties text:space-before="5.08cm" text:min-label-width="0.635cm"/>
            <style:text-properties fo:font-family="Wingdings" style:font-pitch="variable" style:font-charset="x-symbol" fo:color="#ff0066" fo:font-size="100%"/>
          </text:list-level-style-bullet>
          <text:list-level-style-bullet text:level="6" text:bullet-char="">
            <style:list-level-properties text:space-before="5.08cm" text:min-label-width="0.635cm"/>
            <style:text-properties fo:font-family="Wingdings" style:font-pitch="variable" style:font-charset="x-symbol" fo:color="#ff0066" fo:font-size="100%"/>
          </text:list-level-style-bullet>
          <text:list-level-style-bullet text:level="7" text:bullet-char="">
            <style:list-level-properties text:space-before="5.08cm" text:min-label-width="0.635cm"/>
            <style:text-properties fo:font-family="Wingdings" style:font-pitch="variable" style:font-charset="x-symbol" fo:color="#ff0066" fo:font-size="100%"/>
          </text:list-level-style-bullet>
          <text:list-level-style-bullet text:level="8" text:bullet-char="">
            <style:list-level-properties text:space-before="5.08cm" text:min-label-width="0.635cm"/>
            <style:text-properties fo:font-family="Wingdings" style:font-pitch="variable" style:font-charset="x-symbol" fo:color="#ff0066"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bold" style:font-name-asian="AR PL ShanHeiSun Uni" style:font-family-asian="'AR PL ShanHeiSun Uni'" style:font-family-generic-asian="system" style:font-pitch-asian="variable" style:font-size-asian="32pt" style:font-style-asian="normal" style:font-weight-asian="bold" style:font-name-complex="Tahoma" style:font-family-complex="Tahoma" style:font-family-generic-complex="system" style:font-pitch-complex="variable" style:font-size-complex="32pt" style:font-style-complex="normal" style:font-weight-complex="bold"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ff0066" fo:font-size="100%"/>
          </text:list-level-style-bullet>
          <text:list-level-style-bullet text:level="2" text:bullet-char="">
            <style:list-level-properties text:space-before="1.27cm"/>
            <style:text-properties fo:font-family="Wingdings" style:font-pitch="variable" style:font-charset="x-symbol" fo:color="#ff0066" fo:font-size="100%"/>
          </text:list-level-style-bullet>
          <text:list-level-style-bullet text:level="3" text:bullet-char="">
            <style:list-level-properties text:space-before="2.54cm"/>
            <style:text-properties fo:font-family="Wingdings" style:font-pitch="variable" style:font-charset="x-symbol" fo:color="#ff0066" fo:font-size="100%"/>
          </text:list-level-style-bullet>
          <text:list-level-style-bullet text:level="4" text:bullet-char="">
            <style:list-level-properties text:space-before="3.81cm"/>
            <style:text-properties fo:font-family="Wingdings" style:font-pitch="variable" style:font-charset="x-symbol" fo:color="#ff0066" fo:font-size="100%"/>
          </text:list-level-style-bullet>
          <text:list-level-style-bullet text:level="5" text:bullet-char="">
            <style:list-level-properties text:space-before="5.08cm"/>
            <style:text-properties fo:font-family="Wingdings" style:font-pitch="variable" style:font-charset="x-symbol" fo:color="#ff0066" fo:font-size="100%"/>
          </text:list-level-style-bullet>
          <text:list-level-style-bullet text:level="6" text:bullet-char="">
            <style:list-level-properties text:space-before="5.08cm"/>
            <style:text-properties fo:font-family="Wingdings" style:font-pitch="variable" style:font-charset="x-symbol" fo:color="#ff0066" fo:font-size="100%"/>
          </text:list-level-style-bullet>
          <text:list-level-style-bullet text:level="7" text:bullet-char="">
            <style:list-level-properties text:space-before="5.08cm"/>
            <style:text-properties fo:font-family="Wingdings" style:font-pitch="variable" style:font-charset="x-symbol" fo:color="#ff0066" fo:font-size="100%"/>
          </text:list-level-style-bullet>
          <text:list-level-style-bullet text:level="8" text:bullet-char="">
            <style:list-level-properties text:space-before="5.08cm"/>
            <style:text-properties fo:font-family="Wingdings" style:font-pitch="variable" style:font-charset="x-symbol" fo:color="#ff0066" fo:font-size="100%"/>
          </text:list-level-style-bullet>
          <text:list-level-style-bullet text:level="9" text:bullet-char="">
            <style:list-level-properties text:space-before="5.08cm"/>
            <style:text-properties fo:font-family="Wingdings" style:font-pitch="variable" style:font-charset="x-symbol" fo:color="#ff006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bold" style:font-name-asian="AR PL ShanHeiSun Uni" style:font-family-asian="'AR PL ShanHeiSun Uni'" style:font-family-generic-asian="system" style:font-pitch-asian="variable" style:font-size-asian="32pt" style:font-style-asian="normal" style:font-weight-asian="bold" style:font-name-complex="Tahoma" style:font-family-complex="Tahoma" style:font-family-generic-complex="system" style:font-pitch-complex="variable" style:font-size-complex="32pt" style:font-style-complex="normal" style:font-weight-complex="bold"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bold" style:font-name-asian="AR PL ShanHeiSun Uni" style:font-family-asian="'AR PL ShanHeiSun Uni'" style:font-family-generic-asian="system" style:font-pitch-asian="variable" style:font-size-asian="44pt" style:font-style-asian="normal" style:font-weight-asian="bold" style:font-name-complex="Tahoma" style:font-family-complex="Tahoma" style:font-family-generic-complex="system" style:font-pitch-complex="variable" style:font-size-complex="44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4.1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ffff"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06cm"/>
    </style:style>
    <style:style style:name="Mgr2" style:family="graphic" style:parent-style-name="standard">
      <style:graphic-properties draw:stroke="none" draw:fill="none" draw:fill-color="#ffffff" draw:textarea-vertical-align="bottom" draw:auto-grow-height="false" fo:min-height="1.206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00cc99"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969696"/>
    </style:style>
    <style:style style:name="Mpr2" style:family="presentation" style:parent-style-name="Default-backgroundobjects" style:list-style-name="ML2">
      <style:graphic-properties draw:stroke="none" draw:fill="none" draw:fill-color="#00cc99"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969696"/>
    </style:style>
    <style:style style:name="Mpr3" style:family="presentation" style:parent-style-name="Default-backgroundobjects" style:list-style-name="ML2">
      <style:graphic-properties draw:stroke="none" draw:fill="none" draw:fill-color="#00cc99"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969696"/>
    </style:style>
    <style:style style:name="Mpr4"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1cm" fo:min-width="0cm" fo:padding-top="0cm" fo:padding-bottom="0cm" fo:padding-left="0.053cm" fo:padding-right="0.053cm" fo:wrap-option="wrap" draw:shadow="hidden" draw:shadow-color="#969696"/>
    </style:style>
    <style:style style:name="Mpr5"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1cm" fo:min-width="0cm" fo:padding-top="0cm" fo:padding-bottom="0cm" fo:padding-left="0.053cm" fo:padding-right="0.053cm" fo:wrap-option="wrap" draw:shadow="hidden" draw:shadow-color="#969696"/>
    </style:style>
    <style:style style:name="Mpr6" style:family="presentation" style:parent-style-name="Default-backgroundobjects" style:list-style-name="ML2">
      <style:graphic-properties draw:stroke="none" draw:fill="none" draw:fill-color="#00cc99" draw:textarea-horizontal-align="justify" draw:textarea-vertical-align="bottom" draw:auto-grow-height="false" draw:auto-grow-width="false" fo:min-height="1.21cm" fo:min-width="0cm" fo:padding-top="0cm" fo:padding-bottom="0cm" fo:padding-left="0.053cm" fo:padding-right="0.053cm" fo:wrap-option="wrap" draw:shadow="hidden" draw:shadow-color="#969696"/>
    </style:style>
    <style:style style:name="Mpr7" style:family="presentation" style:parent-style-name="Default-backgroundobjects" style:list-style-name="ML2">
      <style:graphic-properties draw:stroke="none" draw:fill="none" draw:fill-color="#00cc99" draw:textarea-horizontal-align="justify" draw:textarea-vertical-align="bottom" draw:auto-grow-height="false" draw:auto-grow-width="false" fo:min-height="1.21cm" fo:min-width="0cm" fo:padding-top="0cm" fo:padding-bottom="0cm" fo:padding-left="0.053cm" fo:padding-right="0.053cm" fo:wrap-option="wrap" draw:shadow="hidden" draw:shadow-color="#969696"/>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line-height="100%" fo:text-indent="0cm" style:punctuation-wrap="simple" style:line-break="normal" style:writing-mode="lr-tb"/>
    </style:style>
    <style:style style:name="MP6" style:family="paragraph">
      <loext:graphic-properties draw:fill="none" draw:fill-color="#00cc99"/>
      <style:paragraph-properties fo:margin-left="0cm" fo:margin-right="0cm" fo:line-height="100%" fo:text-indent="0cm" style:punctuation-wrap="simple" style:line-break="normal" style:writing-mode="lr-tb"/>
    </style:style>
    <style:style style:name="MP7" style:family="paragraph">
      <style:paragraph-properties fo:margin-left="0cm" fo:margin-right="0cm" fo:line-height="100%" fo:text-align="center" fo:text-indent="0cm" style:punctuation-wrap="simple" style:line-break="normal" style:writing-mode="lr-tb"/>
    </style:style>
    <style:style style:name="MP8" style:family="paragraph">
      <loext:graphic-properties draw:fill="none" draw:fill-color="#00cc99"/>
      <style:paragraph-properties fo:margin-left="0cm" fo:margin-right="0cm" fo:line-height="100%" fo:text-align="center" fo:text-indent="0cm" style:punctuation-wrap="simple" style:line-break="normal" style:writing-mode="lr-tb"/>
    </style:style>
    <style:style style:name="MP9" style:family="paragraph">
      <style:paragraph-properties fo:margin-left="0cm" fo:margin-right="0cm" fo:line-height="100%" fo:text-align="end" fo:text-indent="0cm" style:punctuation-wrap="simple" style:line-break="normal" style:writing-mode="lr-tb"/>
    </style:style>
    <style:style style:name="MP10" style:family="paragraph">
      <loext:graphic-properties draw:fill="none" draw:fill-color="#00cc99"/>
      <style:paragraph-properties fo:margin-left="0cm" fo:margin-right="0cm" fo:line-height="100%" fo:text-align="end" fo:text-indent="0cm" style:punctuation-wrap="simple" style:line-break="normal" style:writing-mode="lr-tb"/>
    </style:style>
    <style:style style:name="MP11"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style:font-name="Arial" fo:font-size="14pt" style:font-size-asian="14pt" style:font-size-complex="14pt"/>
    </style:style>
    <style:style style:name="MT3" style:family="text">
      <style:text-properties style:font-name="Arial" fo:font-size="10pt" fo:font-style="italic" style:font-size-asian="10pt" style:font-style-asian="italic" style:font-size-complex="10pt" style:font-style-complex="italic"/>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8.266cm" svg:height="1.205cm" svg:x="0cm" svg:y="0cm" presentation:class="header">
        <draw:text-box>
          <text:p text:style-name="MP1"><text:span text:style-name="MT1"><presentation:header/></text:span></text:p>
        </draw:text-box>
      </draw:frame>
      <draw:frame draw:style-name="Mgr1" draw:text-style-name="MP4" draw:layer="backgroundobjects" svg:width="8.266cm" svg:height="1.205cm" svg:x="10.783cm" svg:y="0cm" presentation:class="date-time">
        <draw:text-box>
          <text:p text:style-name="MP3"><text:span text:style-name="MT1"><presentation:date-time/></text:span></text:p>
        </draw:text-box>
      </draw:frame>
      <draw:frame draw:style-name="Mgr2" draw:text-style-name="MP2" draw:layer="backgroundobjects" svg:width="8.266cm" svg:height="1.205cm" svg:x="0cm" svg:y="22.924cm" presentation:class="footer">
        <draw:text-box>
          <text:p text:style-name="MP1"><text:span text:style-name="MT1"><presentation:footer/></text:span></text:p>
        </draw:text-box>
      </draw:frame>
      <draw:frame draw:style-name="Mgr2" draw:text-style-name="MP4" draw:layer="backgroundobjects" svg:width="8.266cm" svg:height="1.205cm" svg:x="10.783cm" svg:y="22.924cm" presentation:class="page-number">
        <draw:text-box>
          <text:p text:style-name="MP3"><text:span text:style-name="MT1"><text:page-number>&lt;number&gt;</text:page-number></text:span></text:p>
        </draw:text-box>
      </draw:frame>
      <draw:page-thumbnail draw:layer="backgroundobjects" svg:width="5.791cm" svg:height="4.343cm" svg:x="2.342cm" svg:y="3.377cm" draw:page-number="1"/>
      <draw:page-thumbnail draw:layer="backgroundobjects" svg:width="5.791cm" svg:height="4.343cm" svg:x="10.914cm" svg:y="3.377cm"/>
      <draw:page-thumbnail draw:layer="backgroundobjects" svg:width="5.791cm" svg:height="4.343cm" svg:x="2.342cm" svg:y="9.892cm"/>
      <draw:page-thumbnail draw:layer="backgroundobjects" svg:width="5.791cm" svg:height="4.343cm" svg:x="10.914cm" svg:y="9.892cm"/>
      <draw:page-thumbnail draw:layer="backgroundobjects" svg:width="5.791cm" svg:height="4.343cm" svg:x="2.342cm" svg:y="16.407cm"/>
      <draw:page-thumbnail draw:layer="backgroundobjects" svg:width="5.791cm" svg:height="4.343cm" svg:x="10.914cm" svg:y="16.407cm"/>
    </style:handout-master>
    <style:master-page style:name="Default" style:page-layout-name="PM1" draw:style-name="Mdp1">
      <draw:frame presentation:style-name="Default-title" draw:layer="backgroundobjects" svg:width="21.59cm" svg:height="3.981cm" svg:x="1.905cm" svg:y="1.29cm" presentation:class="title" presentation:placeholder="true">
        <draw:text-box/>
      </draw:frame>
      <draw:frame presentation:style-name="Default-outline1" draw:layer="backgroundobjects" svg:width="21.59cm" svg:height="11.049cm" svg:x="1.905cm" svg:y="5.503cm" presentation:class="outline" presentation:placeholder="true">
        <draw:text-box/>
      </draw:frame>
      <draw:frame presentation:style-name="Mpr1" draw:text-style-name="MP6" draw:layer="backgroundobjects" svg:width="5.292cm" svg:height="1.271cm" svg:x="1.905cm" svg:y="17.357cm" presentation:class="date-time">
        <draw:text-box>
          <text:p text:style-name="MP5"><text:span text:style-name="MT2"><presentation:date-time/></text:span></text:p>
        </draw:text-box>
      </draw:frame>
      <draw:frame presentation:style-name="Mpr2" draw:text-style-name="MP8" draw:layer="backgroundobjects" svg:width="8.044cm" svg:height="1.271cm" svg:x="8.678cm" svg:y="17.357cm" presentation:class="footer">
        <draw:text-box>
          <text:p text:style-name="MP7"><text:span text:style-name="MT2"><presentation:footer/></text:span></text:p>
        </draw:text-box>
      </draw:frame>
      <draw:frame presentation:style-name="Mpr3" draw:text-style-name="MP10" draw:layer="backgroundobjects" svg:width="5.292cm" svg:height="1.271cm" svg:x="18.203cm" svg:y="17.357cm" presentation:class="page-number">
        <draw:text-box>
          <text:p text:style-name="MP9"><text:span text:style-name="MT2"><text:page-number>&lt;number&gt;</text:page-number></text:span></text:p>
        </draw:text-box>
      </draw:frame>
      <presentation:notes style:page-layout-name="PM0">
        <draw:rect draw:style-name="Mgr3" draw:text-style-name="MP11" draw:layer="backgroundobjects" svg:width="19.05cm" svg:height="24.13cm" svg:x="0cm" svg:y="0cm">
          <text:p/>
        </draw:rect>
        <draw:frame presentation:style-name="Mpr4" draw:text-style-name="MP6" draw:layer="backgroundobjects" svg:width="8.255cm" svg:height="1.209cm" svg:x="-0.001cm" svg:y="0cm" presentation:class="header">
          <draw:text-box>
            <text:p text:style-name="MP5"><text:span text:style-name="MT3"><presentation:header/></text:span></text:p>
          </draw:text-box>
        </draw:frame>
        <draw:frame presentation:style-name="Mpr5" draw:text-style-name="MP10" draw:layer="backgroundobjects" svg:width="8.255cm" svg:height="1.209cm" svg:x="10.794cm" svg:y="0cm" presentation:class="date-time">
          <draw:text-box>
            <text:p text:style-name="MP9"><text:span text:style-name="MT3"><presentation:date-time/></text:span></text:p>
          </draw:text-box>
        </draw:frame>
        <draw:page-thumbnail presentation:style-name="Default-title" draw:layer="backgroundobjects" svg:width="12.03cm" svg:height="9.014cm" svg:x="3.51cm" svg:y="1.825cm" presentation:class="page"/>
        <draw:frame presentation:style-name="Default-notes" draw:layer="backgroundobjects" svg:width="13.97cm" svg:height="10.862cm" svg:x="2.54cm" svg:y="11.46cm" presentation:class="notes" presentation:placeholder="true">
          <draw:text-box/>
        </draw:frame>
        <draw:frame presentation:style-name="Mpr6" draw:text-style-name="MP6" draw:layer="backgroundobjects" svg:width="8.255cm" svg:height="1.209cm" svg:x="-0.001cm" svg:y="22.921cm" presentation:class="footer">
          <draw:text-box>
            <text:p text:style-name="MP5"><text:span text:style-name="MT3"><presentation:footer/></text:span></text:p>
          </draw:text-box>
        </draw:frame>
        <draw:frame presentation:style-name="Mpr7" draw:text-style-name="MP10" draw:layer="backgroundobjects" svg:width="8.255cm" svg:height="1.209cm" svg:x="10.794cm" svg:y="22.921cm" presentation:class="page-number">
          <draw:text-box>
            <text:p text:style-name="MP9"><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7.2$Linux_X86_64 LibreOffice_project/20m0$Build-2</meta:generator>
    <dc:title>Calendários</dc:title>
    <meta:initial-creator>Iagusp</meta:initial-creator>
    <meta:creation-date>1995-06-17T20:31:02</meta:creation-date>
    <dc:date>2020-03-23T11:10:08.946670771</dc:date>
    <meta:print-date>2000-05-01T09:23:36</meta:print-date>
    <meta:editing-cycles>222</meta:editing-cycles>
    <meta:editing-duration>PT19H28M18S</meta:editing-duration>
    <meta:document-statistic meta:object-count="1407"/>
    <meta:user-defined meta:name="Info 1"/>
    <meta:user-defined meta:name="Info 2"/>
    <meta:user-defined meta:name="Info 3"/>
    <meta:user-defined meta:name="Info 4"/>
  </office:meta>
</office:document-meta>
</file>